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4cm" table:align="center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3.547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1.05cm"/>
    </style:style>
    <style:style style:name="表格1.J" style:family="table-column">
      <style:table-column-properties style:column-width="1.56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18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.014cm" style:keep-together="false" fo:keep-together="always"/>
    </style:style>
    <style:style style:name="表格1.6" style:family="table-row">
      <style:table-row-properties style:min-row-height="0.303cm" style:keep-together="false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38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501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3" style:family="table-row">
      <style:table-row-properties style:min-row-height="1.842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1.14" style:family="table-row">
      <style:table-row-properties style:min-row-height="0.96cm" style:keep-together="false" fo:keep-together="always"/>
    </style:style>
    <style:style style:name="表格1.16" style:family="table-row">
      <style:table-row-properties style:min-row-height="1.111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區塊文字">
      <style:paragraph-properties fo:margin-left="0cm" fo:margin-right="0.864cm" fo:margin-top="0.318cm" fo:margin-bottom="0cm" fo:text-indent="0cm" style:auto-text-indent="false"/>
    </style:style>
    <style:style style:name="P2" style:family="paragraph" style:parent-style-name="Standard">
      <style:paragraph-properties fo:line-height="0.706cm" style:punctuation-wrap="simple"/>
    </style:style>
    <style:style style:name="P3" style:family="paragraph" style:parent-style-name="Standard">
      <style:paragraph-properties fo:line-height="0.706cm" style:punctuation-wrap="simple" style:snap-to-layout-grid="false"/>
    </style:style>
    <style:style style:name="P4" style:family="paragraph" style:parent-style-name="Standard">
      <style:paragraph-properties fo:line-height="0.706cm" fo:text-align="center" style:justify-single-word="false" style:punctuation-wrap="simple"/>
    </style:style>
    <style:style style:name="P5" style:family="paragraph" style:parent-style-name="Standard">
      <style:paragraph-properties fo:line-height="0.706cm" fo:text-align="justify" style:justify-single-word="false" style:punctuation-wrap="simple"/>
    </style:style>
    <style:style style:name="P6" style:family="paragraph" style:parent-style-name="Standard">
      <style:paragraph-properties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line-height="0.706cm" style:punctuation-wrap="simpl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simpl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font-size-asian="12pt" style:font-size-complex="12pt" style:font-weight-complex="bold"/>
    </style:style>
    <style:style style:name="P13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font-size-asian="12pt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706cm" fo:text-align="justify" style:justify-single-word="false" style:punctuation-wrap="simpl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7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000000" fo:font-size="12pt" style:letter-kerning="true" style:font-size-asian="12pt" style:font-size-complex="12pt"/>
    </style:style>
    <style:style style:name="P18" style:family="paragraph" style:parent-style-name="Standard">
      <style:paragraph-properties fo:line-height="0.564cm" fo:text-align="center" style:justify-single-word="false" style:punctuation-wrap="simple"/>
      <style:text-properties fo:color="#000000" fo:font-size="12pt" style:letter-kerning="true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style:punctuation-wrap="simple"/>
      <style:text-properties fo:color="#000000" fo:font-size="12pt" fo:background-color="#800000" style:font-size-asian="12pt" style:font-size-complex="12pt"/>
    </style:style>
    <style:style style:name="P20" style:family="paragraph" style:parent-style-name="Standard">
      <style:paragraph-properties fo:line-height="0.706cm" fo:text-align="justify" style:justify-single-word="false" style:punctuation-wrap="simple"/>
      <style:text-properties fo:color="#c45911" fo:font-size="11pt" fo:font-weight="bold" style:font-size-asian="11pt" style:font-weight-asian="bold"/>
    </style:style>
    <style:style style:name="P21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c45911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line-height="0.706cm" fo:text-align="center" style:justify-single-word="false" style:punctuation-wrap="simple" style:snap-to-layout-grid="false"/>
      <style:text-properties fo:color="#c45911" style:font-name="Verdana" fo:font-size="12pt" fo:font-weight="bold" fo:background-color="#ffffff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line-height="0.706cm" fo:text-align="center" style:justify-single-word="false" style:punctuation-wrap="simple"/>
      <style:text-properties fo:color="#c45911" fo:font-size="12pt" fo:background-color="#800000" style:font-size-asian="12pt" style:font-size-complex="12pt"/>
    </style:style>
    <style:style style:name="P24" style:family="paragraph" style:parent-style-name="Standard">
      <style:paragraph-properties fo:margin-top="0.318cm" fo:margin-bottom="0.318cm" fo:line-height="0.353cm"/>
    </style:style>
    <style:style style:name="P25" style:family="paragraph" style:parent-style-name="Standard">
      <style:paragraph-properties fo:margin-top="0.318cm" fo:margin-bottom="0.318cm" fo:line-height="0.353cm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punctuation-wrap="simpl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1.33cm" fo:margin-right="0cm" fo:line-height="0.706cm" fo:text-align="justify" style:justify-single-word="false" fo:text-indent="-1.33cm" style:auto-text-indent="false" style:punctuation-wrap="simple"/>
    </style:style>
    <style:style style:name="P28" style:family="paragraph" style:parent-style-name="Standard">
      <style:paragraph-properties fo:margin-top="0cm" fo:margin-bottom="0.106cm" fo:line-height="0.706cm" fo:text-align="justify" style:justify-single-word="false" style:punctuation-wrap="simpl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 style:punctuation-wrap="simple"/>
    </style:style>
    <style:style style:name="P30" style:family="paragraph" style:parent-style-name="Standard">
      <style:paragraph-properties fo:margin-left="0.847cm" fo:margin-right="0cm" fo:line-height="0.706cm" fo:text-indent="-0.847cm" style:auto-text-indent="false" style:punctuation-wrap="simple"/>
      <style:text-properties fo:color="#000000" fo:font-size="12pt" style:font-size-asian="12pt" style:font-size-complex="12pt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auto" style:punctuation-wrap="simpl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c45911" fo:font-size="16pt" fo:font-weight="bold" style:font-size-asian="16pt" style:font-weight-asian="bold" style:font-weight-complex="bold"/>
    </style:style>
    <style:style style:name="T4" style:family="text">
      <style:text-properties fo:color="#c45911" fo:font-size="11pt" fo:font-weight="bold" style:font-size-asian="11pt" style:font-weight-asian="bold"/>
    </style:style>
    <style:style style:name="T5" style:family="text">
      <style:text-properties fo:color="#c45911" fo:font-size="12pt" fo:font-weight="bold" style:font-size-asian="12pt" style:font-weight-asian="bold" style:font-size-complex="12pt"/>
    </style:style>
    <style:style style:name="T6" style:family="text">
      <style:text-properties fo:color="#c45911"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 style:font-weight-complex="bold"/>
    </style:style>
    <style:style style:name="T12" style:family="text">
      <style:text-properties fo:color="#000000" fo:font-size="12pt" fo:font-weight="bold" style:font-size-asian="12pt" style:font-weight-asian="bold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style:font-name="Wingdings 2" fo:font-size="12pt" style:font-size-asian="12pt" style:font-size-complex="12pt"/>
    </style:style>
    <style:style style:name="T15" style:family="text">
      <style:text-properties fo:color="#000000" style:font-name="Wingdings 2" fo:font-size="12pt" fo:background-color="#800000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2pt" style:font-size-asian="12pt" style:font-name-complex="標楷體" style:font-size-complex="12pt"/>
    </style:style>
    <style:style style:name="T18" style:family="text">
      <style:text-properties style:font-name="標楷體" fo:font-size="12pt" style:font-size-asian="12pt" style:font-name-complex="標楷體" style:font-size-complex="12pt"/>
    </style:style>
    <style:style style:name="T19" style:family="text">
      <style:text-properties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桃園市政府政風處檔案應用申請書 <text:s/></text:span><text:span text:style-name="T3">填表範例</text:span></text:p>
      <text:p text:style-name="P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姓　名</text:p>
          </table:table-cell>
          <table:covered-table-cell/>
          <table:table-cell table:style-name="表格1.A1" office:value-type="string">
            <text:p text:style-name="P8">出　生<text:line-break/>年月日</text:p>
          </table:table-cell>
          <table:table-cell table:style-name="表格1.A1" table:number-columns-spanned="2" office:value-type="string">
            <text:p text:style-name="P8">身分證明<text:line-break/>文件字號</text:p>
          </table:table-cell>
          <table:covered-table-cell/>
          <table:table-cell table:style-name="表格1.F1" table:number-columns-spanned="5" office:value-type="string">
            <text:p text:style-name="P8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申請人</text:p>
            <text:p text:style-name="P24"><text:span text:style-name="T4">胡風</text:span></text:p>
          </table:table-cell>
          <table:covered-table-cell/>
          <table:table-cell table:style-name="表格1.C2" office:value-type="string">
            <text:p text:style-name="P20">85/06/04</text:p>
          </table:table-cell>
          <table:table-cell table:style-name="表格1.C2" table:number-columns-spanned="2" office:value-type="string">
            <text:p text:style-name="P20">A123456789</text:p>
          </table:table-cell>
          <table:covered-table-cell/>
          <table:table-cell table:style-name="表格1.F2" table:number-columns-spanned="5" office:value-type="string">
            <text:p text:style-name="P2"><text:span text:style-name="T9">地址：</text:span><text:span text:style-name="T4">OO市OO區OO路OO巷OO號O樓</text:span><text:span text:style-name="T12">　</text:span><text:span text:style-name="T9">　</text:span></text:p>
            <text:p text:style-name="P2"><text:span text:style-name="T9">電話：</text:span><text:span text:style-name="T5">0955819791</text:span><text:span text:style-name="T5">　</text:span><text:span text:style-name="T9">　　　　　　　</text:span></text:p>
            <text:p text:style-name="P1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11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6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3" office:value-type="string">
            <text:p text:style-name="P12">序號</text:p>
          </table:table-cell>
          <table:table-cell table:style-name="表格1.A1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3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2" table:number-rows-spanned="2" table:number-columns-spanned="3" office:value-type="string">
            <text:p text:style-name="P4"><text:span text:style-name="T9">檔號</text:span><text:span text:style-name="T9">或文(編)號</text:span>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"><text:span text:style-name="T9">檔案名稱或內容要旨</text:span><text:span text:style-name="T9">或其他可供查詢檔號或文(編)號之資訊</text:span></text:p>
          </table:table-cell>
          <table:covered-table-cell/>
          <table:table-cell table:style-name="表格1.C3" table:number-rows-spanned="2" office:value-type="string">
            <text:p text:style-name="P16">閱覽</text:p>
            <text:p text:style-name="P17">抄錄</text:p>
          </table:table-cell>
          <table:table-cell table:style-name="表格1.H6" table:number-columns-spanned="2" office:value-type="string">
            <text:p text:style-name="P16">複製紙本</text:p>
          </table:table-cell>
          <table:covered-table-cell/>
          <table:table-cell table:style-name="表格1.J6" table:number-rows-spanned="2" office:value-type="string">
            <text:p text:style-name="P16">複製</text:p>
            <text:p text:style-name="P16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8">黑白</text:p>
          </table:table-cell>
          <table:table-cell table:style-name="表格1.H7" office:value-type="string">
            <text:p text:style-name="P18">彩色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9">1</text:p>
          </table:table-cell>
          <table:table-cell table:style-name="表格1.B8" table:number-columns-spanned="3" office:value-type="string">
            <text:p text:style-name="P21">111/010101/1</text:p>
          </table:table-cell>
          <table:covered-table-cell/>
          <table:covered-table-cell/>
          <table:table-cell table:style-name="表格1.A1" table:number-columns-spanned="2" office:value-type="string">
            <text:p text:style-name="P22">政風一般性綜合業務</text:p>
          </table:table-cell>
          <table:covered-table-cell/>
          <table:table-cell table:style-name="表格1.A1" office:value-type="string">
            <text:p text:style-name="P23">□</text:p>
          </table:table-cell>
          <table:table-cell table:style-name="表格1.H8" office:value-type="string">
            <text:p text:style-name="P19">□</text:p>
          </table:table-cell>
          <table:table-cell table:style-name="表格1.H8" office:value-type="string">
            <text:p text:style-name="P8">□</text:p>
          </table:table-cell>
          <table:table-cell table:style-name="表格1.J8" office:value-type="string">
            <text:p text:style-name="P8">□</text:p>
          </table:table-cell>
        </table:table-row>
        <table:table-row table:style-name="表格1.8">
          <table:table-cell table:style-name="表格1.A1" office:value-type="string">
            <text:p text:style-name="P9">2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1" office:value-type="string">
            <text:p text:style-name="P9">3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1" office:value-type="string">
            <text:p text:style-name="P9">4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8">
          <table:table-cell table:style-name="表格1.A1" office:value-type="string">
            <text:p text:style-name="P9">5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H9" office:value-type="string">
            <text:p text:style-name="P8">□</text:p>
          </table:table-cell>
          <table:table-cell table:style-name="表格1.J9" office:value-type="string">
            <text:p text:style-name="P8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7"><text:span text:style-name="T9">※註：檔案應用申請，可直接利用機關檔案目錄查詢網系統產出之申請書，或下載空白申請書自行填寫，或以書面載明規定事項，如「檔號」</text:span><text:span text:style-name="T9">、</text:span><text:span text:style-name="T9">「</text:span><text:span text:style-name="T9">文(編)</text:span><text:span text:style-name="T9">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5"><text:span text:style-name="T9">※序號</text:span><text:span text:style-name="T9"> </text:span><text:span text:style-name="T13"><text:s text:c="17"/></text:span><text:span text:style-name="T9">有使用檔案原件之必要，事由：</text:span><text:span text:style-name="T1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5"><text:span text:style-name="T9">申請目的：</text:span><text:span text:style-name="T14"></text:span><text:span text:style-name="T9">歷史考證</text:span><text:span text:style-name="T8"></text:span><text:span text:style-name="T14"></text:span><text:span text:style-name="T9">學術研究　</text:span><text:span text:style-name="T14"></text:span><text:span text:style-name="T9">事證稽憑　</text:span><text:span text:style-name="T14"></text:span><text:span text:style-name="T9">業務參考　</text:span><text:span text:style-name="T15"></text:span><text:span text:style-name="T9">權益保障<text:line-break/></text:span><text:span text:style-name="T14"></text:span><text:span text:style-name="T9">其他（請敘明目的）：</text:span><text:span text:style-name="T13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0" office:value-type="string">
            <text:p text:style-name="P3"><text:span text:style-name="T9"><text:s/>此致 <text:s/></text:span><text:span text:style-name="T7">桃園市政府政風處</text:span><text:span text:style-name="T9"><text:line-break/>申請人簽章：</text:span><text:span text:style-name="T4">胡風</text:span><text:span text:style-name="T9">　　　　　※代理人簽章：　　　申請日期：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填　寫　須　知</text:p>
            <text:p text:style-name="P30">一、※標記者，請依需要加填，其他欄位請填具完整。</text:p>
            <text:p text:style-name="P30">二、身分證明文件字號請填列身分證字號、護照或居留證號碼。</text:p>
            <text:p text:style-name="P29"><text:span text:style-name="T9">三、代理人如係意定代理者，請檢具委任書；如係法定代理者，請檢具身分關係證明文件影本。申請案件含有個人隱私資訊者，請併附身分證明文件</text:span><text:span text:style-name="T9">影本</text:span><text:span text:style-name="T9">。</text:span></text:p>
            <text:p text:style-name="P30">四、法人、團體、事務所或營業所請附登記證影本。</text:p>
            <text:p text:style-name="P30">五、本機關檔案應用准駁依檔案法第18條、政府資訊公開法第18條、行政程序法第46條及其他法令之規定辦理。</text:p>
            <text:p text:style-name="P30">六、閱覽、抄錄或複製檔案，應於各機關（檔案閱覽規則）所定時間及場所為之。</text:p>
            <text:p text:style-name="P30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30">八、閱覽、抄錄或複製檔案收費標準。</text:p>
            <text:p text:style-name="P29"><text:span text:style-name="T11">九、應用檔案而侵害第三人之著作權或隱私權等權益情形時，應由申請人</text:span><text:span text:style-name="T9">（代理人）</text:span><text:span text:style-name="T11">自負責任。</text:span></text:p>
            <text:p text:style-name="P5"><text:span text:style-name="T9">十、申請書填具後，得以書面通訊方式送</text:span><text:span text:style-name="T9">桃園市政府政風處</text:span><text:span text:style-name="T9">。<text:line-break/></text:span><text:span text:style-name="T17">地址：</text:span><text:span text:style-name="T18">桃園市桃園區縣府路1號15樓。</text:span><text:span text:style-name="T17"><text:line-break/>電話：</text:span><text:span text:style-name="T18">(03)332210 </text:span><text:span text:style-name="T18">–</text:span><text:span text:style-name="T18"> 7590。</text:span><text:span text:style-name="T17"><text:line-break/>傳真：</text:span><text:span text:style-name="T18">(03)3391597 (傳真後請來電確認)。</text:span></text:p>
            <text:p text:style-name="P1"><text:span text:style-name="T8">十一、</text:span>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區塊文字" style:family="paragraph" style:parent-style-name="Standard">
      <style:paragraph-properties fo:margin-left="1.693cm" fo:margin-right="0.741cm" style:line-height-at-least="0.706cm" fo:text-indent="-0.847cm" style:auto-text-indent="false"/>
      <style:text-properties style:font-name="標楷體" fo:font-size="12pt" style:letter-kerning="true" style:font-size-asian="12pt" style:font-name-complex="標楷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paiot</meta:initial-creator>
    <meta:creation-date>2022-11-01T10:32:00</meta:creation-date>
    <dc:creator>郭芊秀</dc:creator>
    <dc:date>2022-11-01T11:14:00</dc:date>
    <meta:editing-cycles>10</meta:editing-cycles>
    <meta:editing-duration>PT18M</meta:editing-duration>
    <meta:document-statistic meta:table-count="2" meta:image-count="0" meta:object-count="0" meta:page-count="2" meta:paragraph-count="72" meta:word-count="994" meta:character-count="1320"/>
    <meta:generator>OpenOffice/4.1.11$Win32 OpenOffice.org_project/4111m1$Build-9808</meta:generator>
  </office:meta>
</office:document-meta>
</file>