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left="-0.499cm" fo:margin-right="0cm" fo:text-indent="-0.25cm" style:auto-text-indent="false"/>
    </style:style>
    <style:style style:name="P6" style:family="paragraph" style:parent-style-name="Standard">
      <style:paragraph-properties fo:margin-left="-0.75cm" fo:margin-right="0cm" fo:text-indent="0.75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1.748cm" fo:text-align="end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fo:color="#c00000" style:font-name="標楷體" style:font-name-asian="標楷體1" style:font-size-complex="12pt"/>
    </style:style>
    <style:style style:name="T5" style:family="text">
      <style:text-properties fo:color="#c00000" style:font-name="標楷體" fo:font-weight="bold" style:font-name-asian="標楷體1" style:font-weight-asian="bold" style:font-size-complex="12pt"/>
    </style:style>
    <style:style style:name="T6" style:family="text">
      <style:text-properties fo:color="#365f91" style:font-name="標楷體" fo:font-weight="bold" style:font-name-asian="標楷體1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政風處民眾申請檔案作業流程圖</text:span></text:p>
      <text:p text:style-name="P3"/>
      <text:p text:style-name="P5"><text:span text:style-name="T1"><text:s/></text:span><text:span text:style-name="T3"><text:s text:c="5"/>權責單位 <text:s text:c="25"/>作業流程 <text:s text:c="25"/>作業期限</text:span></text:p>
      <text:p text:style-name="P1"/>
      <text:p text:style-name="P1"/>
      <text:p text:style-name="P6"><text:span text:style-name="T1"><text:s text:c="3"/>政風處</text:span></text:p>
      <text:p text:style-name="P6"><text:span text:style-name="T1">檔案應用諮詢處<text:tab/> <text:s text:c="54"/>隨到隨辦</text:span></text:p>
      <text:p text:style-name="P1"/>
      <text:p text:style-name="Standard"><text:span text:style-name="T5"><text:s text:c="42"/></text:span></text:p>
      <text:p text:style-name="Standard"><text:span text:style-name="T1"><text:s text:c="42"/></text:span><text:span text:style-name="T5">不通過</text:span></text:p>
      <text:p text:style-name="P4"><text:span text:style-name="T1"><text:s text:c="2"/>政風處 <text:s text:c="128"/></text:span></text:p>
      <text:p text:style-name="Standard"><text:span text:style-name="T1">各業務單位 <text:s text:c="62"/>30天</text:span></text:p>
      <text:p text:style-name="Standard"><text:span text:style-name="T1"><text:s text:c="37"/></text:span></text:p>
      <text:p text:style-name="P7"><text:span text:style-name="T1"><text:s text:c="67"/></text:span><text:span text:style-name="T5">否</text:span></text:p>
      <text:p text:style-name="P7"><text:span text:style-name="T1"><text:s text:c="29"/></text:span><text:span text:style-name="T4"><text:s text:c="2"/></text:span><text:span text:style-name="T6">通過</text:span></text:p>
      <text:p text:style-name="P7"><text:span text:style-name="T1"><text:s text:c="48"/></text:span></text:p>
      <text:p text:style-name="P7"><text:span text:style-name="T1"><text:s text:c="49"/></text:span><text:span text:style-name="T6">是 <text:s text:c="49"/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3"/>政風處</text:span></text:p>
      <text:p text:style-name="Standard"><text:span text:style-name="T1">檔案應用諮詢處 <text:s text:c="58"/>隨到隨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/>
      <text:p text:style-name="P9"><text:span text:style-name="T1"><text:s text:c="3"/>每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75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芊秀</meta:initial-creator>
    <dc:creator>郭芊秀</dc:creator>
    <meta:editing-cycles>4</meta:editing-cycles>
    <meta:print-date>2017-11-10T06:12:00</meta:print-date>
    <meta:creation-date>2017-11-16T07:35:00</meta:creation-date>
    <dc:date>2022-11-29T00:29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78" meta: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