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3.688cm"/>
    </style:style>
    <style:style style:name="表格1.1" style:family="table-row">
      <style:table-row-properties style:min-row-height="2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8pt" style:font-name-asian="新細明體" style:font-size-asian="18pt" style:font-name-complex="Times New Roman" style:font-size-complex="18pt"/>
    </style:style>
    <style:style style:name="P3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501cm" fo:margin-right="0cm" fo:line-height="0.706cm" fo:text-indent="0cm" style:auto-text-indent="false"/>
      <style:text-properties fo:color="#000000" style:font-name="Calibri" fo:font-size="14pt" style:font-name-asian="新細明體" style:font-size-asian="14pt" style:font-name-complex="Times New Roman" style:font-size-complex="14pt"/>
    </style:style>
    <style:style style:name="P8" style:family="paragraph" style:parent-style-name="Standard" style:list-style-name="WWNum2">
      <style:paragraph-properties fo:margin-left="0.501cm" fo:margin-right="0cm" fo:line-height="0.706cm" fo:text-indent="-0.501cm" style:auto-text-indent="false"/>
    </style:style>
    <style:style style:name="P9" style:family="paragraph" style:parent-style-name="Standard" style:list-style-name="WWNum1">
      <style:paragraph-properties fo:margin-left="1.501cm" fo:margin-right="0cm" fo:line-height="0.706cm" fo:text-indent="-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List_20_Paragraph" style:list-style-name="WWNum3">
      <style:paragraph-properties fo:margin-left="1.501cm" fo:margin-right="0cm" fo:line-height="0.706cm" fo:text-indent="-1cm" style:auto-text-indent="false"/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style:font-name-asian="標楷體1" style:font-name-complex="新細明體" style:font-size-complex="12pt"/>
    </style:style>
    <style:style style:name="T3" style:family="text">
      <style:text-properties fo:color="#000000" style:font-name="標楷體" style:font-name-asian="標楷體1" style:font-name-complex="Calibri1" style:font-size-complex="12pt"/>
    </style:style>
    <style:style style:name="T4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ff0000" style:font-name="標楷體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桃園市政府政風處廉政志工隊隊長 遴選作業推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6">推薦單位、推薦人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被推薦人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6">性別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職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6">年資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廉政志工隊經歷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其他志工隊經歷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累積時數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table:number-columns-spanned="2" office:value-type="string">
            <text:p text:style-name="P1"><text:span text:style-name="T6">聯繫電話</text:span></text:p>
          </table:table-cell>
          <table:covered-table-cell/>
          <table:table-cell table:style-name="表格1.A7" office:value-type="string">
            <text:p text:style-name="P6"><text:span text:style-name="T6">(宅):</text:span></text:p>
            <text:p text:style-name="P6"><text:span text:style-name="T6">(手機):</text:span></text:p>
            <text:p text:style-name="P6"><text:span text:style-name="T6">(公司):</text:span></text:p>
            <text:p text:style-name="P6"><text:span text:style-name="T6">(傳真):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6">E-MAIL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地址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7"/>
      <text:list xml:id="list6595877647185049609" text:style-name="WWNum2">
        <text:list-item>
          <text:p text:style-name="P8"><text:span text:style-name="T2">填妥推薦表並檢附下列資料函送本處:</text:span></text:p>
        </text:list-item>
      </text:list>
      <text:list xml:id="list6434511829134613478" text:style-name="WWNum3">
        <text:list-item>
          <text:p text:style-name="P11"><text:span text:style-name="T2">正本:志願服務績效證明書</text:span><text:bookmark text:name="_GoBack"/></text:p>
        </text:list-item>
        <text:list-item>
          <text:p text:style-name="P11"><text:span text:style-name="T2">影本:志願服務冊、志願服務基礎訓練證明書、廉政特殊教育訓練證明書。</text:span></text:p>
        </text:list-item>
      </text:list>
      <text:list xml:id="list34780986" text:continue-list="list6595877647185049609" text:style-name="WWNum2">
        <text:list-item>
          <text:p text:style-name="P8"><text:span text:style-name="T2">評審標準：</text:span></text:p>
        </text:list-item>
      </text:list>
      <text:list xml:id="list1467200672326445446" text:style-name="WWNum1">
        <text:list-item>
          <text:p text:style-name="P9"><text:span text:style-name="T2">志工經歷（含年資、時數）（</text:span><text:span text:style-name="T3">30</text:span><text:span text:style-name="T2">％）。</text:span></text:p>
        </text:list-item>
        <text:list-item>
          <text:p text:style-name="P9"><text:span text:style-name="T2">服務績效（</text:span><text:span text:style-name="T3">30</text:span><text:span text:style-name="T2">％）</text:span></text:p>
        </text:list-item>
        <text:list-item>
          <text:p text:style-name="P9"><text:span text:style-name="T2">綜合考評（對志願服務的認知、倫理及法規之遵守、服務態度、受訓情形及推薦單位評語等）（</text:span><text:span text:style-name="T3">40</text:span><text:span text:style-name="T2">％）</text:span></text:p>
        </text:list-item>
      </text:list>
      <text:p text:style-name="Standard"><text:span text:style-name="T2">報名時間：即日起至</text:span><text:span text:style-name="T8">8</text:span><text:span text:style-name="T2">月</text:span><text:span text:style-name="T8">27</text:span><text:span text:style-name="T2">日下午</text:span><text:span text:style-name="T3">16</text:span><text:span text:style-name="T2">時截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曉蕙</meta:initial-creator>
    <dc:creator>簡妤芯</dc:creator>
    <meta:editing-cycles>8</meta:editing-cycles>
    <meta:creation-date>2018-06-05T10:06:00</meta:creation-date>
    <dc:date>2021-08-09T06:37:00</dc:date>
    <meta:editing-duration>PT11S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246" meta: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