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2.318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2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A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3">
      <style:paragraph-properties fo:margin-left="1.501cm" fo:margin-right="0cm" fo:line-height="0.706cm" fo:text-indent="-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8pt" style:font-name-asian="新細明體" style:font-size-asian="18pt" style:font-name-complex="Times New Roman" style:font-size-complex="18pt"/>
    </style:style>
    <style:style style:name="P4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.501cm" fo:margin-right="0cm" fo:line-height="0.706cm" fo:text-indent="0cm" style:auto-text-indent="false"/>
      <style:text-properties fo:color="#000000" style:font-name="Calibri" fo:font-size="14pt" style:font-name-asian="新細明體" style:font-size-asian="14pt" style:font-name-complex="Times New Roman" style:font-size-complex="14pt"/>
    </style:style>
    <style:style style:name="P9" style:family="paragraph" style:parent-style-name="Standard" style:list-style-name="WWNum2">
      <style:paragraph-properties fo:margin-left="0.501cm" fo:margin-right="0cm" fo:line-height="0.706cm" fo:text-indent="-0.501cm" style:auto-text-indent="false"/>
    </style:style>
    <style:style style:name="P10" style:family="paragraph" style:parent-style-name="Standard" style:list-style-name="WWNum1">
      <style:paragraph-properties fo:margin-left="1.501cm" fo:margin-right="0cm" fo:line-height="0.706cm" fo:text-indent="-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style:font-name="標楷體" style:font-name-asian="標楷體1" style:font-name-complex="Times New Roman" style:font-size-complex="12pt"/>
    </style:style>
    <style:style style:name="T2" style:family="text">
      <style:text-properties fo:color="#000000" style:font-name="標楷體" style:font-name-asian="標楷體1" style:font-name-complex="新細明體" style:font-size-complex="12pt"/>
    </style:style>
    <style:style style:name="T3" style:family="text">
      <style:text-properties fo:color="#000000" style:font-name="標楷體" style:font-name-asian="標楷體1" style:font-name-complex="Calibri1" style:font-size-complex="12pt"/>
    </style:style>
    <style:style style:name="T4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桃園市政府政風處廉政志工隊隊長 遴選作業推薦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推薦單位、推薦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6">被推薦人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6">性別</text:span></text:p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6">職業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6">年資</text:span></text:p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6">廉政志工隊經歷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6">其他志工隊經歷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6">累積時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2"><text:span text:style-name="T6">聯繫電話</text:span></text:p>
          </table:table-cell>
          <table:table-cell table:style-name="表格1.A7" office:value-type="string">
            <text:p text:style-name="P7"><text:span text:style-name="T6">(宅):</text:span></text:p>
            <text:p text:style-name="P7"><text:span text:style-name="T6">(手機):</text:span></text:p>
            <text:p text:style-name="P7"><text:span text:style-name="T6">(公司):</text:span></text:p>
            <text:p text:style-name="P7"><text:span text:style-name="T6">(傳真):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E-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6">地址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ext:list xml:id="list8687964573606613008" text:style-name="WWNum2">
        <text:list-item>
          <text:p text:style-name="P9"><text:span text:style-name="T2">填妥推薦表並檢附下列資料函送本處:</text:span></text:p>
        </text:list-item>
      </text:list>
      <text:list xml:id="list4346890957168833289" text:style-name="WWNum3">
        <text:list-item>
          <text:p text:style-name="P1"><text:span text:style-name="T2">正本:志願服務績效證明書</text:span></text:p>
        </text:list-item>
        <text:list-item>
          <text:p text:style-name="P1"><text:span text:style-name="T2">影本:志願服務冊、志願服務基礎訓練證明書、廉政特殊教育訓練證明書。</text:span></text:p>
        </text:list-item>
      </text:list>
      <text:list xml:id="list34561920" text:continue-list="list8687964573606613008" text:style-name="WWNum2">
        <text:list-item>
          <text:p text:style-name="P9"><text:span text:style-name="T2">評審標準：</text:span></text:p>
        </text:list-item>
      </text:list>
      <text:list xml:id="list1458799482529211883" text:style-name="WWNum1">
        <text:list-item>
          <text:p text:style-name="P10"><text:span text:style-name="T2">志工經歷（含年資、時數）（</text:span><text:span text:style-name="T3">30</text:span><text:span text:style-name="T2">％）。</text:span></text:p>
        </text:list-item>
        <text:list-item>
          <text:p text:style-name="P10"><text:span text:style-name="T2">服務績效（</text:span><text:span text:style-name="T3">30</text:span><text:span text:style-name="T2">％）</text:span></text:p>
        </text:list-item>
        <text:list-item>
          <text:p text:style-name="P10"><text:span text:style-name="T2">綜合考評（對志願服務的認知、倫理及法規之遵守、服務態度、受訓情形及推薦單位評語等）（</text:span><text:span text:style-name="T3">40</text:span><text:span text:style-name="T2">％）</text:span></text:p>
        </text:list-item>
      </text:list>
      <text:p text:style-name="Standard"><text:span text:style-name="T2">報名時間：即日起至8</text:span><text:bookmark text:name="_GoBack"/><text:span text:style-name="T2">月11日下午</text:span><text:span text:style-name="T3">17</text:span><text:span text:style-name="T2">時截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古曉蕙</meta:initial-creator>
    <dc:creator>吳俊賢</dc:creator>
    <meta:editing-cycles>2</meta:editing-cycles>
    <meta:creation-date>2023-07-18T05:16:00</meta:creation-date>
    <dc:date>2023-07-18T05:1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4" meta:word-count="246" meta: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