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1cm" fo:margin-right="0cm" fo:line-height="0.706cm" fo:text-align="justify" style:justify-single-word="false" fo:text-indent="-1cm" style:auto-text-indent="false"/>
    </style:style>
    <style:style style:name="P2" style:family="paragraph" style:parent-style-name="Standard" style:list-style-name="WWNum2">
      <style:paragraph-properties fo:margin-left="1cm" fo:margin-right="0cm" fo:line-height="0.706cm" fo:text-indent="-1cm" style:auto-text-indent="false"/>
    </style:style>
    <style:style style:name="P3" style:family="paragraph" style:parent-style-name="Standard" style:list-style-name="WWNum4">
      <style:paragraph-properties fo:margin-left="1.589cm" fo:margin-right="0cm" fo:line-height="0.706cm" fo:text-indent="-1.166cm" style:auto-text-indent="false"/>
    </style:style>
    <style:style style:name="P4" style:family="paragraph" style:parent-style-name="Standard" style:list-style-name="WWNum5">
      <style:paragraph-properties fo:margin-left="1.752cm" fo:margin-right="0cm" fo:line-height="0.706cm" fo:text-align="justify" style:justify-single-word="false" fo:text-indent="-1.251cm" style:auto-text-indent="false"/>
    </style:style>
    <style:style style:name="P5" style:family="paragraph" style:parent-style-name="Standard" style:list-style-name="WWNum1">
      <style:paragraph-properties fo:margin-left="1.501cm" fo:margin-right="0cm" fo:line-height="0.706cm" fo:text-align="justify" style:justify-single-word="false" fo:text-indent="-1cm" style:auto-text-indent="false"/>
    </style:style>
    <style:style style:name="P6" style:family="paragraph" style:parent-style-name="Standard" style:list-style-name="WWNum2">
      <style:paragraph-properties fo:margin-left="1.501cm" fo:margin-right="0cm" fo:line-height="0.706cm" fo:text-align="justify" style:justify-single-word="false" fo:text-indent="-1cm" style:auto-text-indent="false"/>
    </style:style>
    <style:style style:name="P7" style:family="paragraph" style:parent-style-name="Standard" style:list-style-name="WWNum1">
      <style:paragraph-properties fo:margin-left="1.501cm" fo:margin-right="0cm" fo:line-height="0.706cm" fo:text-indent="-1cm" style:auto-text-indent="false"/>
    </style:style>
    <style:style style:name="P8" style:family="paragraph" style:parent-style-name="Standard" style:list-style-name="WWNum3">
      <style:paragraph-properties fo:margin-left="1.501cm" fo:margin-right="0cm" fo:line-height="0.706cm" fo:text-indent="-1cm" style:auto-text-indent="false"/>
    </style:style>
    <style:style style:name="P9" style:family="paragraph" style:parent-style-name="Standard" style:list-style-name="WWNum1">
      <style:paragraph-properties fo:margin-left="1.501cm" fo:margin-right="0cm" fo:line-height="0.706cm" fo:text-indent="-1cm" style:auto-text-indent="false"/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/>
    </style:style>
    <style:style style:name="P11" style:family="paragraph" style:parent-style-name="Standard">
      <style:paragraph-properties fo:margin-left="1cm" fo:margin-right="0cm" fo:line-height="0.706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fo:color="#000000" style:font-name="標楷體" fo:font-size="18pt" style:font-name-asian="標楷體1" style:font-size-asian="18pt" style:font-name-complex="Times New Roman" style:font-size-complex="18pt"/>
    </style:style>
    <style:style style:name="T3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6" style:family="text">
      <style:text-properties fo:color="#000000" style:font-name="標楷體" fo:font-size="14pt" fo:language="en" fo:country="GB" style:font-name-asian="標楷體1" style:font-size-asian="14pt" style:font-name-complex="Times New Roman" style:font-size-complex="14pt"/>
    </style:style>
    <style:style style:name="T7" style:family="text">
      <style:text-properties fo:color="#000000" style:font-name="標楷體" fo:font-size="14pt" fo:language="en" fo:country="GB" style:font-name-asian="標楷體1" style:font-size-asian="14pt" style:font-name-complex="標楷體1" style:font-size-complex="14pt"/>
    </style:style>
    <style:style style:name="T8" style:family="text">
      <style:text-properties fo:color="#000000" style:font-name="Calibri" fo:font-size="18pt" style:font-name-asian="標楷體1" style:font-size-asian="18pt" style:font-name-complex="標楷體1" style:font-size-complex="18pt"/>
    </style:style>
    <style:style style:name="T9" style:family="text">
      <style:text-properties fo:color="#000000" style:font-name="Calibri" fo:font-size="14pt" style:font-name-asian="標楷體1" style:font-size-asian="14pt" style:font-name-complex="標楷體1" style:font-size-complex="14pt"/>
    </style:style>
    <style:style style:name="T10" style:family="text">
      <style:text-properties fo:color="#000000" style:font-name="Calibri" fo:font-size="14pt" style:font-name-asian="標楷體1" style:font-size-asian="14pt" style:font-name-complex="Times New Roman" style:font-size-complex="14pt"/>
    </style:style>
    <style:style style:name="T11" style:family="text">
      <style:text-properties fo:color="#000000" style:font-name="Calibri" fo:font-size="14pt" style:font-name-asian="標楷體1" style:font-size-asian="14pt" style:font-name-complex="Calibri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桃園市政府政風處廉政志工隊長</text:span><text:span text:style-name="T8">遴選</text:span><text:span text:style-name="T1">準則</text:span></text:p>
      <text:list xml:id="list3662693779802239853" text:style-name="WWNum2">
        <text:list-item>
          <text:p text:style-name="P1"><text:span text:style-name="T3">依據：</text:span></text:p>
        </text:list-item>
      </text:list>
      <text:list xml:id="list6268460839505309799" text:style-name="WWNum4">
        <text:list-item>
          <text:p text:style-name="P3"><text:span text:style-name="T3">志願服務法暨相關規定。</text:span></text:p>
        </text:list-item>
        <text:list-item>
          <text:p text:style-name="P3"><text:span text:style-name="T3">桃園市政府廉政志工隊組織辦法。</text:span></text:p>
        </text:list-item>
        <text:list-item>
          <text:p text:style-name="P3"><text:span text:style-name="T3">桃園市政府政風處廉政志工隊計畫。</text:span></text:p>
        </text:list-item>
      </text:list>
      <text:list xml:id="list34546185" text:continue-list="list3662693779802239853" text:style-name="WWNum2">
        <text:list-item>
          <text:p text:style-name="P1"><text:span text:style-name="T3">候選資格：</text:span></text:p>
        </text:list-item>
      </text:list>
      <text:list xml:id="list8208064396032861185" text:style-name="WWNum5">
        <text:list-item>
          <text:p text:style-name="P4"><text:span text:style-name="T3">凡擔任本隊幹部 1 年以上之志工，年齡在20歲以上，且表現優異、熱心公益，身體健康者。</text:span></text:p>
        </text:list-item>
        <text:list-item>
          <text:p text:style-name="P4"><text:span text:style-name="T3">品德良好，擔任志工期間無素行不良紀錄者。</text:span></text:p>
        </text:list-item>
        <text:list-item>
          <text:p text:style-name="P4"><text:span text:style-name="T3">所從事之行（職）業不得有影響本處形象者。</text:span></text:p>
        </text:list-item>
      </text:list>
      <text:list xml:id="list34564611" text:continue-list="list34546185" text:style-name="WWNum2">
        <text:list-item>
          <text:p text:style-name="P1"><text:span text:style-name="T3">遴選小組組織：由本處主管及廉政志工隊顧問等若干人組成遴選小組。</text:span></text:p>
        </text:list-item>
        <text:list-item>
          <text:p text:style-name="P1"><text:span text:style-name="T3">遴選作業：(詳如評選須知)</text:span></text:p>
        </text:list-item>
      </text:list>
      <text:list xml:id="list873356353556106967" text:style-name="WWNum1">
        <text:list-item>
          <text:p text:style-name="P5"><text:span text:style-name="T3">推薦：本處承辦科及所屬政風機構遴薦績優或由五名志工連署推薦，產生候選名單。</text:span></text:p>
        </text:list-item>
        <text:list-item>
          <text:p text:style-name="P7"><text:span text:style-name="T7">初</text:span><text:span text:style-name="T3">審：由本處承辦科就所推薦之候選人員，進行書面資格審查。</text:span></text:p>
        </text:list-item>
        <text:list-item>
          <text:p text:style-name="P9"/>
        </text:list-item>
        <text:list-item>
          <text:p text:style-name="P7"><text:span text:style-name="T3">審：由本處主管及廉政志工隊顧問等若干人組成遴選小組，針對初審合格之候選人員，依評審標準進行</text:span></text:p>
        </text:list-item>
        <text:list-item>
          <text:p text:style-name="P7"><text:span text:style-name="T3">審，評選結果最優者即當選為廉政志工隊隊長。</text:span></text:p>
        </text:list-item>
      </text:list>
      <text:list xml:id="list34552479" text:continue-list="list34564611" text:style-name="WWNum2">
        <text:list-item>
          <text:p text:style-name="P2"><text:span text:style-name="T5">幹部之任期：</text:span></text:p>
        </text:list-item>
      </text:list>
      <text:p text:style-name="P10"><text:span text:style-name="T5"><text:s text:c="6"/>廉政志工隊隊長之任期均為2年。任期中，如發現幹部涉有「桃園縣政府政風處廉政志工隊計畫」拾貳、拾參之情事且事證明確者，本處立即解聘，由本處重新遴聘，繼續原任之任期。</text:span></text:p>
      <text:list xml:id="list34572645" text:continue-numbering="true" text:style-name="WWNum2">
        <text:list-item>
          <text:p text:style-name="P2"><text:span text:style-name="T3">評審標準：</text:span></text:p>
        </text:list-item>
      </text:list>
      <text:list xml:id="list5586518135634433029" text:style-name="WWNum3">
        <text:list-item>
          <text:p text:style-name="P8"><text:span text:style-name="T3">志工經歷（含年資、時數）（30％）。</text:span></text:p>
        </text:list-item>
        <text:list-item>
          <text:p text:style-name="P8"><text:span text:style-name="T3">服務績效（30％）</text:span></text:p>
        </text:list-item>
        <text:list-item>
          <text:p text:style-name="P8"><text:span text:style-name="T3">綜合考評（對志願服務的認知、倫理及法規之遵守、服務態度、受訓情形及推薦單位評語等）（40％）</text:span></text:p>
        </text:list-item>
      </text:list>
      <text:list xml:id="list34565314" text:continue-list="list34572645" text:style-name="WWNum2">
        <text:list-item>
          <text:p text:style-name="P2"><text:span text:style-name="T9">本遴選準則經幹部會議同意通過及市府政風處核可後實施，如有未盡事宜，得隨時修訂之。</text:span></text:p>
        </text:list-item>
        <text:list-item>
          <text:p text:style-name="P1"><text:span text:style-name="T3">附則：</text:span></text:p>
          <text:list>
            <text:list-item>
              <text:p text:style-name="P6"><text:span text:style-name="T3">1張個人照片及1~2張可表現出被推薦人服務熱誠照片之電子</text:span><text:soft-page-break/><text:span text:style-name="T3">檔（檔案命名方式：請用『姓名』）。</text:span></text:p>
            </text:list-item>
            <text:list-item>
              <text:p text:style-name="P6"><text:span text:style-name="T3">檢具推薦表（如附件1），並附志願服務冊、志願服務基礎訓練證明書、廉政特殊教育訓練證明書影本、志願服務績效證明書（如附件2）等。</text:span></text:p>
            </text:list-item>
            <text:list-item>
              <text:p text:style-name="P6"><text:span text:style-name="T3">以上相關文件均函送本處(或親自送件、郵寄)</text:span></text:p>
            </text:list-item>
          </text:list>
        </text:list-item>
        <text:list-item>
          <text:p text:style-name="P2"><text:span text:style-name="T9">聯絡窗口：</text:span></text:p>
        </text:list-item>
      </text:list>
      <text:p text:style-name="P11"><text:span text:style-name="T9">桃園市政府政風處</text:span><text:span text:style-name="T11"> 03-332-2101 </text:span><text:span text:style-name="T9">轉</text:span><text:span text:style-name="T11">7555-7558</text:span></text:p>
      <text:p text:style-name="P11"><text:span text:style-name="T9">桃園市政府政風處</text:span><text:span text:style-name="T11"> 03-337-3457</text:span></text:p>
      <text:p text:style-name="P11"><text:span text:style-name="T9">地址：</text:span><text:span text:style-name="T11">33001</text:span><text:span text:style-name="T9">桃園市桃園區縣府路</text:span><text:span text:style-name="T11">1</text:span><text:span text:style-name="T9">號</text:span><text:span text:style-name="T11">15</text:span><text:span text:style-name="T9">樓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color="#00000a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9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3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古曉蕙</meta:initial-creator>
    <dc:creator>古曉蕙</dc:creator>
    <meta:editing-cycles>2</meta:editing-cycles>
    <meta:creation-date>2018-06-05T09:57:00</meta:creation-date>
    <dc:date>2018-06-05T09:57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2" meta:paragraph-count="30" meta:word-count="723" meta:character-count="8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