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882cm" style:punctuation-wrap="hanging"/>
    </style:style>
    <style:style style:name="P2" style:family="paragraph" style:parent-style-name="Default">
      <style:paragraph-properties fo:line-height="0.882cm" style:punctuation-wrap="hanging"/>
      <style:text-properties fo:font-size="14pt" style:font-size-asian="14pt" style:font-size-complex="14pt"/>
    </style:style>
    <style:style style:name="P3" style:family="paragraph" style:parent-style-name="Default">
      <style:paragraph-properties fo:margin-left="0.998cm" fo:margin-right="0cm" fo:line-height="0.882cm" fo:text-indent="-0.998cm" style:auto-text-indent="false" style:punctuation-wrap="hanging"/>
    </style:style>
    <style:style style:name="P4" style:family="paragraph" style:parent-style-name="Default">
      <style:paragraph-properties fo:margin-left="3.411cm" fo:margin-right="0cm" fo:line-height="0.882cm" fo:text-indent="-3.411cm" style:auto-text-indent="false" style:punctuation-wrap="hanging"/>
    </style:style>
    <style:style style:name="P5" style:family="paragraph" style:parent-style-name="Default">
      <style:paragraph-properties fo:margin-left="3.411cm" fo:margin-right="0cm" fo:line-height="0.882cm" fo:text-indent="-3.411cm" style:auto-text-indent="false" style:punctuation-wrap="hanging"/>
      <style:text-properties fo:color="#00000a" fo:font-size="14pt" fo:font-weight="bold" style:letter-kerning="true" style:font-size-asian="14pt" style:font-weight-asian="bold" style:font-name-complex="F" style:font-size-complex="14pt"/>
    </style:style>
    <style:style style:name="P6" style:family="paragraph" style:parent-style-name="Default">
      <style:paragraph-properties fo:margin-left="3.403cm" fo:margin-right="0cm" fo:line-height="0.882cm" fo:text-indent="-2.903cm" style:auto-text-indent="false" style:punctuation-wrap="hanging"/>
    </style:style>
    <style:style style:name="P7" style:family="paragraph" style:parent-style-name="List_20_Paragraph" style:list-style-name="WWNum17">
      <style:paragraph-properties fo:line-height="0.882cm" style:punctuation-wrap="hanging"/>
    </style:style>
    <style:style style:name="P8" style:family="paragraph" style:parent-style-name="Standard">
      <style:paragraph-properties fo:line-height="0.882cm" fo:text-align="center" style:justify-single-word="false" style:punctuation-wrap="hanging"/>
    </style:style>
    <style:style style:name="P9" style:family="paragraph" style:parent-style-name="Standard">
      <style:paragraph-properties fo:line-height="0.882cm" fo:text-align="justify" style:justify-single-word="false" style:punctuation-wrap="hanging"/>
    </style:style>
    <style:style style:name="P10" style:family="paragraph" style:parent-style-name="Standard">
      <style:paragraph-properties fo:line-height="0.847cm" style:punctuation-wrap="hanging"/>
    </style:style>
    <style:style style:name="P11" style:family="paragraph" style:parent-style-name="Standard">
      <style:paragraph-properties fo:line-height="0.847cm" fo:text-align="center" style:justify-single-word="false" style:punctuation-wrap="hanging"/>
    </style:style>
    <style:style style:name="P12" style:family="paragraph" style:parent-style-name="Standard">
      <style:paragraph-properties fo:line-height="0.847cm" fo:text-align="justify" style:justify-single-word="false" style:punctuation-wrap="hanging"/>
    </style:style>
    <style:style style:name="P13" style:family="paragraph" style:parent-style-name="Standard">
      <style:paragraph-properties fo:line-height="0.847cm" fo:text-align="justify" style:justify-single-word="false" style:punctuation-wrap="hanging"/>
      <style:text-properties style:font-name="標楷體" fo:font-size="18pt" style:letter-kerning="true" style:font-name-asian="標楷體1" style:font-size-asian="18pt" style:font-size-complex="18pt"/>
    </style:style>
    <style:style style:name="P14" style:family="paragraph" style:parent-style-name="Standard">
      <style:paragraph-properties fo:line-height="0.847cm" fo:text-align="justify" style:justify-single-word="false" style:punctuation-wrap="hanging"/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0.915cm" fo:margin-right="0cm" fo:line-height="0.882cm" fo:text-indent="-0.915cm" style:auto-text-indent="false" style:punctuation-wrap="hanging"/>
    </style:style>
    <style:style style:name="P16" style:family="paragraph" style:parent-style-name="Standard">
      <style:paragraph-properties fo:margin-left="5.999cm" fo:margin-right="0cm" fo:line-height="0.882cm" fo:text-align="justify" style:justify-single-word="false" fo:text-indent="-5.779cm" style:auto-text-indent="false" style:punctuation-wrap="hanging"/>
    </style:style>
    <style:style style:name="P17" style:family="paragraph" style:parent-style-name="Standard">
      <style:paragraph-properties fo:margin-left="3.436cm" fo:margin-right="0cm" fo:line-height="0.882cm" fo:text-indent="-3.436cm" style:auto-text-indent="false" style:punctuation-wrap="hanging"/>
    </style:style>
    <style:style style:name="P18" style:family="paragraph" style:parent-style-name="Standard">
      <style:paragraph-properties fo:margin-left="3.902cm" fo:margin-right="0cm" fo:line-height="0.882cm" fo:text-align="justify" style:justify-single-word="false" fo:text-indent="-3.902cm" style:auto-text-indent="false" style:punctuation-wrap="hanging"/>
    </style:style>
    <style:style style:name="P19" style:family="paragraph" style:parent-style-name="Standard">
      <style:paragraph-properties fo:margin-left="2.496cm" fo:margin-right="0cm" fo:line-height="0.882cm" fo:text-align="justify" style:justify-single-word="false" fo:text-indent="-1.501cm" style:auto-text-indent="false" style:punctuation-wrap="hanging"/>
    </style:style>
    <style:style style:name="P20" style:family="paragraph" style:parent-style-name="Standard">
      <style:paragraph-properties fo:margin-left="5.997cm" fo:margin-right="0cm" fo:line-height="0.882cm" fo:text-align="justify" style:justify-single-word="false" fo:text-indent="-4.999cm" style:auto-text-indent="false" style:punctuation-wrap="hanging"/>
    </style:style>
    <style:style style:name="P21" style:family="paragraph" style:parent-style-name="Standard">
      <style:paragraph-properties fo:margin-left="0cm" fo:margin-right="0cm" fo:line-height="0.882cm" fo:text-align="justify" style:justify-single-word="false" fo:text-indent="0.998cm" style:auto-text-indent="false" style:punctuation-wrap="hanging"/>
    </style:style>
    <style:style style:name="P22" style:family="paragraph" style:parent-style-name="Standard">
      <style:paragraph-properties fo:margin-left="5.997cm" fo:margin-right="0cm" fo:line-height="0.882cm" fo:text-align="justify" style:justify-single-word="false" fo:text-indent="-5.002cm" style:auto-text-indent="false" style:punctuation-wrap="hanging"/>
    </style:style>
    <style:style style:name="P23" style:family="paragraph" style:parent-style-name="Standard">
      <style:paragraph-properties fo:margin-left="0.166cm" fo:margin-right="0cm" fo:line-height="0.882cm" fo:text-align="justify" style:justify-single-word="false" fo:text-indent="0cm" style:auto-text-indent="false" style:punctuation-wrap="hanging"/>
    </style:style>
    <style:style style:name="P24" style:family="paragraph" style:parent-style-name="Standard">
      <style:paragraph-properties fo:margin-left="4.5cm" fo:margin-right="0cm" fo:line-height="0.882cm" fo:text-align="justify" style:justify-single-word="false" fo:text-indent="-3.501cm" style:auto-text-indent="false" style:punctuation-wrap="hanging"/>
    </style:style>
    <style:style style:name="P25" style:family="paragraph" style:parent-style-name="Standard" style:master-page-name="Standard">
      <style:paragraph-properties fo:line-height="0.882cm" fo:text-align="center" style:justify-single-word="false" style:page-number="auto" style:punctuation-wrap="hanging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8pt" style:letter-kerning="true" style:font-name-asian="標楷體1" style:font-size-asian="18pt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a" fo:font-size="14pt" fo:font-weight="bold" style:letter-kerning="true" style:font-size-asian="14pt" style:font-weight-asian="bold" style:font-name-complex="F" style:font-size-complex="14pt"/>
    </style:style>
    <style:style style:name="T10" style:family="text">
      <style:text-properties fo:color="#00000a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桃園市政府政風處108年第2次性別平等專責小組</text:span></text:p>
      <text:p text:style-name="P8"><text:span text:style-name="T1">會議紀錄</text:span></text:p>
      <text:p text:style-name="P10"><text:span text:style-name="T2">時間：108年9月9日（一）下午2時</text:span></text:p>
      <text:p text:style-name="P10"><text:span text:style-name="T2">地點：本處會議室</text:span></text:p>
      <text:p text:style-name="P10"><text:span text:style-name="T2">主席：鄧處長雅文 <text:s text:c="35"/>記錄：何中偉</text:span></text:p>
      <text:p text:style-name="P10"><text:span text:style-name="T2">出席人員：如簽到表</text:span></text:p>
      <text:p text:style-name="P10"><text:span text:style-name="T3">壹、主席致詞：略。</text:span></text:p>
      <text:p text:style-name="P15"><text:span text:style-name="T3">貳、108年第1次性別平等專責小組會議主席裁(指)示事項辦理情形（略，詳參會議資料）</text:span></text:p>
      <text:p text:style-name="P16"><text:span text:style-name="T2"><text:s text:c="3"/>陳委員仕蓁補充說明：現有廉政志工男女比例較為懸殊，故本處修正「桃園市政府政風處廉政志工隊組織辦法</text:span></text:p>
      <text:p text:style-name="P16"><text:span text:style-name="T2">第19條第4款「隊員無故未提供服務連續二年以上者，得經幹部會議決議或本處視實際情況，予以警告、停權或解任」規定，且於108年4月17日修正通過，廉政志工於2年內未曾參與任何活動者，</text:span></text:p>
      <text:p text:style-name="P16"><text:span text:style-name="T2">依前揭規定辦理汰除作業，女性人數會由96人降低為60人，男性人數會由33人降低為24人，使得男女比例較為接近。</text:span></text:p>
      <text:p text:style-name="P17"><text:span text:style-name="T3"><text:s text:c="4"/></text:span><text:span text:style-name="T2">主席裁示：准予備查。</text:span></text:p>
      <text:p text:style-name="P9"><text:span text:style-name="T3">參、工作報告（略，詳參會議資料）</text:span></text:p>
      <text:p text:style-name="P18"><text:span text:style-name="T2"><text:s text:c="4"/>主席：有關「關懷及輔導小組」有無運作？</text:span></text:p>
      <text:p text:style-name="P18"><text:soft-page-break/><text:span text:style-name="T2"><text:s text:c="4"/>劉視察義祥：該小組已納入「109年度全面關懷訪視實施計畫」辦理，由本處各科室人員共同擔任小組成員。</text:span></text:p>
      <text:p text:style-name="P18"><text:span text:style-name="T2"><text:s text:c="4"/>主席裁示：准予備查。</text:span></text:p>
      <text:p text:style-name="P9"><text:span text:style-name="T3">肆、檢視本處109年具體行動措施計畫-桃園市政府政風處「提昇政風人員</text:span></text:p>
      <text:p text:style-name="P9"><text:span text:style-name="T3"><text:s text:c="4"/>專業能力˙性別平權-道路安全駕駛訓練」</text:span></text:p>
      <text:p text:style-name="P19"><text:span text:style-name="T2">詹委員宗儀：</text:span></text:p>
      <text:p text:style-name="P19"><text:span text:style-name="T2">經檢視貴處109年具體行動措施計畫，建議文字修改如下：</text:span></text:p>
      <text:list xml:id="list5337344210784451402" text:style-name="WWNum17">
        <text:list-item>
          <text:p text:style-name="P7"><text:span text:style-name="T2">貳、問題說明：以「部分女性員工普遍駕車經驗較為不足」，取代「女性員工普遍未具備駕車能力」之用詞。</text:span></text:p>
        </text:list-item>
        <text:list-item>
          <text:p text:style-name="P7"><text:span text:style-name="T2">參、計畫目標：以「使『有需求』參與本訓練之員工」，取代「使參與本訓練之『女性』員工」之用詞。</text:span></text:p>
        </text:list-item>
        <text:list-item>
          <text:p text:style-name="P7"><text:span text:style-name="T2">玖、預期效益：</text:span></text:p>
        </text:list-item>
      </text:list>
      <text:p text:style-name="P19"><text:span text:style-name="T2"><text:s text:c="5"/>(一)以「增進『並提升』本處『全體』員工道路駕駛之專業能力</text:span></text:p>
      <text:p text:style-name="P19"><text:span text:style-name="T2">，</text:span></text:p>
      <text:p text:style-name="P19"><text:span text:style-name="T2"><text:s text:c="9"/>取代「增進本處『女性』員工道路駕駛之專業能力」之用詞。</text:span></text:p>
      <text:p text:style-name="P19"><text:span text:style-name="T2"><text:s text:c="5"/>(二)以「無須仰賴『特定性別』員工即能獨立完成任務」，取代「無</text:span></text:p>
      <text:p text:style-name="P19"><text:span text:style-name="T2"><text:s text:c="9"/>須仰賴『男性』員工即能獨立完成任務」之用詞。</text:span></text:p>
      <text:p text:style-name="P19"><text:span text:style-name="T2"><text:s text:c="5"/>(三)</text:span> <text:span text:style-name="T2">以「預計提昇公務車輛駕駛人『意願』」，取代「預計提昇公</text:span></text:p>
      <text:p text:style-name="P19"><text:soft-page-break/><text:span text:style-name="T2"><text:s text:c="10"/>務車輛駕駛人」之用詞。</text:span></text:p>
      <text:p text:style-name="P19"><text:span text:style-name="T2">決議：依詹委員意見進行文字修正。</text:span></text:p>
      <text:p text:style-name="P3"><text:span text:style-name="T9">伍、檢視本處109年非府決行計畫性別影響評估-桃園市政府政風處全面關懷訪視實施計畫</text:span></text:p>
      <text:p text:style-name="P20"><text:span text:style-name="T2">劉視察義祥補充說明：本項計畫「程序參與</text:span></text:p>
      <text:p text:style-name="P20"><text:span text:style-name="T2">的部分，經詹宗儀委員檢視建議，並依據詹委員意見進行修正，於原計畫「陸、訪視方式的三、後段」增加「另為避免職場性騷擾，促進性別平等並關懷弱勢性別，應於訪視時適時宣導『性別主流化』觀念，強化同仁性別意識」文字內容，同時修正該計畫性別影響評估檢視表「第一部分」項目8-3「宣導傳播」之說明內容。</text:span></text:p>
      <text:p text:style-name="P9"><text:span text:style-name="T2"><text:s text:c="4"/>主席：本項計畫係為強化本處對所屬各政風機構內部管理及風紀策進作</text:span></text:p>
      <text:p text:style-name="P9"><text:span text:style-name="T2"><text:s text:c="10"/>為，深入了解政風同仁工作及風紀狀況，以防杜違法違紀事件發</text:span></text:p>
      <text:p text:style-name="P9"><text:span text:style-name="T2"><text:s text:c="10"/>生致影響機關形象，爰設立關懷訪視小組，針對所屬政風單位進</text:span></text:p>
      <text:p text:style-name="P9"><text:span text:style-name="T2"><text:s text:c="10"/>行全面訪視作為，除進行個別之視察業務宣導外，並透過人員面</text:span></text:p>
      <text:p text:style-name="P9"><text:span text:style-name="T2"><text:s text:c="10"/>談交流之機會，加強與所屬人員之互動，期深入瞭解人員潛在心</text:span></text:p>
      <text:p text:style-name="P9"><text:span text:style-name="T2"><text:s text:c="10"/>理及對工作環境之需求，俾利期先規劃應處。</text:span></text:p>
      <text:p text:style-name="P21"><text:span text:style-name="T2">決議：照案通過。</text:span></text:p>
      <text:p text:style-name="P4"><text:span text:style-name="T9">陸、討論桃園市政府政風處107年度廉政志工性別統計分析</text:span></text:p>
      <text:p text:style-name="P20"><text:soft-page-break/><text:span text:style-name="T2">陳委員仕蓁補充說明：廉政志工協助辦理反貪社會參與活動，其性別差異是否影響推動成效，有探究必要，故針對107年12月31日廉政志工隊成員進行性別統計及分析，提供廉政志工未來招募與管理策略上之參考。</text:span></text:p>
      <text:p text:style-name="P20"><text:span text:style-name="T2"><text:s text:c="20"/>現有廉政志工以女性居多，男性比例未達三分之一。依新修正通過之「桃園市政府政風處廉政志工隊組織辦法」第19條第4款規定，汰除不適任之志工後，女性會由96人降低為60人，男性會由33人降低為24人，男女比例將由25.58%：74.42%，拉近為28.57%：71.43%。另</text:span></text:p>
      <text:p text:style-name="P20"><text:span text:style-name="T2">透過鼓勵女性志工的另一半共同參與志願服務，希望能增加廉政志工之男性比例。</text:span></text:p>
      <text:p text:style-name="P20"><text:span text:style-name="T2">柳委員瑞杏：貴處男性志工人數較少，是否可於招募志工時，思考增加</text:span></text:p>
      <text:p text:style-name="P20"><text:span text:style-name="T2"><text:s text:c="12"/>男性缺額，例如於招募條件時明定，以男性志工為優先考</text:span></text:p>
      <text:p text:style-name="P20"><text:span text:style-name="T2"><text:s text:c="12"/>量，以逐漸拉近男女比例？</text:span></text:p>
      <text:p text:style-name="P22"><text:span text:style-name="T2">陳委員仕蓁：本處招募志工，目前尚未設限男女性別，於招募時會鼓勵</text:span></text:p>
      <text:p text:style-name="P22"><text:soft-page-break/><text:span text:style-name="T2"><text:s text:c="12"/>女性志工的配偶共同參與，志工教育訓練課程有加入「性</text:span></text:p>
      <text:p text:style-name="P22"><text:span text:style-name="T2"><text:s text:c="12"/>別主流化」內容。</text:span></text:p>
      <text:p text:style-name="P22"><text:span text:style-name="T2">主席：本處招募志工時，須依「桃園市政府政風處廉政志工隊組織辦法」</text:span></text:p>
      <text:p text:style-name="P22"><text:span text:style-name="T2"><text:s text:c="6"/>第三條「廉政志工隊隊員應完成志願服務法規定之基礎訓練與特</text:span></text:p>
      <text:p text:style-name="P22"><text:span text:style-name="T2"><text:s text:c="6"/>殊訓練，並經本處審查通過」規定辦理，目前相關規定並無性別</text:span></text:p>
      <text:p text:style-name="P22"><text:span text:style-name="T2"><text:s text:c="6"/>限制，人數也無上限，所以只要是有服務熱忱的都歡迎加入。</text:span></text:p>
      <text:p text:style-name="P23"><text:span text:style-name="T2"><text:s text:c="3"/>詹委員宗儀：有關提高男性志工參與比例的部分，貴處可考慮以加強文</text:span></text:p>
      <text:p text:style-name="P23"><text:span text:style-name="T2"><text:s text:c="15"/>宣內容之方式，吸引男性注意招募志工之資訊，例如著重</text:span></text:p>
      <text:p text:style-name="P23"><text:span text:style-name="T2"><text:s text:c="15"/>全民督工之服務項目，可吸引具工程背景之男性參與。</text:span></text:p>
      <text:p text:style-name="P23"><text:span text:style-name="T2"><text:s text:c="3"/>主席：本處招募志工之文宣，主要是透過機關網頁辦理宣傳，該網頁內</text:span></text:p>
      <text:p text:style-name="P23"><text:span text:style-name="T2"><text:s text:c="9"/>容是參考廉政署推動全國性廉政志工服務項目之內容所擬定。</text:span></text:p>
      <text:p text:style-name="P23"><text:span text:style-name="T2"><text:s text:c="3"/>陳委員仕蓁：本處目前志工招募係著重於路平志工、廉政宣導活動之志</text:span></text:p>
      <text:p text:style-name="P23"><text:span text:style-name="T2"><text:s text:c="15"/>工，後續規劃招募故事媽媽志工。</text:span></text:p>
      <text:p text:style-name="P23"><text:span text:style-name="T2"><text:s text:c="3"/>詹委員宗儀：有關「故事媽媽」的部分，建議貴處留意有些宗教團體利</text:span></text:p>
      <text:p text:style-name="P23"><text:span text:style-name="T2"><text:s text:c="15"/>用故事媽媽講故事的名義，藉機宣傳宗教或性別理念，致</text:span></text:p>
      <text:p text:style-name="P23"><text:span text:style-name="T2"><text:s text:c="15"/>產生爭議之情形。 </text:span></text:p>
      <text:p text:style-name="P24"><text:soft-page-break/><text:span text:style-name="T2">主席：感謝詹委員、柳委員提供以上寶貴的意見，本處將納為爾後推動</text:span></text:p>
      <text:p text:style-name="P24"><text:span text:style-name="T2"><text:s text:c="6"/>性別平等業務之參考。</text:span></text:p>
      <text:p text:style-name="P20"><text:span text:style-name="T2">決議：照案通過。</text:span></text:p>
      <text:p text:style-name="P5"/>
      <text:p text:style-name="P4"><text:span text:style-name="T9">柒、臨時動議</text:span></text:p>
      <text:p text:style-name="P6"><text:span text:style-name="T8">秘書單位(秘書室)：</text:span></text:p>
      <text:p text:style-name="P6"><text:span text:style-name="T8">案由：有關108年「桃園市政府廉潔楷模人數」性別統計數據網頁更新乙</text:span></text:p>
      <text:p text:style-name="P6"><text:span text:style-name="T8"><text:s text:c="6"/>案。</text:span></text:p>
      <text:p text:style-name="P6"><text:span text:style-name="T8">說明：108年廉潔楷模評審會議已於108年8月30日召開，請預防科協助提</text:span></text:p>
      <text:p text:style-name="P6"><text:span text:style-name="T8"><text:s text:c="6"/>供旨揭性別統計數據，俾利辦理網頁更新事宜。</text:span></text:p>
      <text:p text:style-name="P1"><text:span text:style-name="T8"><text:s text:c="2"/>主席裁示：</text:span><text:span text:style-name="T10">請預防科協助辦理。</text:span></text:p>
      <text:p text:style-name="P2"/>
      <text:p text:style-name="P9"><text:span text:style-name="T4">捌、散會：下午2時40分。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1"><text:span text:style-name="T7">108年第2次性別平等專責小組會議主席裁(指)示事項</text:span></text:p>
      <text:p text:style-name="P14"/>
      <text:p text:style-name="P12"><text:span text:style-name="T5">年度</text:span></text:p>
      <text:p text:style-name="P12"><text:span text:style-name="T5">編號</text:span></text:p>
      <text:p text:style-name="P12"><text:span text:style-name="T5">案由</text:span></text:p>
      <text:p text:style-name="P12"><text:span text:style-name="T5">主辦單位</text:span></text:p>
      <text:p text:style-name="P12"><text:span text:style-name="T5">辦理情形</text:span></text:p>
      <text:p text:style-name="P12"><text:span text:style-name="T6">108</text:span></text:p>
      <text:p text:style-name="P11"><text:span text:style-name="T6">1</text:span></text:p>
      <text:p text:style-name="P12"><text:span text:style-name="T2">109年桃園市政府政風處「提昇政風人員專業能力˙性別平權-道路安全駕駛訓練」，請依詹宗儀委員意見進行文字修正</text:span><text:bookmark text:name="_GoBack"/><text:span text:style-name="T2">。</text:span></text:p>
      <text:p text:style-name="P12"><text:span text:style-name="T6">秘書室</text:span></text:p>
      <text:p text:style-name="P14"/>
      <text:p text:style-name="P12"><text:span text:style-name="T6">108</text:span></text:p>
      <text:p text:style-name="P11"><text:span text:style-name="T6">2</text:span></text:p>
      <text:p text:style-name="P12"><text:span text:style-name="T2">「桃園市政府政風處109年度全面關懷訪視實施計畫」(非府決行計畫)提送本府研究發展考核委員會彙辦。</text:span></text:p>
      <text:p text:style-name="P12"><text:soft-page-break/><text:span text:style-name="T6">秘書室</text:span></text:p>
      <text:p text:style-name="P14"/>
      <text:p text:style-name="P12"><text:span text:style-name="T6">108</text:span></text:p>
      <text:p text:style-name="P11"><text:span text:style-name="T6">3</text:span></text:p>
      <text:p text:style-name="P12"><text:span text:style-name="T2">「桃園市政府政風處107年度廉政志工性別統計分析</text:span></text:p>
      <text:p text:style-name="P12"><text:span text:style-name="T2">報送主計處。</text:span></text:p>
      <text:p text:style-name="P12"><text:span text:style-name="T6">秘書室</text:span></text:p>
      <text:p text:style-name="P14"/>
      <text:p text:style-name="P12"><text:span text:style-name="T6">108</text:span></text:p>
      <text:p text:style-name="P11"><text:span text:style-name="T6">4</text:span></text:p>
      <text:p text:style-name="P12"><text:span text:style-name="T2">有關108年「桃園市政府廉潔楷模人數」性別統計數據網頁更新乙案。</text:span></text:p>
      <text:p text:style-name="P12"><text:span text:style-name="T6">政風預防科、秘書室</text:span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501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何中偉</dc:creator>
    <meta:editing-cycles>37</meta:editing-cycles>
    <meta:print-date>2019-09-12T01:45:00</meta:print-date>
    <meta:creation-date>2019-09-11T05:33:00</meta:creation-date>
    <dc:date>2019-09-12T08:49:00</dc:date>
    <meta:editing-duration>PT2M18S</meta:editing-duration>
    <meta:generator>OpenOffice.org/3.4.1$Win32 OpenOffice.org_project/341m1$Build-9593</meta:generator>
    <meta:document-statistic meta:table-count="0" meta:image-count="0" meta:object-count="0" meta:page-count="8" meta:paragraph-count="100" meta:word-count="2290" meta:character-count="2734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