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-0.049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314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756cm"/>
    </style:style>
    <style:style style:name="表格1.1" style:family="table-row">
      <style:table-row-properties style:min-row-height="4.233cm" style:keep-together="true" fo:keep-together="auto"/>
    </style:style>
    <style:style style:name="表格1.A1" style:family="table-cell">
      <style:table-cell-properties style:vertical-align="middle" fo:background-color="#dbe5f1" fo:padding-left="0.049cm" fo:padding-right="0.049cm" fo:padding-top="0cm" fo:padding-bottom="0cm" fo:border="0.018cm solid #00000a">
        <style:background-image/>
      </style:table-cell-properties>
    </style:style>
    <style:style style:name="P1" style:family="paragraph" style:parent-style-name="Default">
      <style:paragraph-properties fo:margin-left="3.411cm" fo:margin-right="0cm" fo:line-height="0.882cm" fo:text-indent="-3.411cm" style:auto-text-indent="false" style:punctuation-wrap="hanging"/>
      <style:text-properties fo:color="#00000a" fo:font-size="14pt" fo:font-weight="bold" style:letter-kerning="true" style:font-size-asian="14pt" style:font-weight-asian="bold" style:font-name-complex="F" style:font-size-complex="14pt"/>
    </style:style>
    <style:style style:name="P2" style:family="paragraph" style:parent-style-name="Default">
      <style:paragraph-properties fo:margin-left="3.411cm" fo:margin-right="0cm" fo:line-height="0.882cm" fo:text-indent="-3.411cm" style:auto-text-indent="false" style:punctuation-wrap="hanging"/>
    </style:style>
    <style:style style:name="P3" style:family="paragraph" style:parent-style-name="Default">
      <style:paragraph-properties fo:margin-left="3.403cm" fo:margin-right="0cm" fo:line-height="0.882cm" fo:text-indent="-2.903cm" style:auto-text-indent="false" style:punctuation-wrap="hanging"/>
    </style:style>
    <style:style style:name="P4" style:family="paragraph" style:parent-style-name="Default">
      <style:paragraph-properties fo:margin-left="2.99cm" fo:margin-right="0cm" fo:line-height="0.882cm" fo:text-indent="-1.496cm" style:auto-text-indent="false" style:punctuation-wrap="hanging"/>
    </style:style>
    <style:style style:name="P5" style:family="paragraph" style:parent-style-name="Default">
      <style:paragraph-properties fo:margin-left="2.99cm" fo:margin-right="0cm" fo:line-height="0.882cm" fo:text-indent="-1.496cm" style:auto-text-indent="false" style:punctuation-wrap="hanging"/>
      <style:text-properties fo:font-size="14pt" style:font-size-asian="14pt" style:font-size-complex="14pt"/>
    </style:style>
    <style:style style:name="P6" style:family="paragraph" style:parent-style-name="Default">
      <style:paragraph-properties fo:margin-left="2.997cm" fo:margin-right="0cm" fo:line-height="0.882cm" fo:text-indent="-1.506cm" style:auto-text-indent="false" style:punctuation-wrap="hanging"/>
    </style:style>
    <style:style style:name="P7" style:family="paragraph" style:parent-style-name="Standard">
      <style:paragraph-properties fo:line-height="0.882cm" fo:text-align="center" style:justify-single-word="false" style:punctuation-wrap="hanging"/>
    </style:style>
    <style:style style:name="P8" style:family="paragraph" style:parent-style-name="Standard">
      <style:paragraph-properties fo:line-height="0.882cm" fo:text-align="justify" style:justify-single-word="false" style:punctuation-wrap="hanging"/>
    </style:style>
    <style:style style:name="P9" style:family="paragraph" style:parent-style-name="Standard">
      <style:paragraph-properties fo:line-height="0.847cm" style:punctuation-wrap="hanging"/>
    </style:style>
    <style:style style:name="P10" style:family="paragraph" style:parent-style-name="Standard">
      <style:paragraph-properties fo:line-height="0.847cm" fo:text-align="center" style:justify-single-word="false" style:punctuation-wrap="hanging"/>
    </style:style>
    <style:style style:name="P11" style:family="paragraph" style:parent-style-name="Standard">
      <style:paragraph-properties fo:line-height="0.847cm" fo:text-align="justify" style:justify-single-word="false" style:punctuation-wrap="hanging"/>
    </style:style>
    <style:style style:name="P12" style:family="paragraph" style:parent-style-name="Standard">
      <style:paragraph-properties fo:line-height="0.988cm"/>
    </style:style>
    <style:style style:name="P13" style:family="paragraph" style:parent-style-name="Standard">
      <style:paragraph-properties fo:line-height="0.847cm" fo:text-align="justify" style:justify-single-word="false" style:punctuation-wrap="hanging"/>
      <style:text-properties style:font-name="標楷體" fo:font-size="18pt" style:letter-kerning="true" style:font-name-asian="標楷體1" style:font-size-asian="18pt" style:font-size-complex="18pt"/>
    </style:style>
    <style:style style:name="P14" style:family="paragraph" style:parent-style-name="Standard">
      <style:paragraph-properties fo:line-height="0.847cm" fo:text-align="justify" style:justify-single-word="false" style:punctuation-wrap="hanging"/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margin-left="0.915cm" fo:margin-right="0cm" fo:line-height="0.882cm" fo:text-indent="-0.915cm" style:auto-text-indent="false" style:punctuation-wrap="hanging"/>
    </style:style>
    <style:style style:name="P16" style:family="paragraph" style:parent-style-name="Standard">
      <style:paragraph-properties fo:margin-left="3.436cm" fo:margin-right="0cm" fo:line-height="0.882cm" fo:text-indent="-3.436cm" style:auto-text-indent="false" style:punctuation-wrap="hanging"/>
    </style:style>
    <style:style style:name="P17" style:family="paragraph" style:parent-style-name="Standard">
      <style:paragraph-properties fo:margin-left="3.902cm" fo:margin-right="0cm" fo:line-height="0.882cm" fo:text-align="justify" style:justify-single-word="false" fo:text-indent="-3.902cm" style:auto-text-indent="false" style:punctuation-wrap="hanging"/>
    </style:style>
    <style:style style:name="P18" style:family="paragraph" style:parent-style-name="Standard">
      <style:paragraph-properties fo:margin-left="2.496cm" fo:margin-right="0cm" fo:line-height="0.882cm" fo:text-align="justify" style:justify-single-word="false" fo:text-indent="-1.501cm" style:auto-text-indent="false" style:punctuation-wrap="hanging"/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auto" style:punctuation-wrap="hanging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letter-kerning="true" style:font-name-asian="標楷體1" style:font-size-asian="14pt" style:font-size-complex="14pt"/>
    </style:style>
    <style:style style:name="T7" style:family="text">
      <style:text-properties style:font-name="標楷體" fo:font-size="18pt" style:letter-kerning="true" style:font-name-asian="標楷體1" style:font-size-asian="18pt" style:font-size-complex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T12" style:family="text">
      <style:text-properties fo:color="#00000a" fo:font-size="14pt" fo:font-weight="bold" style:letter-kerning="true" style:font-size-asian="14pt" style:font-weight-asian="bold" style:font-name-complex="F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桃園市政府政風處109年第1次性別平等專責小組</text:span></text:p>
      <text:p text:style-name="P7"><text:span text:style-name="T1">會議紀錄</text:span></text:p>
      <text:p text:style-name="P9"><text:span text:style-name="T2">時間：109年4月9日（四）下午2時</text:span></text:p>
      <text:p text:style-name="P9"><text:span text:style-name="T2">地點：本處會議室</text:span></text:p>
      <text:p text:style-name="P9"><text:span text:style-name="T2">主席：鄧處長雅文 <text:s text:c="35"/>記錄：陳珮瑜</text:span></text:p>
      <text:p text:style-name="P9"><text:span text:style-name="T2">出席人員：如簽到表</text:span></text:p>
      <text:p text:style-name="P9"><text:span text:style-name="T3">壹、主席致詞：略。</text:span></text:p>
      <text:p text:style-name="P15"><text:span text:style-name="T3">貳、108年第2次性別平等專責小組會議主席裁(指)示事項辦理情形（略，詳參會議資料）</text:span></text:p>
      <text:p text:style-name="P16"><text:span text:style-name="T3"><text:s text:c="4"/></text:span><text:span text:style-name="T2">主席裁示：准予備查。</text:span></text:p>
      <text:p text:style-name="P8"><text:span text:style-name="T3">參、工作報告（略，詳參會議資料）</text:span></text:p>
      <text:p text:style-name="P17"><text:span text:style-name="T2"><text:s text:c="4"/>主席裁示：准予備查。</text:span></text:p>
      <text:p text:style-name="P8"><text:span text:style-name="T3">肆、討論本處110年性別影響評估非府決行計畫</text:span></text:p>
      <text:p text:style-name="P18"><text:span text:style-name="T2">說明：</text:span><text:span text:style-name="T9">因應108-111年本府推動各機關性別主流化實施計畫規定，各局處每年至少提1案非府決行計畫辦理性別影響評估，本室已請各科提供主管業務資料，於此次會議中擇定須辦理性別影響評估之110年非府決行計畫案件。經彙整後，查處科提「110年食品衛生安全會同稽核執行計畫</text:span></text:p>
      <text:p text:style-name="P18"><text:span text:style-name="T9">，預防科提「109年桃園廉政電影節作品評審組成」。</text:span></text:p>
      <text:p text:style-name="P12"><text:span text:style-name="T2"><text:s text:c="4"/>洪委員明輝補充說明：食安稽核是由衛生局主辦並由本處派員會同，早</text:span></text:p>
      <text:p text:style-name="P12"><text:soft-page-break/><text:span text:style-name="T2"><text:s text:c="24"/>期大多以男性同仁為主，未來將採取小組方式輪</text:span></text:p>
      <text:p text:style-name="P12"><text:span text:style-name="T2"><text:s text:c="24"/>流協助，以平衡男女比例。</text:span></text:p>
      <text:p text:style-name="P12"><text:span text:style-name="T2"><text:s text:c="4"/>陳委員仕蓁補充說明：廉政電影節本處係委託廠商辦理並由廠商邀請專</text:span></text:p>
      <text:p text:style-name="P12"><text:span text:style-name="T2"><text:s text:c="24"/>家學者組成評審團，去年之評審人數共有6位，</text:span></text:p>
      <text:p text:style-name="P12"><text:span text:style-name="T2"><text:s text:c="24"/>其中2位為女性，未來本處將提醒廠商於邀請評</text:span></text:p>
      <text:p text:style-name="P12"><text:span text:style-name="T2"><text:s text:c="24"/>審時須注意同一性別應達全體三分之一以上之要</text:span></text:p>
      <text:p text:style-name="P12"><text:span text:style-name="T2"><text:s text:c="24"/>求。</text:span></text:p>
      <text:p text:style-name="P8"><text:span text:style-name="T2">決議：</text:span><text:span text:style-name="T10">110年本處預計提報之非府決行計畫性別影響評估主題為「食品衛生</text:span></text:p>
      <text:p text:style-name="P8"><text:span text:style-name="T10"><text:s text:c="6"/>安全會同稽核執行計畫」</text:span></text:p>
      <text:p text:style-name="P1"/>
      <text:p text:style-name="P2"><text:span text:style-name="T12">、臨時動議</text:span></text:p>
      <text:p text:style-name="P3"><text:span text:style-name="T8">(一)議定110年新增本處性別統計項目 </text:span></text:p>
      <text:p text:style-name="P4"><text:span text:style-name="T8">說明：每年度本處皆須提報1項性別統計指標，可以新增複分類的方式辦理。性別統計成果為撰寫性別分析之基礎資料。本室提案建議為「育嬰留職停薪申請通過人數」，提請討論。</text:span></text:p>
      <text:p text:style-name="P4"><text:span text:style-name="T8">劉視察義祥補充說明：有關育嬰留職停薪申請通過人數目前103年至</text:span></text:p>
      <text:p text:style-name="P4"><text:span text:style-name="T8"><text:s text:c="20"/>109年共有12人，其中2位為男性，其餘為女</text:span></text:p>
      <text:p text:style-name="P4"><text:span text:style-name="T8"><text:s text:c="20"/>性，若以此為性別統計項目，請主席裁示統計</text:span></text:p>
      <text:p text:style-name="P4"><text:soft-page-break/><text:span text:style-name="T8"><text:s text:c="20"/>之標準係以申請年度或是核准年度為基準點。</text:span></text:p>
      <text:p text:style-name="P4"><text:span text:style-name="T8">林參事茂山發言摘要：若以育嬰留職停薪申請通過人數作為統計項</text:span></text:p>
      <text:p text:style-name="P4"><text:span text:style-name="T8"><text:s text:c="20"/>目，就目前數據看即會有不符合性別比例問題</text:span></text:p>
      <text:p text:style-name="P4"><text:span text:style-name="T8"><text:s text:c="20"/>產生，貴處應考量往後數年是否陸續有男性同</text:span></text:p>
      <text:p text:style-name="P4"><text:span text:style-name="T8"><text:s text:c="20"/>仁請育嬰假，在統計數字上達成兩性均有請育</text:span></text:p>
      <text:p text:style-name="P4"><text:span text:style-name="T8"><text:s text:c="20"/>嬰假的意願。</text:span></text:p>
      <text:p text:style-name="P4"><text:span text:style-name="T8">饒副召集人東傑發言摘要：當初本處以育嬰留職停薪申請通過人數作</text:span></text:p>
      <text:p text:style-name="P4"><text:span text:style-name="T8"><text:s text:c="24"/>為統計項目，係期望能藉此機會探討以往 </text:span></text:p>
      <text:p text:style-name="P4"><text:span text:style-name="T8"><text:s text:c="24"/>對於留職停薪申請人為女性之刻板印象。</text:span></text:p>
      <text:p text:style-name="P4"><text:span text:style-name="T8">主席發言摘要：育嬰留職停薪之申請因素較為複雜，確不適合作為統</text:span></text:p>
      <text:p text:style-name="P4"><text:span text:style-name="T8"><text:s text:c="14"/>計分析項目，可否以預防科內控預警專案查核小組作</text:span></text:p>
      <text:p text:style-name="P4"><text:span text:style-name="T8"><text:s text:c="14"/>為統計項目?</text:span></text:p>
      <text:p text:style-name="P4"><text:span text:style-name="T8">陳委員仕蓁補充說明：本科內控預警專案查核小組目前成員共有7</text:span></text:p>
      <text:p text:style-name="P4"><text:soft-page-break/><text:span text:style-name="T8"><text:s text:c="20"/>位，其中2位為女性，惟組員組成可透過教育</text:span></text:p>
      <text:p text:style-name="P4"><text:span text:style-name="T8"><text:s text:c="20"/>訓練進行調整。</text:span></text:p>
      <text:p text:style-name="P4"><text:span text:style-name="T8">饒副召集人東傑發言摘要：若以該小組為性別統計項目，可否以年度</text:span></text:p>
      <text:p text:style-name="P4"><text:span text:style-name="T8"><text:s text:c="24"/>比例為基準並以出勤次數為方式，進行統</text:span></text:p>
      <text:p text:style-name="P4"><text:span text:style-name="T8"><text:s text:c="24"/>計？</text:span></text:p>
      <text:p text:style-name="P4"><text:span text:style-name="T8">詹委員宗儀發言摘要：由於貴處暨所屬政風機構職員比例以女性居</text:span></text:p>
      <text:p text:style-name="P4"><text:span text:style-name="T8"><text:s text:c="20"/>多，育嬰留職停薪申請通過人數難以符合性別</text:span></text:p>
      <text:p text:style-name="P4"><text:span text:style-name="T8"><text:s text:c="20"/>比例要求，以內控預警專案查核小組成員出勤</text:span></text:p>
      <text:p text:style-name="P4"><text:span text:style-name="T8"><text:s text:c="20"/>次數作為新增性別統計項目較合適。</text:span></text:p>
      <text:p text:style-name="P6"><text:span text:style-name="T8">決議：</text:span><text:span text:style-name="T11">110年本處預計新增之性別統計指標項目為「本處內控預警專案查核小組成員出勤次數</text:span></text:p>
      <text:p text:style-name="P6"><text:span text:style-name="T8">。</text:span></text:p>
      <text:p text:style-name="P5"/>
      <text:p text:style-name="P3"><text:span text:style-name="T8">(二)議定110年新增本處性別分析項目</text:span></text:p>
      <text:p text:style-name="P4"><text:span text:style-name="T8">說明：自本(108)年度起，本處每年須提報1件性別分析且公開於本處網頁，本項係由會計員協助各單位運用性別統計量化或質</text:span><text:soft-page-break/><text:span text:style-name="T8">化資料，據以分析不同性別在經濟、社會、文化、環境和政治結構等面向下，處境的差異及現象的成因，藉以瞭解性別處境，調整計畫資源配置，或延伸發展其他計畫以處理相關議題。性別分析資料於每年10月底前經專責小組會議通過後，再由會計員提交給本府主計處。</text:span></text:p>
      <text:p text:style-name="P4"><text:span text:style-name="T8">決議：</text:span><text:span text:style-name="T11">110年度本處預計提報之性別分析題目為「本處內控預警專案查核小組成員出勤次數」。</text:span></text:p>
      <text:p text:style-name="P5"/>
      <text:p text:style-name="P8"><text:span text:style-name="T4">捌、散會：下午2時46分。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<text:span text:style-name="T7">109年第1次性別平等專責小組會議主席裁(指)示事項</text:span></text:p>
      <text:p text:style-name="P14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<text:span text:style-name="T5">年度</text:span></text:p>
          </table:table-cell>
          <table:table-cell table:style-name="表格1.A1" office:value-type="string">
            <text:p text:style-name="P11"><text:span text:style-name="T5">編號</text:span></text:p>
          </table:table-cell>
          <table:table-cell table:style-name="表格1.A1" office:value-type="string">
            <text:p text:style-name="P11"><text:span text:style-name="T5">案由</text:span></text:p>
          </table:table-cell>
          <table:table-cell table:style-name="表格1.A1" office:value-type="string">
            <text:p text:style-name="P11"><text:span text:style-name="T5">主辦單位</text:span></text:p>
          </table:table-cell>
          <table:table-cell table:style-name="表格1.A1" office:value-type="string">
            <text:p text:style-name="P11"><text:span text:style-name="T5">辦理情形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6">109</text:span></text:p>
          </table:table-cell>
          <table:table-cell table:style-name="表格1.A1" office:value-type="string">
            <text:p text:style-name="P10"><text:span text:style-name="T6">1</text:span></text:p>
          </table:table-cell>
          <table:table-cell table:style-name="表格1.A1" office:value-type="string">
            <text:p text:style-name="P11"><text:span text:style-name="T6">「110年度食品衛生安全會同稽核執行計畫」(非府決行計畫)提送本府研究發展考核委員會彙辦。</text:span></text:p>
          </table:table-cell>
          <table:table-cell table:style-name="表格1.A1" office:value-type="string">
            <text:p text:style-name="P11"><text:span text:style-name="T6">秘書室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1"><text:span text:style-name="T6">109</text:span></text:p>
          </table:table-cell>
          <table:table-cell table:style-name="表格1.A1" office:value-type="string">
            <text:p text:style-name="P10"><text:span text:style-name="T6">2</text:span></text:p>
          </table:table-cell>
          <table:table-cell table:style-name="表格1.A1" office:value-type="string">
            <text:p text:style-name="P11"><text:span text:style-name="T2">有關「110年度新增性別統計項目-本處內控預警專案查核小組人員出勤次數」報送主計處。</text:span></text:p>
          </table:table-cell>
          <table:table-cell table:style-name="表格1.A1" office:value-type="string">
            <text:p text:style-name="P11"><text:span text:style-name="T6">秘書室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1"><text:span text:style-name="T6">109</text:span></text:p>
          </table:table-cell>
          <table:table-cell table:style-name="表格1.A1" office:value-type="string">
            <text:p text:style-name="P10"><text:span text:style-name="T6">3</text:span></text:p>
          </table:table-cell>
          <table:table-cell table:style-name="表格1.A1" office:value-type="string">
            <text:p text:style-name="P11"><text:span text:style-name="T2">有關「110年度新增性別分析項目-本處內控預警專案查核小組人員出勤次數」報送主計處。</text:span></text:p>
          </table:table-cell>
          <table:table-cell table:style-name="表格1.A1" office:value-type="string">
            <text:p text:style-name="P11"><text:span text:style-name="T6">秘書室</text:span></text:p>
          </table:table-cell>
          <table:table-cell table:style-name="表格1.A1" office:value-type="string">
            <text:p text:style-name="P14"/>
          </table:table-cell>
        </table:table-row>
      </table:table>
      <text:p text:style-name="P14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1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.501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陳珮瑜</dc:creator>
    <meta:editing-cycles>127</meta:editing-cycles>
    <meta:print-date>2020-04-15T06:24:00</meta:print-date>
    <meta:creation-date>2018-10-25T07:49:00</meta:creation-date>
    <dc:date>2020-04-15T06:44:00</dc:date>
    <meta:editing-duration>PT12M9S</meta:editing-duration>
    <meta:generator>OpenOffice.org/3.4.1$Win32 OpenOffice.org_project/341m1$Build-9593</meta:generator>
    <meta:document-statistic meta:table-count="1" meta:image-count="0" meta:object-count="0" meta:page-count="7" meta:paragraph-count="77" meta:word-count="1586" meta:character-count="2209"/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