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199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4.452cm"/>
    </style:style>
    <style:style style:name="表格1.D" style:family="table-column">
      <style:table-column-properties style:column-width="6.793cm"/>
    </style:style>
    <style:style style:name="表格1.E" style:family="table-column">
      <style:table-column-properties style:column-width="3.286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45">
      <style:paragraph-properties fo:line-height="0.635cm" fo:text-align="justify" style:justify-single-word="false"/>
    </style:style>
    <style:style style:name="P3" style:family="paragraph" style:parent-style-name="清單段落" style:list-style-name="WW8Num9">
      <style:paragraph-properties fo:margin-left="0.501cm" fo:margin-right="0cm" fo:line-height="0.635cm" fo:text-indent="-0.501cm" style:auto-text-indent="false" style:snap-to-layout-grid="false"/>
    </style:style>
    <style:style style:name="P4" style:family="paragraph" style:parent-style-name="清單段落" style:list-style-name="WW8Num43">
      <style:paragraph-properties fo:margin-left="0.501cm" fo:margin-right="0cm" fo:line-height="0.635cm" fo:text-indent="-0.501cm" style:auto-text-indent="false" style:snap-to-layout-grid="false"/>
    </style:style>
    <style:style style:name="P5" style:family="paragraph" style:parent-style-name="清單段落" style:list-style-name="WW8Num4">
      <style:paragraph-properties fo:margin-left="0.501cm" fo:margin-right="0cm" fo:line-height="0.635cm" fo:text-indent="-0.501cm" style:auto-text-indent="false" style:snap-to-layout-grid="false"/>
    </style:style>
    <style:style style:name="P6" style:family="paragraph" style:parent-style-name="清單段落">
      <style:paragraph-properties fo:margin-left="0.508cm" fo:margin-right="0cm" fo:line-height="0.635cm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7" style:family="paragraph" style:parent-style-name="清單段落" style:list-style-name="WW8Num45">
      <style:paragraph-properties fo:margin-left="0.508cm" fo:margin-right="0cm" fo:line-height="0.635cm" fo:text-align="justify" style:justify-single-word="false" fo:text-indent="-0.508cm" style:auto-text-indent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173cm" fo:margin-right="0cm" fo:line-height="0.776cm" fo:text-indent="-0.02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First_20_Page">
      <style:paragraph-properties fo:margin-left="0.173cm" fo:margin-right="0cm" fo:line-height="0.776cm" fo:text-indent="-0.025cm" style:auto-text-indent="false" style:page-number="auto" style:snap-to-layout-grid="false"/>
    </style:style>
    <style:style style:name="P19" style:family="paragraph" style:parent-style-name="Standard">
      <style:paragraph-properties fo:margin-left="0cm" fo:margin-right="0.635cm" fo:line-height="0.776cm" fo:text-align="end" style:justify-single-word="false" fo:text-indent="0cm" style:auto-text-indent="false" style:snap-to-layout-grid="false"/>
    </style:style>
    <style:style style:name="P20" style:family="paragraph" style:parent-style-name="Standard" style:list-style-name="WW8Num42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1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2" style:family="paragraph" style:parent-style-name="Standard" style:list-style-name="WW8Num28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3" style:family="paragraph" style:parent-style-name="Standard" style:list-style-name="WW8Num2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4" style:family="paragraph" style:parent-style-name="Standard" style:list-style-name="WW8Num42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name-complex="標楷體" style:font-size-complex="13pt"/>
    </style:style>
    <style:style style:name="P25" style:family="paragraph" style:parent-style-name="Standard" style:list-style-name="WW8Num28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6" style:family="paragraph" style:parent-style-name="Standard" style:list-style-name="WW8Num2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8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309cm"/>
        </style:tab-stops>
      </style:paragraph-properties>
    </style:style>
    <style:style style:name="P2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30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31" style:family="paragraph" style:parent-style-name="Standard" style:list-style-name="WW8Num31">
      <style:paragraph-properties fo:margin-left="0.501cm" fo:margin-right="0cm" fo:line-height="0.635cm" fo:text-align="justify" style:justify-single-word="false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32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33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3pt" style:font-name-asian="標楷體" style:font-size-asian="13pt" style:font-name-complex="標楷體" style:font-size-complex="13pt"/>
    </style:style>
    <style:style style:name="T11" style:family="text">
      <style:text-properties fo:color="#000000" fo:font-size="13pt" style:font-name-asian="標楷體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4" style:family="text">
      <style:text-properties fo:color="#000000"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三、本處108年執行成果表：</text:span></text:p>
      <text:p text:style-name="P19"><text:span text:style-name="T1">108年8月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項次</text:p>
            </table:table-cell>
            <table:table-cell table:style-name="表格1.A1" office:value-type="string">
              <text:p text:style-name="P8"><text:span text:style-name="T8">項目</text:span></text:p>
            </table:table-cell>
            <table:table-cell table:style-name="表格1.A1" office:value-type="string">
              <text:p text:style-name="P12">執行項目</text:p>
            </table:table-cell>
            <table:table-cell table:style-name="表格1.A1" office:value-type="string">
              <text:p text:style-name="P8"><text:span text:style-name="T8">10</text:span><text:span text:style-name="T9">8年度執行成果</text:span></text:p>
            </table:table-cell>
            <table:table-cell table:style-name="表格1.E1" office:value-type="string">
              <text:p text:style-name="P8"><text:span text:style-name="T8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4">一</text:p>
          </table:table-cell>
          <table:table-cell table:style-name="表格1.A2" office:value-type="string">
            <text:p text:style-name="P9"><text:span text:style-name="T10">性別平等專責小組</text:span></text:p>
            <text:p text:style-name="P9"><text:span text:style-name="T10">(含性別議題聯絡人)</text:span></text:p>
          </table:table-cell>
          <table:table-cell table:style-name="表格1.A2" office:value-type="string">
            <text:list xml:id="list7461454051859236046" text:style-name="WW8Num42">
              <text:list-item>
                <text:p text:style-name="P20"><text:span text:style-name="T10">性別平等專責小組成立時間及會議召開情形。</text:span></text:p>
              </text:list-item>
              <text:list-item>
                <text:p text:style-name="P20"><text:span text:style-name="T10">性別平等專責小組委員任一性別不得低於3分之1。</text:span></text:p>
              </text:list-item>
              <text:list-item>
                <text:p text:style-name="P20"><text:span text:style-name="T10">為推動該局(處)性別業務，需穩定各局處性別議題聯絡人之持續性。</text:span></text:p>
              </text:list-item>
              <text:list-item>
                <text:p text:style-name="P24">局(處)各委員會委員之任一性別不得低於三分之一。</text:p>
              </text:list-item>
            </text:list>
          </table:table-cell>
          <table:table-cell table:style-name="表格1.D2" office:value-type="string">
            <text:p text:style-name="P27"><text:span text:style-name="T10">1.本處已於</text:span><text:span text:style-name="T12">108年4月1日及9月9日</text:span><text:span text:style-name="T10">召開性別平等專責小組會議，本年度共召開</text:span><text:span text:style-name="T12">2</text:span><text:span text:style-name="T10">次。</text:span></text:p>
            <text:p text:style-name="P27"><text:span text:style-name="T10">2.本處性別平等專責小組委員總人數</text:span><text:span text:style-name="T12">11人</text:span><text:span text:style-name="T10">，男性委員</text:span><text:span text:style-name="T12">5人(45.5%)</text:span><text:span text:style-name="T10">，女性委員</text:span><text:span text:style-name="T12">6人(54.5%)</text:span><text:span text:style-name="T10">。</text:span></text:p>
            <text:p text:style-name="P27"><text:span text:style-name="T10">3.本(108)年性別議題聯絡人：</text:span><text:span text:style-name="T12">謝蘊紫</text:span><text:span text:style-name="T10">，擔任期間：</text:span><text:span text:style-name="T12">1月至12月</text:span><text:span text:style-name="T10">，穩定度</text:span><text:span text:style-name="T12">100%</text:span><text:span text:style-name="T10">。</text:span></text:p>
            <text:p text:style-name="P30"><text:span text:style-name="T10">4.</text:span><text:span text:style-name="T5">本處各委員會性別比率</text:span></text:p>
            <text:p text:style-name="P27"><text:span text:style-name="T5">(1)委員會名稱：考績暨甄審委員會。委員總人數</text:span><text:span text:style-name="T6">9人</text:span><text:span text:style-name="T5">，男性委員</text:span><text:span text:style-name="T6">5人(55.5%)</text:span><text:span text:style-name="T5">；女性委員</text:span><text:span text:style-name="T6">4人(44.4%)</text:span><text:span text:style-name="T5">。</text:span></text:p>
            <text:p text:style-name="P27"><text:span text:style-name="T5">(2)委員會名稱：</text:span><text:span text:style-name="T7">關懷及輔導小組。</text:span><text:span text:style-name="T5">委員總人數</text:span><text:span text:style-name="T6">28人</text:span><text:span text:style-name="T5">，男性委員</text:span><text:span text:style-name="T6">16人(57.1%)</text:span><text:span text:style-name="T5">；女性委員</text:span><text:span text:style-name="T6">12人(42.9%)</text:span><text:span text:style-name="T5">。</text:span></text:p>
            <text:p text:style-name="P27"><text:span text:style-name="T5">(3)委員會名稱：採購稽核小組。委員總人數</text:span><text:span text:style-name="T6">72人</text:span><text:span text:style-name="T5">，男性委員</text:span><text:span text:style-name="T6">42人(58.3%)</text:span><text:span text:style-name="T5">；女性委員</text:span><text:span text:style-name="T6">30人(41.7%)</text:span><text:span text:style-name="T5">。 </text:span></text:p>
            <text:p text:style-name="P27"><text:span text:style-name="T5">(4)委員會名稱：政風處性別歧視申訴處理委員會。委員總人數</text:span><text:span text:style-name="T6">5人</text:span><text:span text:style-name="T5">，男性委員</text:span><text:span text:style-name="T6">2人(40%)</text:span><text:span text:style-name="T5">；女性委員</text:span><text:span text:style-name="T6">3人(60%)</text:span><text:span text:style-name="T5">。 </text:span></text:p>
          </table:table-cell>
          <table:table-cell table:style-name="表格1.E2" office:value-type="string">
            <text:p text:style-name="P11"><text:span text:style-name="T10">1.穩定度算法為1(年)/1(人)</text:span></text:p>
            <text:p text:style-name="P15">=100%；1(年)/2(人)</text:p>
            <text:p text:style-name="P15">=50%，</text:p>
            <text:p text:style-name="P11"><text:span text:style-name="T10">以此類推。</text:span></text:p>
            <text:p text:style-name="P30"><text:span text:style-name="T10">2.女性性別比率計算公式：女性委員/該委員總人數。</text:span></text:p>
          </table:table-cell>
        </table:table-row>
        <table:table-row table:style-name="表格1.2">
          <table:table-cell table:style-name="表格1.A2" office:value-type="string">
            <text:p text:style-name="P13">二</text:p>
          </table:table-cell>
          <table:table-cell table:style-name="表格1.A2" office:value-type="string">
            <text:p text:style-name="P14">性別意識</text:p>
            <text:p text:style-name="P14">培力</text:p>
          </table:table-cell>
          <table:table-cell table:style-name="表格1.A2" office:value-type="string">
            <text:list xml:id="list6974417965192629672" text:style-name="WW8Num13">
              <text:list-item>
                <text:p text:style-name="P21"><text:span text:style-name="T10">該機關一般公務員(指編制內員工及約聘僱人員)參與性別意識培力人數與比例。</text:span></text:p>
              </text:list-item>
              <text:list-item>
                <text:p text:style-name="P21"><text:soft-page-break/><text:span text:style-name="T10">該機關主管人員參與性別意識培力人數與比例。</text:span></text:p>
              </text:list-item>
              <text:list-item>
                <text:p text:style-name="P21"><text:span text:style-name="T10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28"><text:span text:style-name="T10">1.本處一般公務員(編制內員工及約聘人員)共有</text:span><text:span text:style-name="T12">41人(分別男性48.78%；女性51.22%)</text:span><text:span text:style-name="T10">。主管人員共有</text:span><text:span text:style-name="T12">8人(分別男性50%，女性50%)</text:span><text:span text:style-name="T10">。辦理性別業</text:span><text:soft-page-break/><text:span text:style-name="T10">務人員(性別議題聯絡人、性平會分工小組窗口)共有</text:span><text:span text:style-name="T12">2人(分別男性50%，女性50%)</text:span><text:span text:style-name="T10">。</text:span></text:p>
            <text:p text:style-name="P29"><text:span text:style-name="T10">2.一般公務員，參與性別意識培力課程為</text:span><text:span text:style-name="T12">41人(分別男性48.78%，女性51.22%)</text:span><text:span text:style-name="T10">，參加實體課程受訓為</text:span><text:span text:style-name="T12">41人(分別男性48.8%，女性51.2%)，</text:span><text:span text:style-name="T10">參加數位課程受訓為</text:span><text:span text:style-name="T12">41人(分別男性48.8%，女性51.2%)</text:span><text:span text:style-name="T10">。受訓比率較前年</text:span><text:span text:style-name="T12">增加0%</text:span><text:span text:style-name="T10">。</text:span></text:p>
            <text:p text:style-name="P29"><text:span text:style-name="T10">3.主管人員，參與性別意識培力課程為</text:span><text:span text:style-name="T12">8人(分別男性50%，女性50%)</text:span><text:span text:style-name="T10">，參加實體課程受訓為</text:span><text:span text:style-name="T12">8人(分別男性50%，女性50%)，</text:span><text:span text:style-name="T10">參加數位課程受訓為</text:span><text:span text:style-name="T12">8人(分別男性50%，女性50%)。</text:span><text:span text:style-name="T10">受訓比率較前年</text:span><text:span text:style-name="T12">增加0%</text:span><text:span text:style-name="T10">。</text:span></text:p>
            <text:p text:style-name="P29"><text:span text:style-name="T10">4.性別業務人員，參與性別課程為</text:span><text:span text:style-name="T12">2人(分別男性50%；女性50%)</text:span><text:span text:style-name="T10">，</text:span><text:span text:style-name="T5">平均受訓時數</text:span><text:span text:style-name="T6">10小時</text:span><text:span text:style-name="T5">，參訓1日以上性別工作坊為</text:span><text:span text:style-name="T6">0人</text:span><text:span text:style-name="T5">，受訓人數比率較前年</text:span><text:span text:style-name="T6">增加0%</text:span><text:span text:style-name="T5">。</text:span>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3">三</text:p>
          </table:table-cell>
          <table:table-cell table:style-name="表格1.A2" office:value-type="string">
            <text:p text:style-name="P13">性別影響評估</text:p>
          </table:table-cell>
          <table:table-cell table:style-name="表格1.A2" office:value-type="string">
            <text:p text:style-name="P11"><text:span text:style-name="T11">該機關進行性別影響評估之填寫情形、邀請程序參與之學者</text:span></text:p>
          </table:table-cell>
          <table:table-cell table:style-name="表格1.D2" office:value-type="string">
            <text:list xml:id="list4153431736738009881" text:style-name="WW8Num31">
              <text:list-item>
                <text:p text:style-name="P31"><text:span text:style-name="T2">本處制定或修正本市自治條例進行性別影響評估之件數，共有</text:span><text:span text:style-name="T3">0件</text:span><text:span text:style-name="T2">，分述如下：</text:span></text:p>
              </text:list-item>
            </text:list>
            <text:list xml:id="list5363894676554345447" text:style-name="WW8Num9">
              <text:list-item>
                <text:p text:style-name="P3"><text:span text:style-name="T2">法案名稱：____。</text:span></text:p>
              </text:list-item>
              <text:list-item>
                <text:p text:style-name="P3"><text:span text:style-name="T2">程序參與之學者：____。</text:span></text:p>
              </text:list-item>
              <text:list-item>
                <text:p text:style-name="P3"><text:span text:style-name="T2">法案與性別關聯程度：</text:span></text:p>
              </text:list-item>
            </text:list>
            <text:p text:style-name="P6"><text:span text:style-name="T2"><text:s/>有關：___件；無關：___件。</text:span></text:p>
            <text:list xml:id="list36752352" text:continue-numbering="true" text:style-name="WW8Num9">
              <text:list-item>
                <text:p text:style-name="P3"><text:span text:style-name="T2">較前一年減少/新增</text:span><text:span text:style-name="T3"> <text:s/>件</text:span><text:span text:style-name="T2">。</text:span></text:p>
              </text:list-item>
            </text:list>
            <text:list xml:id="list36770778" text:continue-list="list4153431736738009881" text:style-name="WW8Num31">
              <text:list-item>
                <text:p text:style-name="P31"><text:span text:style-name="T2">本處府決行施政計畫等進行性別影響評估共有</text:span><text:span text:style-name="T3">0件</text:span><text:span text:style-name="T2">，分述如下：</text:span></text:p>
              </text:list-item>
            </text:list>
            <text:list xml:id="list3140024061738631646" text:style-name="WW8Num43">
              <text:list-item>
                <text:p text:style-name="P4"><text:soft-page-break/><text:span text:style-name="T2">計畫名稱：____。</text:span></text:p>
              </text:list-item>
              <text:list-item>
                <text:p text:style-name="P4"><text:span text:style-name="T2">程序參與之學者：____。</text:span></text:p>
              </text:list-item>
              <text:list-item>
                <text:p text:style-name="P4"><text:span text:style-name="T2">計畫與性別關聯程度：</text:span></text:p>
              </text:list-item>
            </text:list>
            <text:p text:style-name="P32"><text:span text:style-name="T2"><text:s/>有關：___件；無關：___件。</text:span></text:p>
            <text:list xml:id="list36758645" text:continue-numbering="true" text:style-name="WW8Num43">
              <text:list-item>
                <text:p text:style-name="P4"><text:span text:style-name="T2">較前一年減少/新增</text:span><text:span text:style-name="T3"> <text:s/>件。</text:span></text:p>
              </text:list-item>
            </text:list>
            <text:list xml:id="list36778811" text:continue-list="list36770778" text:style-name="WW8Num31">
              <text:list-item>
                <text:p text:style-name="P31"><text:span text:style-name="T2">本處非府決行施政計畫等進行性別影響評估共有</text:span><text:span text:style-name="T3">2件</text:span><text:span text:style-name="T2">，分述如下：</text:span></text:p>
              </text:list-item>
            </text:list>
            <text:list xml:id="list6437600985464265353" text:style-name="WW8Num4">
              <text:list-item>
                <text:p text:style-name="P5"><text:span text:style-name="T2">計畫名稱：</text:span><text:span text:style-name="T3">桃園市政府所屬各機關108年度兼辦政風業務人員教育訓練實施計畫、桃園市政府政風處109年度全面關懷訪視實施計畫</text:span><text:span text:style-name="T2">。</text:span></text:p>
              </text:list-item>
              <text:list-item>
                <text:p text:style-name="P5"><text:span text:style-name="T2">程序參與之學者：</text:span><text:span text:style-name="T3">詹宗儀</text:span><text:span text:style-name="T2">。</text:span></text:p>
              </text:list-item>
              <text:list-item>
                <text:p text:style-name="P5"><text:span text:style-name="T2">計畫與性別關聯程度：</text:span></text:p>
              </text:list-item>
            </text:list>
            <text:p text:style-name="P32"><text:span text:style-name="T2"><text:s/>有關：___件；無關：</text:span><text:span text:style-name="T3">2件</text:span><text:span text:style-name="T2">。</text:span></text:p>
            <text:list xml:id="list36771481" text:continue-numbering="true" text:style-name="WW8Num4">
              <text:list-item>
                <text:p text:style-name="P5"><text:span text:style-name="T2">較前一年新增</text:span><text:span text:style-name="T3"> <text:s/>1 件。</text:span></text:p>
              </text:list-item>
            </text:list>
          </table:table-cell>
          <table:table-cell table:style-name="表格1.E4" office:value-type="string">
            <text:p text:style-name="P11"><text:span text:style-name="T2">本府制定或修正本市自治條例、研擬施政計畫等初期，即應進行性別影響評估機制。</text:span></text:p>
          </table:table-cell>
        </table:table-row>
        <table:table-row table:style-name="表格1.2">
          <table:table-cell table:style-name="表格1.A2" office:value-type="string">
            <text:p text:style-name="P13">四</text:p>
          </table:table-cell>
          <table:table-cell table:style-name="表格1.A2" office:value-type="string">
            <text:p text:style-name="P14">性別統計</text:p>
            <text:p text:style-name="P14">與</text:p>
            <text:p text:style-name="P14">性別分析</text:p>
          </table:table-cell>
          <table:table-cell table:style-name="表格1.A2" office:value-type="string">
            <text:list xml:id="list6700342795453813285" text:style-name="WW8Num28">
              <text:list-item>
                <text:p text:style-name="P25">增進性別統計資料與分析之完備性。</text:p>
              </text:list-item>
              <text:list-item>
                <text:p text:style-name="P22"><text:span text:style-name="T11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6182191006289421317" text:style-name="WW8Num45">
              <text:list-item>
                <text:p text:style-name="P2"><text:span text:style-name="T11">本處於上(107)年的性別統計項目共有</text:span><text:span text:style-name="T12">5項</text:span><text:span text:style-name="T10">，本(108)年的性別統計項目共有</text:span><text:span text:style-name="T12">6項（107年1月1日工程施工查核小組移撥工務局不再更新）</text:span><text:span text:style-name="T10">，新增</text:span><text:span text:style-name="T12">1項</text:span><text:span text:style-name="T10">，項目分別為：</text:span><text:span text:style-name="T12">政風處員工人數性別統計、廉政楷模人數性別統計、廉政志工人數性別統計、桃園市政府採購稽核小組稽核委員人數性別統計、政風人員駕車能力性別統計、桃園市政府兼辦政風業務人員人數</text:span><text:span text:style-name="T10">。</text:span></text:p>
              </text:list-item>
              <text:list-item>
                <text:p text:style-name="P7"><text:span text:style-name="T10">本處已於</text:span><text:span text:style-name="T12">108年4月1日</text:span><text:span text:style-name="T10">性別平等專責小組會議定期檢討性別統計指標之增加，109年預計新增</text:span><text:span text:style-name="T12">育嬰留職停薪申請通過人數</text:span><text:span text:style-name="T10">。</text:span></text:p>
              </text:list-item>
            </text:list>
          </table:table-cell>
          <table:table-cell table:style-name="表格1.E2" office:value-type="string">
            <text:p text:style-name="P11"><text:span text:style-name="T11">性別統計與分析之定期檢討應納入性別</text:span><text:span text:style-name="T10">平等專責小組會議討論。</text:span></text:p>
          </table:table-cell>
        </table:table-row>
        <table:table-row table:style-name="表格1.2">
          <table:table-cell table:style-name="表格1.A2" office:value-type="string">
            <text:p text:style-name="P13">五</text:p>
          </table:table-cell>
          <table:table-cell table:style-name="表格1.A2" office:value-type="string">
            <text:p text:style-name="P13">性別預<text:soft-page-break/>算</text:p>
          </table:table-cell>
          <table:table-cell table:style-name="表格1.A2" office:value-type="string">
            <text:list xml:id="list6235954571319742393" text:style-name="WW8Num20">
              <text:list-item>
                <text:p text:style-name="P23"><text:span text:style-name="T11">該機關於編列預算</text:span><text:soft-page-break/><text:span text:style-name="T11">時，應檢視性別相關預算之編列，並請各機關性別平等專責小組協助檢視。</text:span></text:p>
              </text:list-item>
              <text:list-item>
                <text:p text:style-name="P23"><text:span text:style-name="T11">每年由本府主計處彙整各機關填覆之性別預算表，並請性別主流化推動組協助檢視。</text:span></text:p>
              </text:list-item>
              <text:list-item>
                <text:p text:style-name="P26">逐年落實發展性別回應預算之目標</text:p>
              </text:list-item>
            </text:list>
          </table:table-cell>
          <table:table-cell table:style-name="表格1.D2" office:value-type="string">
            <text:p text:style-name="P33"><text:span text:style-name="T11">1本處年度性別預算總計</text:span><text:span text:style-name="T13">12</text:span><text:span text:style-name="T11">，較</text:span><text:soft-page-break/><text:span text:style-name="T11">前年增加</text:span><text:span text:style-name="T13">0.64</text:span><text:span text:style-name="T11">。</text:span></text:p>
            <text:p text:style-name="P33"><text:span text:style-name="T11">2本處會計室每年度將彙整各科室性別預算表後，</text:span><text:span text:style-name="T10">於</text:span><text:span text:style-name="T12">109年4月9日</text:span><text:span text:style-name="T10">平等專責小組會議</text:span><text:span text:style-name="T11">檢視後，再交由本府主計處。</text:span></text:p>
          </table:table-cell>
          <table:table-cell table:style-name="表格1.E2" office:value-type="string">
            <text:p text:style-name="P10"><text:span text:style-name="T11">請依性別預算</text:span><text:soft-page-break/><text:span text:style-name="T11">之定義填寫</text:span><text:span text:style-name="T14">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5z0" style:family="text">
      <style:text-properties fo:color="#000000"/>
    </style:style>
    <style:style style:name="WW8Num6z0" style:family="text">
      <style:text-properties style:font-name="Calibri" style:font-name-asian="新細明體" style:font-name-complex="Times New Roman"/>
    </style:style>
    <style:style style:name="WW8Num7z0" style:family="text">
      <style:text-properties fo:color="#000000" style:font-name="標楷體" fo:font-size="14pt" style:font-name-asian="標楷體" style:font-size-asian="14pt" style:font-name-complex="標楷體"/>
    </style:style>
    <style:style style:name="WW8Num8z0" style:family="text">
      <style:text-properties fo:language="en" fo:country="US"/>
    </style:style>
    <style:style style:name="WW8Num29z0" style:family="text">
      <style:text-properties fo:color="#000000"/>
    </style:style>
    <style:style style:name="WW8Num33z0" style:family="text">
      <style:text-properties fo:color="#000000"/>
    </style:style>
    <style:style style:name="WW8Num34z0" style:family="text">
      <style:text-properties fo:color="#000000"/>
    </style:style>
    <style:style style:name="WW8Num35z0" style:family="text">
      <style:text-properties style:text-underline-style="none"/>
    </style:style>
    <style:style style:name="WW8Num39z0" style:family="text">
      <style:text-properties fo:color="#000000" fo:font-weight="normal" style:font-weight-asian="normal"/>
    </style:style>
    <style:style style:name="WW8Num41z0" style:family="text">
      <style:text-properties style:font-name="Calibri" style:font-name-asian="新細明體" style:font-name-complex="Times New Roman"/>
    </style:style>
    <style:style style:name="WW8Num43z0" style:family="text">
      <style:text-properties fo:color="#000000"/>
    </style:style>
    <style:style style:name="WW8Num44z0" style:family="text">
      <style:text-properties fo:color="#000000"/>
    </style:style>
    <style:style style:name="WW8Num4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91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49cm" fo:margin-top="1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政風處101年第2次政風工作檢討會議程表</dc:title>
    <meta:initial-creator>Valued Acer Customer</meta:initial-creator>
    <meta:creation-date>2020-08-10T16:54:00</meta:creation-date>
    <dc:creator>王儷蓁</dc:creator>
    <dc:date>2020-08-10T16:54:00</dc:date>
    <meta:print-date>2020-03-31T14:25:00</meta:print-date>
    <meta:editing-cycles>2</meta:editing-cycles>
    <meta:editing-duration>PT1M</meta:editing-duration>
    <meta:document-statistic meta:table-count="1" meta:image-count="0" meta:object-count="0" meta:page-count="4" meta:paragraph-count="77" meta:word-count="1801" meta:character-count="2090"/>
    <meta:generator>OpenOffice.org/3.4.1$Win32 OpenOffice.org_project/341m1$Build-9593</meta:generator>
  </office:meta>
</office:document-meta>
</file>