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8cm" fo:margin-left="-0.191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.134cm"/>
    </style:style>
    <style:style style:name="表格1.D" style:family="table-column">
      <style:table-column-properties style:column-width="1.132cm"/>
    </style:style>
    <style:style style:name="表格1.K" style:family="table-column">
      <style:table-column-properties style:column-width="1.136cm"/>
    </style:style>
    <style:style style:name="表格1.M" style:family="table-column">
      <style:table-column-properties style:column-width="1.141cm"/>
    </style:style>
    <style:style style:name="表格1.1" style:family="table-row">
      <style:table-row-properties style:min-row-height="1.46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 fo:text-align="end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  <style:style style:name="P5" style:family="paragraph" style:parent-style-name="Standard" style:master-page-name="Standard">
      <style:paragraph-properties fo:margin-left="-0.25cm" fo:margin-right="0cm" fo:line-height="0.706cm" fo:text-align="center" style:justify-single-word="false" fo:orphans="2" fo:widows="2" fo:text-indent="0.247cm" style:auto-text-indent="false" style:page-number="auto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1.058cm" fo:margin-right="0cm" fo:line-height="0.706cm" fo:text-align="justify" style:justify-single-word="false" fo:orphans="2" fo:widows="2" fo:text-indent="0.021cm" style:auto-text-indent="false"/>
    </style:style>
    <style:style style:name="P7" style:family="paragraph" style:parent-style-name="Standard">
      <style:paragraph-properties fo:margin-left="1.134cm" fo:margin-right="0cm" fo:line-height="0.706cm" fo:text-align="justify" style:justify-single-word="false" fo:orphans="2" fo:widows="2" fo:text-indent="-1.134cm" style:auto-text-indent="false"/>
    </style:style>
    <style:style style:name="P8" style:family="paragraph" style:parent-style-name="Standard">
      <style:paragraph-properties fo:margin-left="1.134cm" fo:margin-right="0cm" fo:line-height="0.706cm" fo:text-align="justify" style:justify-single-word="false" fo:orphans="2" fo:widows="2" fo:text-indent="-1.134cm" style:auto-text-indent="false"/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1.134cm" fo:margin-right="0cm" fo:line-height="0.706cm" fo:text-align="justify" style:justify-single-word="false" fo:orphans="2" fo:widows="2" fo:text-indent="-1.134cm" style:auto-text-indent="false" fo:break-before="page"/>
    </style:style>
    <style:style style:name="P10" style:family="paragraph" style:parent-style-name="Standard">
      <style:paragraph-properties fo:margin-left="0.566cm" fo:margin-right="0cm" fo:line-height="0.706cm" fo:text-align="justify" style:justify-single-word="false" fo:orphans="2" fo:widows="2" fo:text-indent="-0.566cm" style:auto-text-indent="false"/>
    </style:style>
    <style:style style:name="P11" style:family="paragraph" style:parent-style-name="Standard">
      <style:paragraph-properties fo:margin-left="1.074cm" fo:margin-right="0cm" fo:line-height="0.706cm" fo:text-align="justify" style:justify-single-word="false" fo:orphans="2" fo:widows="2" fo:text-indent="-0.584cm" style:auto-text-indent="false"/>
    </style:style>
    <style:style style:name="P12" style:family="paragraph" style:parent-style-name="Standard">
      <style:paragraph-properties fo:margin-left="1.145cm" fo:margin-right="0cm" fo:line-height="0.706cm" fo:text-align="justify" style:justify-single-word="false" fo:orphans="2" fo:widows="2" fo:text-indent="-1.145cm" style:auto-text-indent="false"/>
    </style:style>
    <style:style style:name="P13" style:family="paragraph" style:parent-style-name="Standard">
      <style:paragraph-properties fo:margin-left="0.99cm" fo:margin-right="0cm" fo:line-height="0.706cm" fo:text-align="justify" style:justify-single-word="false" fo:orphans="2" fo:widows="2" fo:text-indent="-0.566cm" style:auto-text-indent="false"/>
    </style:style>
    <style:style style:name="P14" style:family="paragraph" style:parent-style-name="Standard">
      <style:paragraph-properties fo:margin-left="1.011cm" fo:margin-right="0cm" fo:line-height="0.706cm" fo:text-align="justify" style:justify-single-word="false" fo:orphans="2" fo:widows="2" fo:text-indent="-0.52cm" style:auto-text-indent="false"/>
    </style:style>
    <style:style style:name="P15" style:family="paragraph" style:parent-style-name="Standard">
      <style:paragraph-properties fo:margin-left="1.325cm" fo:margin-right="0cm" fo:line-height="0.706cm" fo:text-align="justify" style:justify-single-word="false" fo:orphans="2" fo:widows="2" fo:text-indent="-1.325cm" style:auto-text-indent="false"/>
    </style:style>
    <style:style style:name="P16" style:family="paragraph" style:parent-style-name="Standard">
      <style:paragraph-properties fo:margin-left="0.579cm" fo:margin-right="0cm" fo:line-height="0.706cm" fo:text-align="justify" style:justify-single-word="false" fo:orphans="2" fo:widows="2" fo:text-indent="-0.579cm" style:auto-text-indent="false"/>
    </style:style>
    <style:style style:name="T1" style:family="text">
      <style:text-properties style:font-name="標楷體" fo:font-size="16pt" fo:letter-spacing="0.042cm" fo:font-weight="bold" style:letter-kerning="tru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桃園市政府性別人才資料庫建置與維護作業計畫</text:span><text:bookmark-end text:name="_GoBack"/></text:p>
      <text:p text:style-name="P1"><text:span text:style-name="T3">104.08</text:span></text:p>
      <text:p text:style-name="P2"><text:span text:style-name="T3">一、計畫緣起 <text:s text:c="27"/></text:span></text:p>
      <text:p text:style-name="P6"><text:span text:style-name="T2">為推動桃園市政府(以下簡稱本府)性別主流化政策，特設立「桃園市在地性別人才資料庫」（以下簡稱本資料庫），為維護本資料庫之專業性，特訂定本計畫。</text:span></text:p>
      <text:p text:style-name="P3"/>
      <text:p text:style-name="P2"><text:span text:style-name="T3">二、計畫目的</text:span></text:p>
      <text:p text:style-name="P7"><text:span text:style-name="T2">(一)整合桃園市在地性別專業人才之資訊，並促進在地性別專業人才參</text:span></text:p>
      <text:p text:style-name="P7"><text:span text:style-name="T2">本府相關政策，建構在地特色之專業知識。</text:span></text:p>
      <text:p text:style-name="P7"><text:span text:style-name="T2">(二)提供本府進行性別主流化相關政策遴聘專家學者之參考，促進公私部門交流與合作，俾利提昇推動本府性別主流化政策之專業服務及品質。</text:span></text:p>
      <text:p text:style-name="P7"><text:span text:style-name="T2">(三)藉由整合桃園市性別人才資料庫，分析各領域性別人才分布，並持續發掘較不足領域之性別人才，以提昇性別各領域之專業知識。</text:span></text:p>
      <text:p text:style-name="P3"/>
      <text:p text:style-name="P2"><text:span text:style-name="T3">三、計畫內容</text:span></text:p>
      <text:p text:style-name="P10"><text:span text:style-name="T2">(一)本資料庫之專家學者，應具備下列資歷條件之一：</text:span></text:p>
      <text:p text:style-name="P11"><text:span text:style-name="T2">1.現任或退休之公職人員，曾接受行政院人事行政總處性別主流化種子人員課程培訓，或具性別相關業務推動經驗者。</text:span></text:p>
      <text:p text:style-name="P11"><text:soft-page-break/><text:span text:style-name="T2">2.現任或曾任公私立研究或教學機構之學者專家，具性別主流化或性別平等相關之著作、出版、授課、研究、演講等經驗者。</text:span></text:p>
      <text:p text:style-name="P11"><text:span text:style-name="T2">3.民間團體之資深實務人員，具性別主流化或性別平等相關著作、方案執行、演講、倡議等經驗者。</text:span></text:p>
      <text:p text:style-name="P11"><text:span text:style-name="T2">4.民間實務或專業人士，長期關注性別主流化或性別平等議題，經驗豐富且具聲名者。</text:span></text:p>
      <text:p text:style-name="P12"><text:span text:style-name="T2">(二)本資料庫審查程序如下：</text:span></text:p>
      <text:p text:style-name="P13"><text:span text:style-name="T2">1.本資料庫之專家學者得由本府各機關、在地學術單位、婦女團體等單位審查後推薦之，推薦機關(構)應就所推薦人選，形式審查其相關資歷，通過後將推薦名單，函送本局進行實體審查。</text:span></text:p>
      <text:p text:style-name="P13"><text:span text:style-name="T2">2.由本府社會局邀集人事處及相關專家學者，成立「性別人才資料庫審查小組」(以下簡稱審查小組，小組召集人由本府社會局簡任級以上主管擔任)，受理推薦名單之資格審查事宜，該推薦名單通過實體審查後，即納入本資料庫。</text:span></text:p>
      <text:p text:style-name="P10"><text:span text:style-name="T2">(四)本資料庫之資料修正維護作業原則如下：</text:span></text:p>
      <text:p text:style-name="P14"><text:span text:style-name="T2">1.應對本資料庫進行滾動式管理，至少每年一次通知資料庫之專家學者檢覆及確認資料之正確性，並主動發函各推薦機關(構)推薦合適人選。</text:span></text:p>
      <text:p text:style-name="P14"><text:soft-page-break/><text:span text:style-name="T2">2.專家學者個人資料（包括學歷、經歷、電話、傳真、住址、電子郵件、專長等）有異動或更正必要者，應由原推薦機關(構)或受推薦之專家學者本人主動通知本局進行更正或補充。</text:span></text:p>
      <text:p text:style-name="P14"><text:span text:style-name="T2">3.前款更正或補充資料如有疑義，本局得提報審查小組審查或逕予退回。</text:span></text:p>
      <text:p text:style-name="P12"><text:span text:style-name="T2">(五)列入本資料庫之專家學者，需持續符合下列事項其一要件，作為本資料庫年度滾動式管理之審理與暫時除名原則：</text:span></text:p>
      <text:p text:style-name="P13"><text:span text:style-name="T2">1.從事性別相關著作、研究、出版、授課或演講。</text:span></text:p>
      <text:p text:style-name="P13"><text:span text:style-name="T2">2.協助本府舉辦之性別相關工作坊、研討會或研習等活動。 </text:span></text:p>
      <text:p text:style-name="P13"><text:span text:style-name="T2">3.協助本府法規或計畫案之性別影響評估。</text:span></text:p>
      <text:p text:style-name="P13"><text:span text:style-name="T2">4.主導本府或民間團體相關性別議題倡導或專案執行，並有具體事蹟者。</text:span></text:p>
      <text:p text:style-name="P13"><text:span text:style-name="T2">5.參與由本府舉辦之性別相關研習，並取得一定時數之研習證明。</text:span></text:p>
      <text:p text:style-name="P12"><text:span text:style-name="T2">(六)本資料庫中之專家學者若涉及性騷擾、性侵害、家庭暴力等行為，或違反性別工作平等法、性別平等教育法等情事者，本局應先予暫時除名，上列情事一經確認後，本局得將名單提送審查小組予以除名。</text:span></text:p>
      <text:p text:style-name="P15"><text:span text:style-name="T2">(七)依上述第五及第六項除名之專家學者，於除名原因消除後，得再經推薦程序，重行納入本資料庫。</text:span></text:p>
      <text:p text:style-name="P7"><text:soft-page-break/><text:span text:style-name="T2">(八)本資料庫中之專家學者名單，經簽署個人資料蒐集聲明暨同意書後，即公開於本府相關網站，以供參酌運用。</text:span></text:p>
      <text:p text:style-name="P7"><text:span text:style-name="T2">(九)審查小組辦理審查，必要時得通知推薦機關(構)或受推薦專家學者列席會議。</text:span></text:p>
      <text:p text:style-name="P7"><text:span text:style-name="T2">(十)受推薦專家學者認為審查小組之審查結果與事實不符，得向審查小組提出再審，再審以一次為限。</text:span></text:p>
      <text:p text:style-name="P8"/>
      <text:p text:style-name="P4"/>
      <text:p text:style-name="P9"><text:span text:style-name="T3">四、104年計畫期程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2"><text:span text:style-name="T3"><text:s text:c="9"/>月份</text:span></text:p>
            <text:p text:style-name="P2"><text:span text:style-name="T3">工作項目</text:span></text:p>
          </table:table-cell>
          <table:table-cell table:style-name="表格1.B1" office:value-type="string">
            <text:p text:style-name="P2"><text:span text:style-name="T3">1</text:span></text:p>
          </table:table-cell>
          <table:table-cell table:style-name="表格1.B1" office:value-type="string">
            <text:p text:style-name="P2"><text:span text:style-name="T3">2</text:span></text:p>
          </table:table-cell>
          <table:table-cell table:style-name="表格1.B1" office:value-type="string">
            <text:p text:style-name="P2"><text:span text:style-name="T3">3</text:span></text:p>
          </table:table-cell>
          <table:table-cell table:style-name="表格1.B1" office:value-type="string">
            <text:p text:style-name="P2"><text:span text:style-name="T3">4</text:span></text:p>
          </table:table-cell>
          <table:table-cell table:style-name="表格1.B1" office:value-type="string">
            <text:p text:style-name="P2"><text:span text:style-name="T3">5</text:span></text:p>
          </table:table-cell>
          <table:table-cell table:style-name="表格1.B1" office:value-type="string">
            <text:p text:style-name="P2"><text:span text:style-name="T3">6</text:span></text:p>
          </table:table-cell>
          <table:table-cell table:style-name="表格1.B1" office:value-type="string">
            <text:p text:style-name="P2"><text:span text:style-name="T3">7</text:span></text:p>
          </table:table-cell>
          <table:table-cell table:style-name="表格1.B1" office:value-type="string">
            <text:p text:style-name="P2"><text:span text:style-name="T3">8</text:span></text:p>
          </table:table-cell>
          <table:table-cell table:style-name="表格1.B1" office:value-type="string">
            <text:p text:style-name="P2"><text:span text:style-name="T3">9</text:span></text:p>
          </table:table-cell>
          <table:table-cell table:style-name="表格1.B1" office:value-type="string">
            <text:p text:style-name="P2"><text:span text:style-name="T3">10</text:span></text:p>
          </table:table-cell>
          <table:table-cell table:style-name="表格1.B1" office:value-type="string">
            <text:p text:style-name="P2"><text:span text:style-name="T3">11</text:span></text:p>
          </table:table-cell>
          <table:table-cell table:style-name="表格1.B1" office:value-type="string">
            <text:p text:style-name="P2"><text:span text:style-name="T3">12</text:span></text:p>
          </table:table-cell>
        </table:table-row>
        <table:table-row table:style-name="表格1.1">
          <table:table-cell table:style-name="表格1.B1" office:value-type="string">
            <text:p text:style-name="P2"><text:span text:style-name="T3">1.實施計畫簽辦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6"><text:span text:style-name="T3">2.發文徵求人才資料庫名單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2"><text:span text:style-name="T3">3.推薦名單彙整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6"><text:span text:style-name="T3">4.召開審查會議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2"><text:span text:style-name="T3">5.名單上網公告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6"><text:span text:style-name="T3">6.資料庫資訊更新及系統維護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8"/>
      <text:p text:style-name="P7"><text:span text:style-name="T3">五、本計畫奉核後實施，修正亦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y201</meta:initial-creator>
    <dc:creator>Valued Acer Customer</dc:creator>
    <meta:editing-cycles>2</meta:editing-cycles>
    <meta:print-date>2014-06-13T05:25:00</meta:print-date>
    <meta:creation-date>2015-11-16T08:43:00</meta:creation-date>
    <dc:date>2015-11-16T08:4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5" meta:paragraph-count="56" meta:word-count="1447" meta:character-count="1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