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38.386cm" fo:margin-left="-0.191cm" table:align="left" style:writing-mode="lr-tb"/>
    </style:style>
    <style:style style:name="表格1.A" style:family="table-column">
      <style:table-column-properties style:column-width="4.263cm"/>
    </style:style>
    <style:style style:name="表格1.B" style:family="table-column">
      <style:table-column-properties style:column-width="4.265cm"/>
    </style:style>
    <style:style style:name="表格1.1" style:family="table-row">
      <style:table-row-properties style:min-row-height="0.949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font-size-complex="12pt"/>
    </style:style>
    <style:style style:name="P3" style:family="paragraph" style:parent-style-name="Standard">
      <style:paragraph-properties fo:text-align="center" style:justify-single-word="false"/>
      <style:text-properties style:font-name="標楷體" style:font-name-asian="標楷體1" style:font-size-complex="12pt"/>
    </style:style>
    <style:style style:name="P4" style:family="paragraph" style:parent-style-name="Standard">
      <style:paragraph-properties fo:line-height="0.635cm"/>
    </style:style>
    <style:style style:name="P5" style:family="paragraph" style:parent-style-name="Standard">
      <style:paragraph-properties fo:line-height="0.564cm"/>
    </style:style>
    <style:style style:name="P6" style:family="paragraph" style:parent-style-name="Standard">
      <style:paragraph-properties fo:line-height="0.706cm"/>
    </style:style>
    <style:style style:name="P7" style:family="paragraph" style:parent-style-name="Standard">
      <style:paragraph-properties fo:orphans="2" fo:widows="2"/>
    </style:style>
    <style:style style:name="P8" style:family="paragraph" style:parent-style-name="Standard">
      <style:paragraph-properties fo:margin-left="0.423cm" fo:margin-right="0cm" fo:text-indent="-0.423cm" style:auto-text-indent="false"/>
    </style:style>
    <style:style style:name="P9" style:family="paragraph" style:parent-style-name="Standard">
      <style:paragraph-properties fo:margin-left="0.423cm" fo:margin-right="0cm" fo:line-height="0.635cm" fo:text-indent="-0.423cm" style:auto-text-indent="false"/>
    </style:style>
    <style:style style:name="P10" style:family="paragraph" style:parent-style-name="Standard">
      <style:paragraph-properties fo:margin-left="0.617cm" fo:margin-right="0cm" fo:text-indent="-0.617cm" style:auto-text-indent="false"/>
    </style:style>
    <style:style style:name="P11" style:family="paragraph" style:parent-style-name="Standard">
      <style:paragraph-properties fo:margin-left="0.617cm" fo:margin-right="0cm" fo:line-height="0.635cm" fo:text-indent="-0.617cm" style:auto-text-indent="false"/>
    </style:style>
    <style:style style:name="P12" style:family="paragraph" style:parent-style-name="Standard">
      <style:paragraph-properties fo:margin-left="0cm" fo:margin-right="0cm" fo:text-indent="1.27cm" style:auto-text-indent="false"/>
    </style:style>
    <style:style style:name="P13" style:family="paragraph" style:parent-style-name="Standard">
      <style:paragraph-properties fo:margin-left="0.635cm" fo:margin-right="0cm" fo:text-indent="-0.635cm" style:auto-text-indent="false"/>
    </style:style>
    <style:style style:name="P14" style:family="paragraph" style:parent-style-name="Standard">
      <style:paragraph-properties fo:margin-left="0.635cm" fo:margin-right="0cm" fo:line-height="0.635cm" fo:text-indent="-0.635cm" style:auto-text-indent="false"/>
    </style:style>
    <style:style style:name="P15" style:family="paragraph" style:parent-style-name="Standard">
      <style:paragraph-properties fo:margin-left="0cm" fo:margin-right="0cm" fo:text-indent="1.482cm" style:auto-text-indent="false"/>
    </style:style>
    <style:style style:name="P16" style:family="paragraph" style:parent-style-name="Standard" style:master-page-name="Standard">
      <style:paragraph-properties fo:text-align="center" style:justify-single-word="false" style:page-number="auto"/>
    </style:style>
    <style:style style:name="T1" style:family="text">
      <style:text-properties style:font-name="標楷體" fo:letter-spacing="0.042cm" style:letter-kerning="true" style:font-name-asian="標楷體1" style:font-name-complex="新細明體" style:font-size-complex="12pt"/>
    </style:style>
    <style:style style:name="T2" style:family="text">
      <style:text-properties style:font-name="標楷體" fo:font-size="18pt" fo:letter-spacing="0.042cm" fo:font-weight="bold" style:letter-kerning="true" style:font-name-asian="標楷體1" style:font-size-asian="18pt" style:font-weight-asian="bold" style:font-name-complex="新細明體" style:font-size-complex="18pt"/>
    </style:style>
    <style:style style:name="T3" style:family="text">
      <style:text-properties style:font-name="標楷體" style:font-name-asian="標楷體1" style:font-size-complex="12pt"/>
    </style:style>
    <style:style style:name="T4" style:family="text">
      <style:text-properties style:font-name="標楷體" style:font-name-asian="標楷體1" style:language-asian="zh" style:country-asian="HK" style:font-size-complex="12pt"/>
    </style:style>
    <style:style style:name="T5" style:family="text">
      <style:text-properties style:font-name="標楷體" style:font-name-asian="標楷體1" style:font-name-complex="Times New Roman" style:font-size-complex="12pt"/>
    </style:style>
    <style:style style:name="T6" style:family="text">
      <style:text-properties style:font-name="標楷體" fo:font-size="11pt" style:letter-kerning="true" style:font-name-asian="標楷體1" style:font-size-asian="11pt"/>
    </style:style>
    <style:style style:name="T7" style:family="text">
      <style:text-properties style:font-name="標楷體" fo:font-size="11pt" fo:letter-spacing="0.042cm" style:letter-kerning="true" style:font-name-asian="標楷體1" style:font-size-asian="11pt" style:font-name-complex="新細明體"/>
    </style:style>
    <style:style style:name="T8" style:family="text">
      <style:text-properties style:font-name="標楷體" fo:font-size="11pt" style:font-name-asian="標楷體1" style:font-size-asian="11pt"/>
    </style:style>
    <style:style style:name="T9" style:family="text">
      <style:text-properties style:font-name="標楷體" fo:letter-spacing="0.034cm" style:font-name-asian="標楷體1" style:font-size-complex="12pt"/>
    </style:style>
    <style:style style:name="T10" style:family="text">
      <style:text-properties fo:font-size="18pt" style:font-size-asian="18pt" style:font-size-complex="18pt"/>
    </style:style>
    <style:style style:name="T11" style:family="text">
      <style:text-properties fo:color="#00000a" style:font-name="標楷體" style:font-name-asian="標楷體1" style:font-size-complex="12pt"/>
    </style:style>
    <style:style style:name="T12" style:family="text">
      <style:text-properties fo:color="#00000a" style:font-name="標楷體" style:font-name-asian="標楷體1" style:font-name-complex="Arial1" style:font-size-complex="12pt"/>
    </style:style>
    <style:style style:name="T13" style:family="text">
      <style:text-properties fo:color="#00000a" style:font-name="標楷體" style:font-name-asian="標楷體1"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start text:name="_GoBack"/><text:span text:style-name="T2">104年桃園市性別人才</text:span></text:p>
      <text:p text:style-name="P1"><text:span text:style-name="T2">冊</text:span><text:bookmark-end text:name="_GoBack"/></text:p>
      <table:table table:name="表格1" table:style-name="表格1">
        <table:table-column table:style-name="表格1.A"/>
        <table:table-column table:style-name="表格1.B" table:number-columns-repeated="3"/>
        <table:table-column table:style-name="表格1.A"/>
        <table:table-column table:style-name="表格1.B" table:number-columns-repeated="3"/>
        <table:table-header-rows>
          <table:table-row table:style-name="表格1.1">
            <table:table-cell table:style-name="表格1.A1" table:number-rows-spanned="2" office:value-type="string">
              <text:p text:style-name="P1"><text:span text:style-name="T3">序號</text:span></text:p>
            </table:table-cell>
            <table:table-cell table:style-name="表格1.A1" table:number-rows-spanned="2" office:value-type="string">
              <text:p text:style-name="P1"><text:span text:style-name="T3">姓名</text:span></text:p>
            </table:table-cell>
            <table:table-cell table:style-name="表格1.A1" table:number-rows-spanned="2" office:value-type="string">
              <text:p text:style-name="P1"><text:span text:style-name="T3">現職</text:span></text:p>
            </table:table-cell>
            <table:table-cell table:style-name="表格1.A1" table:number-rows-spanned="2" office:value-type="string">
              <text:p text:style-name="P1"><text:span text:style-name="T3">最高學歷</text:span></text:p>
            </table:table-cell>
            <table:table-cell table:style-name="表格1.A1" table:number-rows-spanned="2" office:value-type="string">
              <text:p text:style-name="P1"><text:span text:style-name="T3">聯絡方式</text:span></text:p>
            </table:table-cell>
            <table:table-cell table:style-name="表格1.A1" office:value-type="string">
              <text:p text:style-name="P1"><text:span text:style-name="T3">性別領域之專才</text:span></text:p>
            </table:table-cell>
          </table:table-row>
          <table:table-row table:style-name="表格1.1">
            <table:covered-table-cell/>
            <table:covered-table-cell/>
            <table:covered-table-cell/>
            <table:covered-table-cell/>
            <table:covered-table-cell/>
            <table:table-cell table:style-name="表格1.A1" office:value-type="string">
              <text:p text:style-name="P1"><text:span text:style-name="T3">性別基礎概念</text:span></text:p>
            </table:table-cell>
            <table:table-cell table:style-name="表格1.A1" office:value-type="string">
              <text:p text:style-name="P1"><text:span text:style-name="T3">性別平等政策綱領</text:span></text:p>
            </table:table-cell>
            <table:table-cell table:style-name="表格1.A1" office:value-type="string">
              <text:p text:style-name="P1"><text:span text:style-name="T3">性別主流化</text:span></text:p>
            </table:table-cell>
            <table:table-cell table:style-name="表格1.A1" table:number-columns-spanned="0" office:value-type="string">
              <text:p text:style-name="P1"><text:span text:style-name="T3">曾參與性別影響評估案</text:span></text:p>
            </table:table-cell>
          </table:table-row>
        </table:table-header-rows>
        <table:table-row table:style-name="表格1.1">
          <table:table-cell table:style-name="表格1.A1" office:value-type="string">
            <text:p text:style-name="P1"><text:span text:style-name="T3">1</text:span></text:p>
          </table:table-cell>
          <table:table-cell table:style-name="表格1.A1" office:value-type="string">
            <text:p text:style-name="P1"><text:span text:style-name="T3">孔菊念(女)</text:span></text:p>
          </table:table-cell>
          <table:table-cell table:style-name="表格1.A1" office:value-type="string">
            <text:p text:style-name="P1"><text:span text:style-name="T3">理盛國際法律事務所主持律師</text:span></text:p>
          </table:table-cell>
          <table:table-cell table:style-name="表格1.A1" office:value-type="string">
            <text:p text:style-name="P1"><text:span text:style-name="T3">中原大學財經法律研究所碩士</text:span></text:p>
          </table:table-cell>
          <table:table-cell table:style-name="表格1.A1" office:value-type="string">
            <text:p text:style-name="Standard"><text:span text:style-name="T3">電話：03-3569077</text:span></text:p>
            <text:p text:style-name="Standard"><text:span text:style-name="T3">傳真：03-3560757</text:span></text:p>
            <text:p text:style-name="Standard"><text:span text:style-name="T3">電郵：1city2006@yahoo.com.tw</text:span></text:p>
            <text:p text:style-name="P8"><text:span text:style-name="T3">地址：330桃園市桃園區大興西路2段6號7樓之3</text:span></text:p>
          </table:table-cell>
          <table:table-cell table:style-name="表格1.A1" office:value-type="string">
            <text:p text:style-name="Standard"><text:span text:style-name="T3">1、性別與法律，2、性別與勞動，</text:span></text:p>
            <text:p text:style-name="Standard"><text:span text:style-name="T3">3、性別與犯罪，4、性別、婚姻與家庭，5、性別與遷移，6、性暴力與人身安全</text:span></text:p>
          </table:table-cell>
          <table:table-cell table:style-name="表格1.A1" office:value-type="string">
            <text:p text:style-name="Standard"><text:span text:style-name="T3">1、人身安全與司法</text:span></text:p>
            <text:p text:style-name="Standard"><text:span text:style-name="T3">2、人口、婚姻與家庭</text:span></text:p>
          </table:table-cell>
          <table:table-cell table:style-name="表格1.A1" office:value-type="string">
            <text:p text:style-name="Standard"><text:span text:style-name="T3">1、性別主流化概論</text:span></text:p>
            <text:p text:style-name="P10"><text:span text:style-name="T3">2、性別主流化融入政策實務(方案、計畫、措施)</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2</text:span></text:p>
          </table:table-cell>
          <table:table-cell table:style-name="表格1.A1" office:value-type="string">
            <text:p text:style-name="P1"><text:span text:style-name="T3">伍維婷(女)</text:span></text:p>
          </table:table-cell>
          <table:table-cell table:style-name="表格1.A1" office:value-type="string">
            <text:p text:style-name="P1"><text:span text:style-name="T3">台灣社會福利總盟秘書長</text:span></text:p>
            <text:p text:style-name="P1"><text:span text:style-name="T3">(同為台灣國家婦女館學者)</text:span></text:p>
          </table:table-cell>
          <table:table-cell table:style-name="表格1.A1" office:value-type="string">
            <text:p text:style-name="P1"><text:span text:style-name="T3">紐約市立大學政治所博士</text:span></text:p>
          </table:table-cell>
          <table:table-cell table:style-name="表格1.A1" office:value-type="string">
            <text:p text:style-name="Standard"><text:span text:style-name="T3">手機：0937-550353</text:span></text:p>
            <text:p text:style-name="Standard"><text:span text:style-name="T3">電郵：wwt313@yahoo.com</text:span></text:p>
          </table:table-cell>
          <table:table-cell table:style-name="表格1.A1" office:value-type="string">
            <text:p text:style-name="Standard"><text:span text:style-name="T3">1、性別與政策，2、性別與政治，</text:span></text:p>
            <text:p text:style-name="Standard"><text:span text:style-name="T3">3、性別與社會福利，4、性別與遷移，6、性暴力與人身安全</text:span></text:p>
          </table:table-cell>
          <table:table-cell table:style-name="表格1.A1" office:value-type="string">
            <text:p text:style-name="Standard"><text:span text:style-name="T3">1、權力、決策與影響力</text:span></text:p>
            <text:p text:style-name="Standard"><text:span text:style-name="T3">2、人口、婚姻與家庭</text:span></text:p>
          </table:table-cell>
          <table:table-cell table:style-name="表格1.A1" office:value-type="string">
            <text:p text:style-name="P4"><text:span text:style-name="T3">1、性別主流化概論</text:span></text:p>
            <text:p text:style-name="P11"><text:span text:style-name="T3">2、性別主流化融入政策實務(方案、計畫、措施)</text:span></text:p>
            <text:p text:style-name="P11"><text:span text:style-name="T3">3、性別影響評估基礎概念/案例分析</text:span></text:p>
            <text:p text:style-name="P4"><text:span text:style-name="T3">4、性別統計基礎概念/案例分析</text:span></text:p>
            <text:p text:style-name="P4"><text:span text:style-name="T3">5、性別預算基礎概念/案例分析</text:span></text:p>
            <text:p text:style-name="Standard"><text:span text:style-name="T3">6、性別分析原理與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3</text:span></text:p>
          </table:table-cell>
          <table:table-cell table:style-name="表格1.A1" office:value-type="string">
            <text:p text:style-name="P1"><text:span text:style-name="T3">何碧珍(女)</text:span></text:p>
          </table:table-cell>
          <table:table-cell table:style-name="表格1.A1" office:value-type="string">
            <text:p text:style-name="P1"><text:span text:style-name="T3">台灣婦女團體全國聯合會資深研究員</text:span></text:p>
            <text:p text:style-name="P1"><text:span text:style-name="T3">(同為台灣國家婦女館學者)</text:span></text:p>
          </table:table-cell>
          <table:table-cell table:style-name="表格1.A1" office:value-type="string">
            <text:p text:style-name="P1"><text:span text:style-name="T3">淡江大學法文系學士</text:span></text:p>
          </table:table-cell>
          <table:table-cell table:style-name="表格1.A1" office:value-type="string">
            <text:p text:style-name="Standard"><text:span text:style-name="T3">電話：02-27334668</text:span></text:p>
            <text:p text:style-name="Standard"><text:span text:style-name="T3">手機：0935-045243</text:span></text:p>
            <text:p text:style-name="Standard"><text:span text:style-name="T3">傳真：02-27334659</text:span></text:p>
            <text:p text:style-name="Standard"><text:span text:style-name="T3">電郵：</text:span><text:a xlink:type="simple" xlink:href="mailto:bihjenh@gmail.com"><text:span text:style-name="T11">bihjenh@gmail.com</text:span></text:a></text:p>
            <text:p text:style-name="P8"><text:span text:style-name="T3">地址：10663台北市大安區辛亥路2段</text:span><text:soft-page-break/><text:span text:style-name="T3">165號7樓</text:span></text:p>
          </table:table-cell>
          <table:table-cell table:style-name="表格1.A1" office:value-type="string">
            <text:p text:style-name="Standard"><text:span text:style-name="T3">1、性別與政策，2、性別與政治，</text:span></text:p>
            <text:p text:style-name="Standard"><text:span text:style-name="T3">3、性別與社區參與，4、</text:span><text:span text:style-name="T1">性別與生涯發展，5、性別與經濟、財經，6、性別與社會福利，7、性</text:span><text:soft-page-break/><text:span text:style-name="T1">別、婚姻與家庭，8、性別與科技、日常生活，9、性別與空間、工程、設計，</text:span></text:p>
            <text:p text:style-name="Standard"><text:span text:style-name="T1">10、CEDAW，11、其他新興議題</text:span></text:p>
          </table:table-cell>
          <table:table-cell table:style-name="表格1.A1" office:value-type="string">
            <text:p text:style-name="Standard"><text:span text:style-name="T3">1、權力、決策與影響力</text:span></text:p>
            <text:p text:style-name="Standard"><text:span text:style-name="T3">2、就業、經濟與福利</text:span></text:p>
            <text:p text:style-name="Standard"><text:span text:style-name="T3">3、人口、婚姻與家庭</text:span></text:p>
            <text:p text:style-name="Standard"><text:span text:style-name="T3">4、環境、能源與科</text:span><text:soft-page-break/><text:span text:style-name="T3">技</text:span></text:p>
          </table:table-cell>
          <table:table-cell table:style-name="表格1.A1" office:value-type="string">
            <text:p text:style-name="P4"><text:span text:style-name="T3">1、性別主流化概論</text:span></text:p>
            <text:p text:style-name="P11"><text:span text:style-name="T3">2、性別主流化融入政策實務(方案、計畫、措施)</text:span></text:p>
            <text:p text:style-name="P11"><text:span text:style-name="T3">3、性別影響評估基礎概念/案例分析</text:span></text:p>
            <text:p text:style-name="P4"><text:span text:style-name="T3">4、性別預算基礎概</text:span><text:soft-page-break/><text:span text:style-name="T3">念/案例分析</text:span></text:p>
            <text:p text:style-name="Standard"><text:span text:style-name="T3">5、性別分析原理與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4</text:span></text:p>
          </table:table-cell>
          <table:table-cell table:style-name="表格1.A1" office:value-type="string">
            <text:p text:style-name="P1"><text:span text:style-name="T3">宋玉文(女)</text:span></text:p>
          </table:table-cell>
          <table:table-cell table:style-name="表格1.A1" office:value-type="string">
            <text:p text:style-name="P1"><text:span text:style-name="T3">財團法人勵馨社會福利事業基金會倡議與性別專員</text:span></text:p>
            <text:p text:style-name="P1"><text:span text:style-name="T3">(同為台灣國家婦女館學者)</text:span></text:p>
          </table:table-cell>
          <table:table-cell table:style-name="表格1.A1" office:value-type="string">
            <text:p text:style-name="P1"><text:span text:style-name="T3">東海大學社會工作學系學士</text:span></text:p>
          </table:table-cell>
          <table:table-cell table:style-name="表格1.A1" office:value-type="string">
            <text:p text:style-name="Standard"><text:span text:style-name="T3">電話：03-4226558*21</text:span></text:p>
            <text:p text:style-name="Standard"><text:span text:style-name="T3">傳真：03-4226607</text:span></text:p>
            <text:p text:style-name="Standard"><text:span text:style-name="T3">電郵：</text:span><text:a xlink:type="simple" xlink:href="mailto:goh686@goh.org.tw/"><text:span text:style-name="T11">goh686@goh.org.tw/</text:span></text:a></text:p>
            <text:p text:style-name="P12"><text:a xlink:type="simple" xlink:href="mailto:yiyiuouo@gmail.com"><text:span text:style-name="T11">yiyiuouo@gmail.com</text:span></text:a></text:p>
            <text:p text:style-name="P8"><text:span text:style-name="T3">地址：320桃園市中壢區延平路368號4樓</text:span></text:p>
          </table:table-cell>
          <table:table-cell table:style-name="表格1.A1" office:value-type="string">
            <text:p text:style-name="Standard"><text:span text:style-name="T3">1、性別與社會福利</text:span></text:p>
            <text:p text:style-name="Standard"><text:span text:style-name="T3">2、性暴力與人身安全</text:span></text:p>
            <text:p text:style-name="Standard"><text:span text:style-name="T3">3、CEDAW</text:span></text:p>
          </table:table-cell>
          <table:table-cell table:style-name="表格1.A1" office:value-type="string">
            <text:p text:style-name="Standard"><text:span text:style-name="T3">人身安全與司法</text:span></text:p>
          </table:table-cell>
          <table:table-cell table:style-name="表格1.A1" office:value-type="string">
            <text:p text:style-name="Standard"><text:span text:style-name="T3">性別主流化概論</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5</text:span></text:p>
          </table:table-cell>
          <table:table-cell table:style-name="表格1.A1" office:value-type="string">
            <text:p text:style-name="P1"><text:span text:style-name="T3">李文玫(女)</text:span></text:p>
          </table:table-cell>
          <table:table-cell table:style-name="表格1.A1" office:value-type="string">
            <text:p text:style-name="P1"><text:span text:style-name="T3">龍華科技大學觀光休閒系助理教授</text:span></text:p>
          </table:table-cell>
          <table:table-cell table:style-name="表格1.A1" office:value-type="string">
            <text:p text:style-name="P1"><text:span text:style-name="T3">輔仁大學心理所博士</text:span></text:p>
          </table:table-cell>
          <table:table-cell table:style-name="表格1.A1" office:value-type="string">
            <text:p text:style-name="P8"><text:span text:style-name="T3">電話：02-82093211*6906</text:span></text:p>
            <text:p text:style-name="P8"><text:span text:style-name="T3">手機：0939-359759</text:span></text:p>
            <text:p text:style-name="P8"><text:span text:style-name="T3">電郵：winniel@mail.lhu.edu.tw</text:span></text:p>
          </table:table-cell>
          <table:table-cell table:style-name="表格1.A1" office:value-type="string">
            <text:p text:style-name="Standard"><text:span text:style-name="T3">1、</text:span><text:span text:style-name="T1">性別與政治，2、性別與生涯發展，3、性別、婚姻與家庭</text:span></text:p>
          </table:table-cell>
          <table:table-cell table:style-name="表格1.A1" office:value-type="string">
            <text:p text:style-name="Standard"><text:span text:style-name="T3">1、人口、婚姻與家庭，2、教育、文化與媒體</text:span></text:p>
          </table:table-cell>
          <table:table-cell table:style-name="表格1.A1" office:value-type="string">
            <text:p text:style-name="Standard"><text:span text:style-name="T3">性別統計基礎概念/案例分析</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3"/>
          </table:table-cell>
          <table:table-cell table:style-name="表格1.A1" office:value-type="string">
            <text:p text:style-name="P1"><text:span text:style-name="T3">李兆環</text:span></text:p>
            <text:p text:style-name="P1"><text:span text:style-name="T3">(女)</text:span></text:p>
          </table:table-cell>
          <table:table-cell table:style-name="表格1.A1" office:value-type="string">
            <text:p text:style-name="P1"><text:span text:style-name="T3">得聲法律事務所主持律師</text:span></text:p>
            <text:p text:style-name="P1"><text:span text:style-name="T3">(同為台灣國家婦女館學者)</text:span></text:p>
          </table:table-cell>
          <table:table-cell table:style-name="表格1.A1" office:value-type="string">
            <text:p text:style-name="P1"><text:span text:style-name="T3">中國政法大學法學博士</text:span></text:p>
          </table:table-cell>
          <table:table-cell table:style-name="表格1.A1" office:value-type="string">
            <text:p text:style-name="Standard"><text:span text:style-name="T3">電話：02-23131183</text:span></text:p>
            <text:p text:style-name="Standard"><text:span text:style-name="T3">傳真：02-2313-1033</text:span></text:p>
            <text:p text:style-name="Standard"><text:span text:style-name="T3">電郵：</text:span><text:a xlink:type="simple" xlink:href="mailto:evanleeoffice@gmail.com"><text:span text:style-name="T11">evanleeoffice@gmail.com</text:span></text:a></text:p>
            <text:p text:style-name="P8"><text:span text:style-name="T3">地址：台北市中正區衡陽路51號12樓</text:span><text:soft-page-break/><text:span text:style-name="T3">之1</text:span></text:p>
          </table:table-cell>
          <table:table-cell table:style-name="表格1.A1" office:value-type="string">
            <text:p text:style-name="Standard"><text:span text:style-name="T3">1、</text:span><text:span text:style-name="T1">性別與政策，2、性別與法律，3、性別與勞動，4、性別與社會福利，5、性別、婚姻與家庭，6、性別與環境，7、性</text:span><text:soft-page-break/><text:span text:style-name="T1">別與國防，8、性別與教育，9、性別與遷移，10、性暴力與人身安全，11、CEDAW</text:span></text:p>
          </table:table-cell>
          <table:table-cell table:style-name="表格1.A1" office:value-type="string">
            <text:p text:style-name="P4"><text:span text:style-name="T3">1、權力、決策與影響力</text:span></text:p>
            <text:p text:style-name="P4"><text:span text:style-name="T3">2、健康、醫療與照顧 <text:s/>3、人身安全與司法</text:span></text:p>
            <text:p text:style-name="P4"><text:span text:style-name="T3">4、就業、經濟與福利 <text:s text:c="3"/>5、人口、婚</text:span><text:soft-page-break/><text:span text:style-name="T3">姻與家庭 <text:s/>6、環境、能源與科技</text:span></text:p>
            <text:p text:style-name="Standard"><text:span text:style-name="T3">7、教育、文化與媒體</text:span></text:p>
          </table:table-cell>
          <table:table-cell table:style-name="表格1.A1" office:value-type="string">
            <text:p text:style-name="Standard"><text:span text:style-name="T3">1、性別主流化概論</text:span></text:p>
            <text:p text:style-name="P13"><text:span text:style-name="T3">2、性別主流化融入政策實務(方案、計畫、措施)</text:span></text:p>
            <text:p text:style-name="P13"><text:span text:style-name="T3">3、性別影響評估基礎概念/案例分析</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7</text:span></text:p>
          </table:table-cell>
          <table:table-cell table:style-name="表格1.A1" office:value-type="string">
            <text:p text:style-name="P1"><text:span text:style-name="T3">李萍</text:span></text:p>
            <text:p text:style-name="P1"><text:span text:style-name="T3">(女)</text:span></text:p>
          </table:table-cell>
          <table:table-cell table:style-name="表格1.A1" office:value-type="string">
            <text:p text:style-name="P1"><text:span text:style-name="T3">中華民國基督教女青年會秘書長</text:span></text:p>
            <text:p text:style-name="P1"><text:span text:style-name="T3">(同為台灣國家婦女館學者)</text:span></text:p>
          </table:table-cell>
          <table:table-cell table:style-name="表格1.A1" office:value-type="string">
            <text:p text:style-name="P1"><text:span text:style-name="T3">政治大學商學院經營管理研究所非營利事業組碩士</text:span></text:p>
          </table:table-cell>
          <table:table-cell table:style-name="表格1.A1" office:value-type="string">
            <text:p text:style-name="P8"><text:span text:style-name="T3">電話：02-23140408*18</text:span></text:p>
            <text:p text:style-name="P8"><text:span text:style-name="T3">傳真：02-23831340</text:span></text:p>
            <text:p text:style-name="P8"><text:span text:style-name="T3">電郵：</text:span><text:a xlink:type="simple" xlink:href="mailto:pinglee@ywca.org.tw"><text:span text:style-name="T11">pinglee@ywca.org.tw</text:span></text:a></text:p>
            <text:p text:style-name="P8"><text:span text:style-name="T3"><text:s text:c="6"/></text:span><text:a xlink:type="simple" xlink:href="mailto:ywca@ywca.org.tw"><text:span text:style-name="T11">ywca@ywca.org.tw</text:span></text:a></text:p>
            <text:p text:style-name="P8"><text:span text:style-name="T3">地址：100台北市青島西路7號10樓</text:span></text:p>
          </table:table-cell>
          <table:table-cell table:style-name="表格1.A1" office:value-type="string">
            <text:p text:style-name="Standard"><text:span text:style-name="T3">1、</text:span><text:span text:style-name="T1">性別與社區參與，2、性別與經濟、財經，3、性別與社會福利，4、性別與健康，5、性別與教育，6、性別與遷移，7、CEDAW</text:span></text:p>
          </table:table-cell>
          <table:table-cell table:style-name="表格1.A1" office:value-type="string">
            <text:p text:style-name="P4"><text:span text:style-name="T3">1、權力、決策與影響力</text:span></text:p>
            <text:p text:style-name="P4"><text:span text:style-name="T3">2、健康、醫療與照顧 <text:s/></text:span></text:p>
            <text:p text:style-name="P4"><text:span text:style-name="T3">3、就業、經濟與福利 <text:s text:c="3"/>4、人口、婚姻與家庭 <text:s/>5、教育、文化與媒體</text:span></text:p>
          </table:table-cell>
          <table:table-cell table:style-name="表格1.A1" office:value-type="string">
            <text:p text:style-name="Standard"><text:span text:style-name="T3">1、性別主流化概論</text:span></text:p>
            <text:p text:style-name="P13"><text:span text:style-name="T3">2、</text:span><text:span text:style-name="T6">性別主流化融入政策實務(方案、計畫、措施)</text:span></text:p>
            <text:p text:style-name="P13"><text:span text:style-name="T3">3、性別影響評估基礎概念/案例分析</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8</text:span></text:p>
          </table:table-cell>
          <table:table-cell table:style-name="表格1.A1" office:value-type="string">
            <text:p text:style-name="P1"><text:span text:style-name="T3">周月清(女)</text:span></text:p>
          </table:table-cell>
          <table:table-cell table:style-name="表格1.A1" office:value-type="string">
            <text:p text:style-name="P1"><text:span text:style-name="T3">陽明大學衛福所教授</text:span></text:p>
            <text:p text:style-name="P1"><text:span text:style-name="T3">(同為台灣國家婦女館學者)</text:span></text:p>
          </table:table-cell>
          <table:table-cell table:style-name="表格1.A1" office:value-type="string">
            <text:p text:style-name="P1"><text:span text:style-name="T3">美國明尼蘇達大學社會工作博士</text:span></text:p>
          </table:table-cell>
          <table:table-cell table:style-name="表格1.A1" office:value-type="string">
            <text:p text:style-name="Standard"><text:span text:style-name="T3">傳真：02-28263630</text:span></text:p>
            <text:p text:style-name="Standard"><text:span text:style-name="T3">電郵：choucyc@ym.edu.tw</text:span></text:p>
            <text:p text:style-name="Standard"><text:span text:style-name="T3">地址：台北市北投區立農街155號陽明大學衛福所</text:span></text:p>
          </table:table-cell>
          <table:table-cell table:style-name="表格1.A1" office:value-type="string">
            <text:p text:style-name="Standard"><text:span text:style-name="T3">1、性別與政策，2、性別與社會福利，3、性別與族群(身障)，4、CEDAW，</text:span></text:p>
            <text:p text:style-name="Standard"><text:span text:style-name="T3">5、其他新興議題(性別與身心障礙，CEDAW+CRPD)</text:span></text:p>
          </table:table-cell>
          <table:table-cell table:style-name="表格1.A1" office:value-type="string">
            <text:p text:style-name="Standard"><text:span text:style-name="T3">1、健康、醫療與照顧，2、人身安全與司法，</text:span></text:p>
            <text:p text:style-name="Standard"><text:span text:style-name="T3">3、就業、經濟與福利</text:span></text:p>
          </table:table-cell>
          <table:table-cell table:style-name="表格1.A1" office:value-type="string">
            <text:p text:style-name="P11"><text:span text:style-name="T3">1、性別影響評估基礎概念/案例分析(長照)</text:span></text:p>
            <text:p text:style-name="P11"><text:span text:style-name="T3">2、性別統計基礎概念/案例分析(社會照護)</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9</text:span></text:p>
          </table:table-cell>
          <table:table-cell table:style-name="表格1.A1" office:value-type="string">
            <text:p text:style-name="P1"><text:span text:style-name="T3">林滄崧</text:span></text:p>
            <text:p text:style-name="P1"><text:span text:style-name="T3">(男)</text:span></text:p>
          </table:table-cell>
          <table:table-cell table:style-name="表格1.A1" office:value-type="string">
            <text:p text:style-name="P1"><text:span text:style-name="T3">中央警察大學中隊長</text:span></text:p>
            <text:p text:style-name="P1"><text:span text:style-name="T3">(同為台灣國家婦女館學者)</text:span></text:p>
          </table:table-cell>
          <table:table-cell table:style-name="表格1.A1" office:value-type="string">
            <text:p text:style-name="P1"><text:span text:style-name="T3">中央警察大學犯罪防治研究所博士</text:span></text:p>
          </table:table-cell>
          <table:table-cell table:style-name="表格1.A1" office:value-type="string">
            <text:p text:style-name="Standard"><text:span text:style-name="T3">電話：0918-935265</text:span></text:p>
            <text:p text:style-name="P8"><text:span text:style-name="T3">電郵：</text:span><text:a xlink:type="simple" xlink:href="mailto:song@mail.cpu.edu.tw"><text:span text:style-name="T11">song@mail.cpu.edu.tw</text:span></text:a></text:p>
            <text:p text:style-name="P8"><text:span text:style-name="T3">地址：桃園區龜山區大崗村樹人路56號</text:span></text:p>
          </table:table-cell>
          <table:table-cell table:style-name="表格1.A1" office:value-type="string">
            <text:p text:style-name="Standard"><text:span text:style-name="T1">性暴力與人身安全</text:span></text:p>
          </table:table-cell>
          <table:table-cell table:style-name="表格1.A1" office:value-type="string">
            <text:p text:style-name="Standard"><text:span text:style-name="T3">人身安全與司法</text:span></text:p>
          </table:table-cell>
          <table:table-cell table:style-name="表格1.A1" office:value-type="string">
            <text:p text:style-name="Standard"><text:span text:style-name="T3">性別主流化概論</text:span></text:p>
          </table:table-cell>
          <table:table-cell table:style-name="表格1.A1" table:number-columns-spanned="0" office:value-type="string">
            <text:p text:style-name="P1"><text:span text:style-name="T3">是</text:span></text:p>
          </table:table-cell>
        </table:table-row>
        <text:soft-page-break/>
        <table:table-row table:style-name="表格1.1">
          <table:table-cell table:style-name="表格1.A1" office:value-type="string">
            <text:p text:style-name="P1"><text:span text:style-name="T3">10</text:span></text:p>
          </table:table-cell>
          <table:table-cell table:style-name="表格1.A1" office:value-type="string">
            <text:p text:style-name="P1"><text:span text:style-name="T3">林慧貞(女)</text:span></text:p>
          </table:table-cell>
          <table:table-cell table:style-name="表格1.A1" office:value-type="string">
            <text:p text:style-name="P1"><text:span text:style-name="T3">開南大學休閒事業管理學系助理教授兼學務處諮商暨就業輔導中心主任</text:span></text:p>
          </table:table-cell>
          <table:table-cell table:style-name="表格1.A1" office:value-type="string">
            <text:p text:style-name="P1"><text:span text:style-name="T3">國立臺灣師範大學社會教育研究所教育學博士</text:span></text:p>
          </table:table-cell>
          <table:table-cell table:style-name="表格1.A1" office:value-type="string">
            <text:p text:style-name="P4"><text:span text:style-name="T3">電話：03-3412500*1551</text:span></text:p>
            <text:p text:style-name="Standard"><text:span text:style-name="T3">傳真：03-3413517</text:span></text:p>
            <text:p text:style-name="Standard"><text:span text:style-name="T3">電郵：hclin@mail.knu.edu.tw</text:span></text:p>
            <text:p text:style-name="P8"><text:span text:style-name="T3">地址：33857桃園市蘆竹區開南路1號</text:span></text:p>
          </table:table-cell>
          <table:table-cell table:style-name="表格1.A1" office:value-type="string">
            <text:p text:style-name="Standard"><text:span text:style-name="T3">1、</text:span><text:span text:style-name="T1">性別與生涯發展，</text:span></text:p>
            <text:p text:style-name="Standard"><text:span text:style-name="T1">2、性別與運動、休閒，</text:span></text:p>
            <text:p text:style-name="Standard"><text:span text:style-name="T1">3、性別、婚姻與家庭，</text:span></text:p>
            <text:p text:style-name="Standard"><text:span text:style-name="T1">4、性別與教育</text:span></text:p>
          </table:table-cell>
          <table:table-cell table:style-name="表格1.A1" office:value-type="string">
            <text:p text:style-name="Standard"><text:span text:style-name="T3">1、人口、婚姻與家庭，</text:span></text:p>
            <text:p text:style-name="Standard"><text:span text:style-name="T3">2、教育、文化與媒體</text:span></text:p>
          </table:table-cell>
          <table:table-cell table:style-name="表格1.A1" office:value-type="string">
            <text:p text:style-name="Standard"><text:span text:style-name="T3">1、性別主流化概論</text:span></text:p>
            <text:p text:style-name="P10"><text:span text:style-name="T3">2、性別主流化融入政策實務(方案、計畫、措施)</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11</text:span></text:p>
          </table:table-cell>
          <table:table-cell table:style-name="表格1.A1" office:value-type="string">
            <text:p text:style-name="P1"><text:span text:style-name="T3">林麗珊</text:span></text:p>
            <text:p text:style-name="P1"><text:span text:style-name="T3">(女)</text:span></text:p>
          </table:table-cell>
          <table:table-cell table:style-name="表格1.A1" office:value-type="string">
            <text:p text:style-name="P1"><text:span text:style-name="T3">中央警察大學教授</text:span></text:p>
          </table:table-cell>
          <table:table-cell table:style-name="表格1.A1" office:value-type="string">
            <text:p text:style-name="P1"><text:span text:style-name="T3">輔仁大學哲學系博士</text:span></text:p>
          </table:table-cell>
          <table:table-cell table:style-name="表格1.A1" office:value-type="string">
            <text:p text:style-name="Standard"><text:span text:style-name="T3">電話：03-3281992</text:span></text:p>
            <text:p text:style-name="Standard"><text:span text:style-name="T3">傳真：03-3281992</text:span></text:p>
            <text:p text:style-name="P8"><text:span text:style-name="T3">電郵：</text:span><text:a xlink:type="simple" xlink:href="mailto:lishan@mail.cpu.edu.tw"><text:span text:style-name="T3">lishan@mail.cpu.edu.tw</text:span></text:a></text:p>
            <text:p text:style-name="P8"><text:span text:style-name="T3">地址：33304桃園市龜山區大崗村樹人路56號</text:span></text:p>
          </table:table-cell>
          <table:table-cell table:style-name="表格1.A1" office:value-type="string">
            <text:p text:style-name="Standard"><text:span text:style-name="T3">1、</text:span><text:span text:style-name="T1">性別與政策，2、性別與政治，3、性別、婚姻與家庭，4、性別與教育，5、性暴力與人身安全，6、性別與文史藝術，7、CEDAW</text:span><text:span text:style-name="T3">，8、</text:span><text:span text:style-name="T1">其他新興議題</text:span></text:p>
          </table:table-cell>
          <table:table-cell table:style-name="表格1.A1" office:value-type="string">
            <text:p text:style-name="Standard"><text:span text:style-name="T3">1、權力、決策與影響力</text:span></text:p>
            <text:p text:style-name="Standard"><text:span text:style-name="T3">2、人身安全與司法</text:span></text:p>
            <text:p text:style-name="Standard"><text:span text:style-name="T3">3、人口、婚姻與家庭</text:span></text:p>
            <text:p text:style-name="Standard"><text:span text:style-name="T3">4、教育、文化與媒體</text:span></text:p>
          </table:table-cell>
          <table:table-cell table:style-name="表格1.A1" office:value-type="string">
            <text:p text:style-name="Standard"><text:span text:style-name="T3">1、性別主流化概論</text:span></text:p>
            <text:p text:style-name="P13"><text:span text:style-name="T3">2、性別主流化融入政策實務(方案、計畫、措施)</text:span></text:p>
            <text:p text:style-name="P13"><text:span text:style-name="T3">3、性別影響評估基礎概念/案例分析</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12</text:span></text:p>
          </table:table-cell>
          <table:table-cell table:style-name="表格1.A1" office:value-type="string">
            <text:p text:style-name="P1"><text:span text:style-name="T3">姚淑文(女)</text:span></text:p>
          </table:table-cell>
          <table:table-cell table:style-name="表格1.A1" office:value-type="string">
            <text:p text:style-name="P1"><text:span text:style-name="T3">東吳大學健康暨諮商中心主任</text:span></text:p>
            <text:p text:style-name="P1"><text:span text:style-name="T3">(同為台灣國家婦女館學者)</text:span></text:p>
          </table:table-cell>
          <table:table-cell table:style-name="表格1.A1" office:value-type="string">
            <text:p text:style-name="P1"><text:span text:style-name="T3">中央警察大學犯罪防治博士</text:span></text:p>
          </table:table-cell>
          <table:table-cell table:style-name="表格1.A1" office:value-type="string">
            <text:p text:style-name="Standard"><text:span text:style-name="T3">電話：02-28819471</text:span></text:p>
            <text:p text:style-name="Standard"><text:span text:style-name="T3">電郵：</text:span><text:a xlink:type="simple" xlink:href="mailto:winniyao@scu.edu.tw"><text:span text:style-name="T11">winniyao@scu.edu.tw</text:span></text:a></text:p>
            <text:p text:style-name="P8"><text:span text:style-name="T3">地址：台北市士林區臨溪街70號B212</text:span></text:p>
          </table:table-cell>
          <table:table-cell table:style-name="表格1.A1" office:value-type="string">
            <text:p text:style-name="Standard"><text:span text:style-name="T3">1、</text:span><text:span text:style-name="T1">性別與犯罪，</text:span></text:p>
            <text:p text:style-name="Standard"><text:span text:style-name="T1">2、性別、婚姻與家庭，</text:span></text:p>
            <text:p text:style-name="Standard"><text:span text:style-name="T1">3、性暴力與人身安全</text:span></text:p>
          </table:table-cell>
          <table:table-cell table:style-name="表格1.A1" office:value-type="string">
            <text:p text:style-name="Standard"><text:span text:style-name="T3">1、人身安全與司法</text:span></text:p>
            <text:p text:style-name="Standard"><text:span text:style-name="T3">2、就業、經濟與福利</text:span></text:p>
            <text:p text:style-name="Standard"><text:span text:style-name="T3">3、教育、文化與媒體</text:span></text:p>
          </table:table-cell>
          <table:table-cell table:style-name="表格1.A1" office:value-type="string">
            <text:p text:style-name="Standard"><text:span text:style-name="T3">1、性別主流化概論</text:span></text:p>
            <text:p text:style-name="P10"><text:span text:style-name="T3">2、性別影響評估基礎概念/案例分析</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13</text:span></text:p>
          </table:table-cell>
          <table:table-cell table:style-name="表格1.A1" office:value-type="string">
            <text:p text:style-name="P1"><text:span text:style-name="T3">姜貞吟(女)</text:span></text:p>
          </table:table-cell>
          <table:table-cell table:style-name="表格1.A1" office:value-type="string">
            <text:p text:style-name="P1"><text:span text:style-name="T3">中央大學客家語文暨社會科學學系副教授</text:span></text:p>
          </table:table-cell>
          <table:table-cell table:style-name="表格1.A1" office:value-type="string">
            <text:p text:style-name="P1"><text:span text:style-name="T3">法國巴黎第八大學社會學女性學博士</text:span></text:p>
          </table:table-cell>
          <table:table-cell table:style-name="表格1.A1" office:value-type="string">
            <text:p text:style-name="Standard"><text:span text:style-name="T3">電話：03-4227151*25817</text:span></text:p>
            <text:p text:style-name="Standard"><text:span text:style-name="T3">電郵：chenyiu@ncu.edu.tw</text:span></text:p>
            <text:p text:style-name="P8"><text:span text:style-name="T3">地址：114桃園市中大路300號中央大學客家語文暨社會</text:span><text:soft-page-break/><text:span text:style-name="T3">科學學系</text:span></text:p>
          </table:table-cell>
          <table:table-cell table:style-name="表格1.A1" office:value-type="string">
            <text:p text:style-name="Standard"><text:span text:style-name="T3">1、</text:span><text:span text:style-name="T1">性別與政策，2、性別與政治，</text:span></text:p>
            <text:p text:style-name="Standard"><text:span text:style-name="T3">3、</text:span><text:span text:style-name="T1">性別與勞動，4、性別與族群，</text:span></text:p>
            <text:p text:style-name="Standard"><text:span text:style-name="T1">5、性別與遷移</text:span></text:p>
          </table:table-cell>
          <table:table-cell table:style-name="表格1.A1" office:value-type="string">
            <text:p text:style-name="Standard"><text:span text:style-name="T3">1、權力、決策與影響力，</text:span></text:p>
            <text:p text:style-name="Standard"><text:span text:style-name="T3">2、就業、經濟與福利，</text:span></text:p>
            <text:p text:style-name="Standard"><text:span text:style-name="T3">3、人口、婚姻與家庭，</text:span></text:p>
            <text:p text:style-name="Standard"><text:span text:style-name="T3">4、教育、文化與媒</text:span><text:soft-page-break/><text:span text:style-name="T3">體</text:span></text:p>
          </table:table-cell>
          <table:table-cell table:style-name="表格1.A1" office:value-type="string">
            <text:p text:style-name="Standard"><text:span text:style-name="T3">1、性別主流化概論</text:span></text:p>
            <text:p text:style-name="P10"><text:span text:style-name="T3">2、性別主流化融入政策實務(方案、計畫、措施)</text:span></text:p>
            <text:p text:style-name="Standard"><text:span text:style-name="T3">3、性別分析原理與技巧</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14</text:span></text:p>
          </table:table-cell>
          <table:table-cell table:style-name="表格1.A1" office:value-type="string">
            <text:p text:style-name="P1"><text:span text:style-name="T3">洪碧芬</text:span></text:p>
            <text:p text:style-name="P1"><text:span text:style-name="T3">(女)</text:span></text:p>
          </table:table-cell>
          <table:table-cell table:style-name="表格1.A1" office:value-type="string">
            <text:p text:style-name="P1"><text:bookmark-start text:name="OLE_LINK1"/><text:span text:style-name="T3">龍華科技大學</text:span><text:bookmark-end text:name="OLE_LINK1"/><text:span text:style-name="T3">觀光休閒系講師</text:span></text:p>
          </table:table-cell>
          <table:table-cell table:style-name="表格1.A1" office:value-type="string">
            <text:p text:style-name="P1"><text:span text:style-name="T3">東吳大學社會學研究所社工組碩士</text:span></text:p>
          </table:table-cell>
          <table:table-cell table:style-name="表格1.A1" office:value-type="string">
            <text:p text:style-name="P8"><text:span text:style-name="T3">電話：02-82093211*6903</text:span></text:p>
            <text:p text:style-name="P8"><text:span text:style-name="T3">手機：0922-837789</text:span></text:p>
            <text:p text:style-name="P8"><text:span text:style-name="T3">電郵：</text:span><text:a xlink:type="simple" xlink:href="mailto:daisy56@mail.lhu.edu.tw"><text:span text:style-name="T11">daisy56@mail.lhu.edu.tw</text:span></text:a></text:p>
            <text:p text:style-name="P8"><text:span text:style-name="T3">地址：桃園市龜山區萬壽路一段300號</text:span></text:p>
          </table:table-cell>
          <table:table-cell table:style-name="表格1.A1" office:value-type="string">
            <text:p text:style-name="Standard"><text:span text:style-name="T1">性別、婚姻與家庭</text:span></text:p>
          </table:table-cell>
          <table:table-cell table:style-name="表格1.A1" office:value-type="string">
            <text:p text:style-name="Standard"><text:span text:style-name="T3">教育、文化與媒體</text:span></text:p>
          </table:table-cell>
          <table:table-cell table:style-name="表格1.A1" office:value-type="string">
            <text:p text:style-name="Standard"><text:span text:style-name="T3">性別分析原理與技巧</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15</text:span></text:p>
          </table:table-cell>
          <table:table-cell table:style-name="表格1.A1" office:value-type="string">
            <text:p text:style-name="P1"><text:span text:style-name="T3">紀惠容(女)</text:span></text:p>
          </table:table-cell>
          <table:table-cell table:style-name="表格1.A1" office:value-type="string">
            <text:p text:style-name="P1"><text:span text:style-name="T3">財團法人勵馨社會福利事業基金會執行長</text:span></text:p>
            <text:p text:style-name="P1"><text:span text:style-name="T3">(同為台灣國家婦女館學者)</text:span></text:p>
          </table:table-cell>
          <table:table-cell table:style-name="表格1.A1" office:value-type="string">
            <text:p text:style-name="Standard"><text:span text:style-name="T3">Valparaiso University，Arts in Liberal Studies concentration in Music，Master</text:span></text:p>
          </table:table-cell>
          <table:table-cell table:style-name="表格1.A1" office:value-type="string">
            <text:p text:style-name="Standard"><text:span text:style-name="T3">電話：02-89115595*122</text:span></text:p>
            <text:p text:style-name="Standard"><text:span text:style-name="T3">傳真：02-8911-5695</text:span></text:p>
            <text:p text:style-name="Standard"><text:span text:style-name="T3">電郵：</text:span><text:a xlink:type="simple" xlink:href="mailto:chi@goh.org.tw"><text:span text:style-name="T11">chi@goh.org.tw</text:span></text:a><text:span text:style-name="T3"> <text:s text:c="2"/></text:span></text:p>
            <text:p text:style-name="P8"><text:span text:style-name="T3">地址：23143新北市新店區順安街2-1號1樓</text:span></text:p>
          </table:table-cell>
          <table:table-cell table:style-name="表格1.A1" office:value-type="string">
            <text:p text:style-name="Standard"><text:span text:style-name="T3">1、</text:span><text:span text:style-name="T1">男性研究，2、性別與勞動，3、性別與健康，4、性暴力與人身安全</text:span></text:p>
          </table:table-cell>
          <table:table-cell table:style-name="表格1.A1" office:value-type="string">
            <text:p text:style-name="Standard"><text:span text:style-name="T3">1、人身安全與司法，</text:span></text:p>
            <text:p text:style-name="Standard"><text:span text:style-name="T3">2、就業、經濟與福利，</text:span></text:p>
            <text:p text:style-name="Standard"><text:span text:style-name="T3">3、教育、文化與媒體</text:span></text:p>
          </table:table-cell>
          <table:table-cell table:style-name="表格1.A1" office:value-type="string">
            <text:p text:style-name="Standard"><text:span text:style-name="T3">性別影響評估基礎概念/案例分析</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16</text:span></text:p>
          </table:table-cell>
          <table:table-cell table:style-name="表格1.A1" office:value-type="string">
            <text:p text:style-name="P1"><text:span text:style-name="T3">韋薇(女)</text:span></text:p>
          </table:table-cell>
          <table:table-cell table:style-name="表格1.A1" office:value-type="string">
            <text:p text:style-name="P1"><text:span text:style-name="T3">新事社會服務中心主任</text:span></text:p>
            <text:p text:style-name="P1"><text:span text:style-name="T3">(同為台灣國家婦女館學者)</text:span></text:p>
          </table:table-cell>
          <table:table-cell table:style-name="表格1.A1" office:value-type="string">
            <text:p text:style-name="P1"><text:span text:style-name="T9">菲律賓Ateneo Univ.of Manila宗教教育碩士</text:span></text:p>
          </table:table-cell>
          <table:table-cell table:style-name="表格1.A1" office:value-type="string">
            <text:p text:style-name="Standard"><text:span text:style-name="T3">電話：02-23971933</text:span></text:p>
            <text:p text:style-name="Standard"><text:span text:style-name="T3">電郵：rerumnov@gmail.com</text:span></text:p>
            <text:p text:style-name="P8"><text:span text:style-name="T3">地址：106台北市大安區和平東路1段183巷24號1樓</text:span></text:p>
          </table:table-cell>
          <table:table-cell table:style-name="表格1.A1" office:value-type="string">
            <text:p text:style-name="Standard"><text:span text:style-name="T3">1、</text:span><text:span text:style-name="T1">性別與勞動，2、性別與族群，3、性別與遷移，4、性暴力與人身安全</text:span></text:p>
          </table:table-cell>
          <table:table-cell table:style-name="表格1.A1" office:value-type="string">
            <text:p text:style-name="Standard"><text:span text:style-name="T3">1、人身安全與司法</text:span></text:p>
            <text:p text:style-name="Standard"><text:span text:style-name="T3">2、就業、經濟與福利</text:span></text:p>
          </table:table-cell>
          <table:table-cell table:style-name="表格1.A1" office:value-type="string">
            <text:p text:style-name="Standard"><text:span text:style-name="T3">性別主流化融入政策實務(方案、計畫、措施)</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17</text:span></text:p>
          </table:table-cell>
          <table:table-cell table:style-name="表格1.A1" office:value-type="string">
            <text:p text:style-name="P1"><text:span text:style-name="T3">張自強(男)</text:span></text:p>
          </table:table-cell>
          <table:table-cell table:style-name="表格1.A1" office:value-type="string">
            <text:p text:style-name="P1"><text:span text:style-name="T3">衛生福利部八里療養院職能治療科主任</text:span></text:p>
            <text:p text:style-name="P1"><text:span text:style-name="T3">(同為台灣國家婦女館學者)</text:span></text:p>
          </table:table-cell>
          <table:table-cell table:style-name="表格1.A1" office:value-type="string">
            <text:p text:style-name="P1"><text:span text:style-name="T3">長庚大學電機工程研究所博士</text:span></text:p>
          </table:table-cell>
          <table:table-cell table:style-name="表格1.A1" office:value-type="string">
            <text:p text:style-name="Standard"><text:span text:style-name="T3">電話：02-26101660*2400</text:span></text:p>
            <text:p text:style-name="Standard"><text:span text:style-name="T3">傳真：02-26193449</text:span></text:p>
            <text:p text:style-name="Standard"><text:span text:style-name="T3">電郵：</text:span><text:a xlink:type="simple" xlink:href="mailto:otchang@gmail.com"><text:span text:style-name="T11">otchang@gmail.com</text:span></text:a></text:p>
            <text:p text:style-name="P8"><text:span text:style-name="T3">地址：249 新北市八</text:span><text:soft-page-break/><text:span text:style-name="T3">里區華富山33號八里療養院</text:span></text:p>
          </table:table-cell>
          <table:table-cell table:style-name="表格1.A1" office:value-type="string">
            <text:p text:style-name="Standard"><text:span text:style-name="T3">1、</text:span><text:span text:style-name="T1">男性研究，2、性別與社會福利，3、性暴力與人身安全</text:span></text:p>
          </table:table-cell>
          <table:table-cell table:style-name="表格1.A1" office:value-type="string">
            <text:p text:style-name="Standard"><text:span text:style-name="T3">健康、醫療與照顧</text:span></text:p>
          </table:table-cell>
          <table:table-cell table:style-name="表格1.A1" office:value-type="string">
            <text:p text:style-name="Standard"><text:span text:style-name="T3">性別主流化概論</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18</text:span></text:p>
          </table:table-cell>
          <table:table-cell table:style-name="表格1.A1" office:value-type="string">
            <text:p text:style-name="P1"><text:span text:style-name="T3">張珏</text:span></text:p>
            <text:p text:style-name="P1"><text:span text:style-name="T3">(女)</text:span></text:p>
          </table:table-cell>
          <table:table-cell table:style-name="表格1.A1" office:value-type="string">
            <text:p text:style-name="P1"><text:span text:style-name="T3">中華心理衛生協會理事長</text:span></text:p>
            <text:p text:style-name="P1"><text:span text:style-name="T3">(同為台灣國家婦女館學者)</text:span></text:p>
          </table:table-cell>
          <table:table-cell table:style-name="表格1.A1" office:value-type="string">
            <text:p text:style-name="P1"><text:span text:style-name="T9">約翰霍普金斯大學衛生教育與行為科學研究所理學博士</text:span></text:p>
          </table:table-cell>
          <table:table-cell table:style-name="表格1.A1" office:value-type="string">
            <text:p text:style-name="Standard"><text:span text:style-name="T3">手機：0939213720</text:span></text:p>
            <text:p text:style-name="P8"><text:span text:style-name="T3">電郵：</text:span><text:a xlink:type="simple" xlink:href="mailto:chueh@ntu.edu.tw"><text:span text:style-name="T11">chueh@ntu.edu.tw</text:span></text:a></text:p>
            <text:p text:style-name="P8"><text:span text:style-name="T3">地址: 台北市文山區羅斯福路六段148號十樓之二</text:span></text:p>
          </table:table-cell>
          <table:table-cell table:style-name="表格1.A1" office:value-type="string">
            <text:p text:style-name="Standard"><text:span text:style-name="T3">1、</text:span><text:span text:style-name="T1">性別與政策，2、性別、婚姻與家庭，3、性別與健康，4、性別與社區參與，5、性別與教育，6、CEDAW</text:span></text:p>
          </table:table-cell>
          <table:table-cell table:style-name="表格1.A1" office:value-type="string">
            <text:p text:style-name="Standard"><text:span text:style-name="T3">1、健康、醫療與照顧，</text:span></text:p>
            <text:p text:style-name="Standard"><text:span text:style-name="T3">2、人口、婚姻與家庭</text:span></text:p>
            <text:p text:style-name="Standard"><text:span text:style-name="T3">3、教育、文化與媒體</text:span></text:p>
          </table:table-cell>
          <table:table-cell table:style-name="表格1.A1" office:value-type="string">
            <text:p text:style-name="P4"><text:span text:style-name="T3">1、性別主流化概論</text:span></text:p>
            <text:p text:style-name="P14"><text:span text:style-name="T3">2、性別主流化融入政策實務(方案、計畫、措施)</text:span></text:p>
            <text:p text:style-name="P14"><text:span text:style-name="T3">3、性別影響評估基礎概念/案例分析</text:span></text:p>
            <text:p text:style-name="P4"><text:span text:style-name="T3">4、性別統計基礎概念/案例分析</text:span></text:p>
            <text:p text:style-name="P4"><text:span text:style-name="T3">5、性別分析原理與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19</text:span></text:p>
          </table:table-cell>
          <table:table-cell table:style-name="表格1.A1" office:value-type="string">
            <text:p text:style-name="P1"><text:span text:style-name="T3">張憶純(女)</text:span></text:p>
          </table:table-cell>
          <table:table-cell table:style-name="表格1.A1" office:value-type="string">
            <text:p text:style-name="P1"><text:span text:style-name="T3">映晟社會工作師事務所負責人</text:span></text:p>
          </table:table-cell>
          <table:table-cell table:style-name="表格1.A1" office:value-type="string">
            <text:p text:style-name="P1"><text:span text:style-name="T3">國立暨南國際大學社會政策與社會工作所碩士</text:span></text:p>
          </table:table-cell>
          <table:table-cell table:style-name="表格1.A1" office:value-type="string">
            <text:p text:style-name="Standard"><text:span text:style-name="T3">電郵：bina0708@gmail.com</text:span></text:p>
          </table:table-cell>
          <table:table-cell table:style-name="表格1.A1" office:value-type="string">
            <text:p text:style-name="Standard"><text:span text:style-name="T3">1、</text:span><text:span text:style-name="T1">男性研究(家暴相對人)，</text:span></text:p>
            <text:p text:style-name="Standard"><text:span text:style-name="T1">2、性別、婚姻與家庭，</text:span></text:p>
            <text:p text:style-name="Standard"><text:span text:style-name="T1">3、性別與族群，</text:span></text:p>
            <text:p text:style-name="Standard"><text:span text:style-name="T1">4、性暴力與人身安全</text:span></text:p>
          </table:table-cell>
          <table:table-cell table:style-name="表格1.A1" office:value-type="string">
            <text:p text:style-name="Standard"><text:span text:style-name="T3">1、人身安全與司法，</text:span></text:p>
            <text:p text:style-name="Standard"><text:span text:style-name="T3">2、人口、婚姻與家庭</text:span></text:p>
          </table:table-cell>
          <table:table-cell table:style-name="表格1.A1" office:value-type="string">
            <text:p text:style-name="Standard"><text:span text:style-name="T3">性別主流化融入政策實務(方案、計畫、措施)</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20</text:span></text:p>
          </table:table-cell>
          <table:table-cell table:style-name="表格1.A1" office:value-type="string">
            <text:p text:style-name="P1"><text:span text:style-name="T3">張錦麗</text:span></text:p>
            <text:p text:style-name="P1"><text:span text:style-name="T3">(女)</text:span></text:p>
          </table:table-cell>
          <table:table-cell table:style-name="表格1.A1" office:value-type="string">
            <text:p text:style-name="P1"><text:span text:style-name="T3">新北市政府社會局局長</text:span></text:p>
            <text:p text:style-name="P1"><text:span text:style-name="T3">(同為台灣國家婦女館學者)</text:span></text:p>
          </table:table-cell>
          <table:table-cell table:style-name="表格1.A1" office:value-type="string">
            <text:p text:style-name="P1"><text:span text:style-name="T9">國立暨南國際大學社會政策與社會工作學系博士</text:span></text:p>
          </table:table-cell>
          <table:table-cell table:style-name="表格1.A1" office:value-type="string">
            <text:p text:style-name="P8"><text:span text:style-name="T3">電話：02-29603456*3771</text:span></text:p>
            <text:p text:style-name="P8"><text:span text:style-name="T3">電郵：</text:span><text:a xlink:type="simple" xlink:href="mailto:ah1811@ms.ntpc.gov.tw"><text:span text:style-name="T11">ah1811@ms.ntpc.gov.tw</text:span></text:a></text:p>
          </table:table-cell>
          <table:table-cell table:style-name="表格1.A1" office:value-type="string">
            <text:p text:style-name="Standard"><text:span text:style-name="T1">1、性別與政策，2、性別與法律，3、性別與社區參與</text:span><text:span text:style-name="T3">，4、</text:span><text:span text:style-name="T1">性別與生涯發展，5、性別與社會福利，6、性別、婚姻與家庭，7、性暴力與人身安全</text:span></text:p>
          </table:table-cell>
          <table:table-cell table:style-name="表格1.A1" office:value-type="string">
            <text:p text:style-name="Standard"><text:span text:style-name="T3">1、人身安全與司法</text:span></text:p>
            <text:p text:style-name="Standard"><text:span text:style-name="T3">2、就業、經濟與福利</text:span></text:p>
          </table:table-cell>
          <table:table-cell table:style-name="表格1.A1" office:value-type="string">
            <text:p text:style-name="P4"><text:span text:style-name="T3">1、性別主流化概論</text:span></text:p>
            <text:p text:style-name="P14"><text:span text:style-name="T3">2、性別主流化融入政策實務(方案、計畫、措施)</text:span></text:p>
            <text:p text:style-name="P14"><text:span text:style-name="T3">3、性別影響評估基礎概念/案例分析</text:span></text:p>
            <text:p text:style-name="P4"><text:span text:style-name="T3">4、性別統計基礎概念/案例分析</text:span></text:p>
            <text:p text:style-name="P4"><text:span text:style-name="T3">5、性別預算基礎概念/案例分析</text:span></text:p>
            <text:p text:style-name="Standard"><text:span text:style-name="T3">6、性別分析原理與</text:span><text:soft-page-break/><text:span text:style-name="T3">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21</text:span></text:p>
          </table:table-cell>
          <table:table-cell table:style-name="表格1.A1" office:value-type="string">
            <text:p text:style-name="P1"><text:span text:style-name="T3">許雅惠(女)</text:span></text:p>
          </table:table-cell>
          <table:table-cell table:style-name="表格1.A1" office:value-type="string">
            <text:p text:style-name="P1"><text:span text:style-name="T9">國立暨南國際大學社會政策與社會工作學系副教授</text:span></text:p>
            <text:p text:style-name="P1"><text:span text:style-name="T3">(同為台灣國家婦女館學者)</text:span></text:p>
          </table:table-cell>
          <table:table-cell table:style-name="表格1.A1" office:value-type="string">
            <text:p text:style-name="P1"><text:span text:style-name="T3">University of Bath，社會科學與政策學院，Ph.D.</text:span></text:p>
          </table:table-cell>
          <table:table-cell table:style-name="表格1.A1" office:value-type="string">
            <text:p text:style-name="Standard"><text:span text:style-name="T3">電話：(049)291-0960*2855</text:span></text:p>
            <text:p text:style-name="Standard"><text:span text:style-name="T3">手機：0920-336803</text:span></text:p>
            <text:p text:style-name="Standard"><text:span text:style-name="T3">電郵：yhds@ncnu.edu.tw</text:span></text:p>
            <text:p text:style-name="P8"><text:span text:style-name="T3">地址：54561南投縣埔里鎮大學路1號/社會政策與社會工作學系</text:span></text:p>
          </table:table-cell>
          <table:table-cell table:style-name="表格1.A1" office:value-type="string">
            <text:p text:style-name="Standard"><text:span text:style-name="T3">1、</text:span><text:span text:style-name="T1">性別與政策，2、性別與政治，</text:span></text:p>
            <text:p text:style-name="Standard"><text:span text:style-name="T1">3、性別與勞動，4、性別與社會福利，5、性別與媒體，6、性別、婚姻與家庭，7、</text:span><text:span text:style-name="T7">性別與教育</text:span><text:span text:style-name="T1">，8、性別與遷移，9、性暴力與人身安全</text:span></text:p>
          </table:table-cell>
          <table:table-cell table:style-name="表格1.A1" office:value-type="string">
            <text:p text:style-name="P4"><text:span text:style-name="T3">1、權力、決策與影響力 <text:s/></text:span></text:p>
            <text:p text:style-name="P4"><text:span text:style-name="T3">2、</text:span><text:span text:style-name="T8">健康、醫療與照顧</text:span></text:p>
            <text:p text:style-name="P4"><text:span text:style-name="T8">3、</text:span><text:span text:style-name="T3">人身安全與司法</text:span></text:p>
            <text:p text:style-name="P4"><text:span text:style-name="T3">4、就業、經濟與福利</text:span></text:p>
            <text:p text:style-name="P4"><text:span text:style-name="T3">5、</text:span><text:span text:style-name="T8">人口、婚姻與家庭</text:span></text:p>
            <text:p text:style-name="P4"><text:span text:style-name="T3">6、教育、文化與媒體</text:span></text:p>
          </table:table-cell>
          <table:table-cell table:style-name="表格1.A1" office:value-type="string">
            <text:p text:style-name="P4"><text:span text:style-name="T3">1、性別主流化概論</text:span></text:p>
            <text:p text:style-name="P11"><text:span text:style-name="T3">2、性別主流化融入政策實務(方案、計畫、措施)</text:span></text:p>
            <text:p text:style-name="P11"><text:span text:style-name="T3">3、性別影響評估基礎概念/案例分析</text:span></text:p>
            <text:p text:style-name="P4"><text:span text:style-name="T3">4、性別統計基礎概念/案例分析</text:span></text:p>
            <text:p text:style-name="P4"><text:span text:style-name="T3">5、性別預算基礎概念/案例分析</text:span></text:p>
            <text:p text:style-name="Standard"><text:span text:style-name="T3">6、性別分析原理與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22</text:span></text:p>
          </table:table-cell>
          <table:table-cell table:style-name="表格1.A1" office:value-type="string">
            <text:p text:style-name="P1"><text:span text:style-name="T3">陳艾懃(女)</text:span></text:p>
          </table:table-cell>
          <table:table-cell table:style-name="表格1.A1" office:value-type="string">
            <text:p text:style-name="P1"><text:span text:style-name="T3">台灣大學土木工程學系鋪面平坦儀驗證中心副研究員</text:span></text:p>
            <text:p text:style-name="P1"><text:span text:style-name="T3">(同為台灣國家婦女館學者)</text:span></text:p>
          </table:table-cell>
          <table:table-cell table:style-name="表格1.A1" office:value-type="string">
            <text:p text:style-name="P1"><text:span text:style-name="T3">台灣大學土木工程學系博士</text:span></text:p>
          </table:table-cell>
          <table:table-cell table:style-name="表格1.A1" office:value-type="string">
            <text:p text:style-name="Standard"><text:span text:style-name="T3">電話：02-23648502</text:span></text:p>
            <text:p text:style-name="Standard"><text:span text:style-name="T3">手機：</text:span></text:p>
            <text:p text:style-name="Standard"><text:span text:style-name="T3">傳真：02-23648502</text:span></text:p>
            <text:p text:style-name="Standard"><text:span text:style-name="T3">電郵：accpave@gmail.com</text:span></text:p>
            <text:p text:style-name="P8"><text:span text:style-name="T3">地址：10617 台北市羅斯福路四段一號台灣大學土木系交通組</text:span></text:p>
          </table:table-cell>
          <table:table-cell table:style-name="表格1.A1" office:value-type="string">
            <text:p text:style-name="Standard"><text:span text:style-name="T3">1、</text:span><text:span text:style-name="T1">性別與科技、日常生活，</text:span></text:p>
            <text:p text:style-name="Standard"><text:span text:style-name="T3">2、</text:span><text:span text:style-name="T1">性別與空間、工程、設計</text:span></text:p>
          </table:table-cell>
          <table:table-cell table:style-name="表格1.A1" office:value-type="string">
            <text:p text:style-name="Standard"><text:span text:style-name="T3">環境、能源與科技</text:span></text:p>
          </table:table-cell>
          <table:table-cell table:style-name="表格1.A1" office:value-type="string">
            <text:p text:style-name="Standard"><text:span text:style-name="T3">性別影響評估基礎概念/案例分析</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23</text:span></text:p>
          </table:table-cell>
          <table:table-cell table:style-name="表格1.A1" office:value-type="string">
            <text:p text:style-name="P1"><text:span text:style-name="T3">陳芬苓(女)</text:span></text:p>
          </table:table-cell>
          <table:table-cell table:style-name="表格1.A1" office:value-type="string">
            <text:p text:style-name="P1"><text:span text:style-name="T3">國立台北大學社工學系副教授</text:span></text:p>
            <text:p text:style-name="P1"><text:span text:style-name="T3">(同為台灣國家婦女館學者)</text:span></text:p>
          </table:table-cell>
          <table:table-cell table:style-name="表格1.A1" office:value-type="string">
            <text:p text:style-name="P1"><text:span text:style-name="T3">英國Bath University社會政策學系博士</text:span></text:p>
          </table:table-cell>
          <table:table-cell table:style-name="表格1.A1" office:value-type="string">
            <text:p text:style-name="Standard"><text:span text:style-name="T3">電話：02-86741111*67018</text:span></text:p>
            <text:p text:style-name="Standard"><text:span text:style-name="T3">傳真：02-26737262</text:span></text:p>
            <text:p text:style-name="P8"><text:span text:style-name="T3">電郵：</text:span><text:a xlink:type="simple" xlink:href="mailto:flchen@mail.ntpu.edu.tw"><text:span text:style-name="T11">flchen@mail.ntpu.edu.tw</text:span></text:a></text:p>
            <text:p text:style-name="P8"><text:span text:style-name="T3">地址：237新北市三峽區大學路151號</text:span></text:p>
          </table:table-cell>
          <table:table-cell table:style-name="表格1.A1" office:value-type="string">
            <text:p text:style-name="Standard"><text:span text:style-name="T1">性別與社會福利</text:span></text:p>
          </table:table-cell>
          <table:table-cell table:style-name="表格1.A1" office:value-type="string">
            <text:p text:style-name="Standard"><text:span text:style-name="T3">1、就業、經濟與福利</text:span></text:p>
            <text:p text:style-name="Standard"><text:span text:style-name="T3">2、人口、婚姻與家庭</text:span></text:p>
          </table:table-cell>
          <table:table-cell table:style-name="表格1.A1" office:value-type="string">
            <text:p text:style-name="Standard"><text:span text:style-name="T3">1、性別主流化概論</text:span></text:p>
            <text:p text:style-name="P13"><text:span text:style-name="T3">2、性別影響評估基礎概念/案例分析</text:span></text:p>
            <text:p text:style-name="Standard"><text:span text:style-name="T3">3、性別統計基礎概念/案例分析</text:span></text:p>
          </table:table-cell>
          <table:table-cell table:style-name="表格1.A1" table:number-columns-spanned="0" office:value-type="string">
            <text:p text:style-name="P1"><text:span text:style-name="T3">是</text:span></text:p>
          </table:table-cell>
        </table:table-row>
        <text:soft-page-break/>
        <table:table-row table:style-name="表格1.1">
          <table:table-cell table:style-name="表格1.A1" office:value-type="string">
            <text:p text:style-name="P1"><text:span text:style-name="T3">24</text:span></text:p>
          </table:table-cell>
          <table:table-cell table:style-name="表格1.A1" office:value-type="string">
            <text:p text:style-name="P1"><text:span text:style-name="T3">陳曼麗(女)</text:span></text:p>
          </table:table-cell>
          <table:table-cell table:style-name="表格1.A1" office:value-type="string">
            <text:p text:style-name="P1"><text:span text:style-name="T3">主婦聯盟環境保護基金會常務監事/</text:span></text:p>
            <text:p text:style-name="P1"><text:span text:style-name="T3">台灣婦女團體全國聯合會理事</text:span></text:p>
            <text:p text:style-name="P1"><text:span text:style-name="T3">(同為台灣國家婦女館學者)</text:span></text:p>
          </table:table-cell>
          <table:table-cell table:style-name="表格1.A1" office:value-type="string">
            <text:p text:style-name="P1"><text:span text:style-name="T3">美國聖地牙哥國家大學</text:span></text:p>
            <text:p text:style-name="P1"><text:span text:style-name="T3">環境管理研究所碩士/</text:span></text:p>
            <text:p text:style-name="P1"><text:span text:style-name="T3">公共行政管理研究所碩士</text:span></text:p>
          </table:table-cell>
          <table:table-cell table:style-name="表格1.A1" office:value-type="string">
            <text:p text:style-name="Standard"><text:span text:style-name="T3">電話：02-23686211</text:span></text:p>
            <text:p text:style-name="Standard"><text:span text:style-name="T3">手機：0936-199454</text:span></text:p>
            <text:p text:style-name="Standard"><text:span text:style-name="T3">傳真：02-2368-6213</text:span></text:p>
            <text:p text:style-name="Standard"><text:span text:style-name="T3">電郵：</text:span><text:a xlink:type="simple" xlink:href="mailto:Manli205@ms28.hinet.net"><text:span text:style-name="T11">Manli205@ms28.hinet.net</text:span></text:a></text:p>
            <text:p text:style-name="P8"><text:span text:style-name="T3">地址：23452新北市永和區成功路一段93巷13弄45號11樓</text:span></text:p>
          </table:table-cell>
          <table:table-cell table:style-name="表格1.A1" office:value-type="string">
            <text:p text:style-name="P5"><text:span text:style-name="T1">1、性別與政策，2、性別與社區參與，3、性別、婚姻與家庭，4、性別與地政，</text:span><text:span text:style-name="T3">5、</text:span><text:span text:style-name="T1">性別與環境，6、性別與農業</text:span><text:span text:style-name="T3">，7、</text:span><text:span text:style-name="T1">性別與族群，8、性別與教育，9、性暴力與人身安全，10、CEDAW</text:span></text:p>
          </table:table-cell>
          <table:table-cell table:style-name="表格1.A1" office:value-type="string">
            <text:p text:style-name="Standard"><text:span text:style-name="T3">1、權力、決策與影響力</text:span></text:p>
            <text:p text:style-name="Standard"><text:span text:style-name="T3">2、健康、醫療與照顧</text:span></text:p>
            <text:p text:style-name="Standard"><text:span text:style-name="T3">3、環境、能源與科技</text:span></text:p>
          </table:table-cell>
          <table:table-cell table:style-name="表格1.A1" office:value-type="string">
            <text:p text:style-name="P4"><text:span text:style-name="T3">1、性別主流化概論</text:span></text:p>
            <text:p text:style-name="P11"><text:span text:style-name="T3">2、性別主流化融入政策實務(方案、計畫、措施)</text:span></text:p>
            <text:p text:style-name="P11"><text:span text:style-name="T3">3、性別影響評估基礎概念/案例分析</text:span></text:p>
            <text:p text:style-name="P4"><text:span text:style-name="T3">4、性別統計基礎概念/案例分析</text:span></text:p>
            <text:p text:style-name="P4"><text:span text:style-name="T3">5、性別預算基礎概念/案例分析</text:span></text:p>
            <text:p text:style-name="Standard"><text:span text:style-name="T3">6、性別分析原理與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25</text:span></text:p>
          </table:table-cell>
          <table:table-cell table:style-name="表格1.A1" office:value-type="string">
            <text:p text:style-name="P1"><text:span text:style-name="T3">陳惠茹</text:span></text:p>
            <text:p text:style-name="P1"><text:span text:style-name="T3">(女)</text:span></text:p>
          </table:table-cell>
          <table:table-cell table:style-name="表格1.A1" office:value-type="string">
            <text:p text:style-name="P1"><text:span text:style-name="T3">長庚大學早期療育研究所助理教授</text:span></text:p>
          </table:table-cell>
          <table:table-cell table:style-name="表格1.A1" office:value-type="string">
            <text:p text:style-name="P1"><text:span text:style-name="T3">台灣師範大學人類發展與家庭博士</text:span></text:p>
          </table:table-cell>
          <table:table-cell table:style-name="表格1.A1" office:value-type="string">
            <text:p text:style-name="Standard"><text:span text:style-name="T3">電話：03-2118800*5249</text:span></text:p>
            <text:p text:style-name="Standard"><text:span text:style-name="T3">手機：0955-850792</text:span></text:p>
            <text:p text:style-name="Standard"><text:span text:style-name="T3">傳真：03-2118139</text:span></text:p>
            <text:p text:style-name="Standard"><text:span text:style-name="T3">電郵：</text:span><text:a xlink:type="simple" xlink:href="mailto:denise@mail.cgu.edu.tw"><text:span text:style-name="T11">denise@mail.cgu.edu.tw</text:span></text:a></text:p>
            <text:p text:style-name="P8"><text:span text:style-name="T3">地址：桃園市龜山區文化一路259號長庚大學</text:span></text:p>
          </table:table-cell>
          <table:table-cell table:style-name="表格1.A1" office:value-type="string">
            <text:p text:style-name="Standard"><text:span text:style-name="T3">1、</text:span><text:span text:style-name="T1">性別與生涯發展</text:span></text:p>
            <text:p text:style-name="Standard"><text:span text:style-name="T1">2、性別、婚姻與家庭</text:span></text:p>
            <text:p text:style-name="Standard"><text:span text:style-name="T1">3、性別與教育</text:span></text:p>
          </table:table-cell>
          <table:table-cell table:style-name="表格1.A1" office:value-type="string">
            <text:p text:style-name="Standard"><text:span text:style-name="T3">教育、文化與媒體</text:span></text:p>
          </table:table-cell>
          <table:table-cell table:style-name="表格1.A1" office:value-type="string">
            <text:p text:style-name="Standard"><text:span text:style-name="T3">性別分析原理與技巧</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26</text:span></text:p>
          </table:table-cell>
          <table:table-cell table:style-name="表格1.A1" office:value-type="string">
            <text:p text:style-name="P1"><text:span text:style-name="T3">陳嘉怡(女)</text:span></text:p>
          </table:table-cell>
          <table:table-cell table:style-name="表格1.A1" office:value-type="string">
            <text:p text:style-name="P1"><text:span text:style-name="T3">開南大學助理教授</text:span></text:p>
          </table:table-cell>
          <table:table-cell table:style-name="表格1.A1" office:value-type="string">
            <text:p text:style-name="P1"><text:span text:style-name="T3">南加大教育博士</text:span></text:p>
          </table:table-cell>
          <table:table-cell table:style-name="表格1.A1" office:value-type="string">
            <text:p text:style-name="Standard"><text:span text:style-name="T3">電郵：westside6a@gmail.com</text:span></text:p>
          </table:table-cell>
          <table:table-cell table:style-name="表格1.A1" office:value-type="string">
            <text:p text:style-name="Standard"><text:span text:style-name="T3">1、性別與生涯發展，2、性別、婚姻與家庭，3、性別與教育，4、性暴力與人身安全，5、性別與科技、日常生活</text:span></text:p>
          </table:table-cell>
          <table:table-cell table:style-name="表格1.A1" office:value-type="string">
            <text:p text:style-name="Standard"><text:span text:style-name="T3">教育、文化與媒體</text:span></text:p>
          </table:table-cell>
          <table:table-cell table:style-name="表格1.A1" office:value-type="string">
            <text:p text:style-name="P4"><text:span text:style-name="T3">1、性別主流化概論</text:span></text:p>
            <text:p text:style-name="P11"><text:span text:style-name="T3">2、性別影響評估基礎概念/案例分析</text:span></text:p>
            <text:p text:style-name="Standard"><text:span text:style-name="T3">3、性別統計基礎概念/案例分析</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27</text:span></text:p>
          </table:table-cell>
          <table:table-cell table:style-name="表格1.A1" office:value-type="string">
            <text:p text:style-name="P1"><text:span text:style-name="T3">陳韻如</text:span></text:p>
            <text:p text:style-name="P1"><text:span text:style-name="T3">(女)</text:span></text:p>
          </table:table-cell>
          <table:table-cell table:style-name="表格1.A1" office:value-type="string">
            <text:p text:style-name="P1"><text:span text:style-name="T3">輿全法律事務所律師</text:span></text:p>
          </table:table-cell>
          <table:table-cell table:style-name="表格1.A1" office:value-type="string">
            <text:p text:style-name="P1"><text:span text:style-name="T3">私立中原大學財經法律學系</text:span></text:p>
          </table:table-cell>
          <table:table-cell table:style-name="表格1.A1" office:value-type="string">
            <text:p text:style-name="Standard"><text:span text:style-name="T3">電話：03-3585100</text:span></text:p>
            <text:p text:style-name="Standard"><text:span text:style-name="T3">傳真：03-3585200</text:span></text:p>
            <text:p text:style-name="P8"><text:soft-page-break/><text:span text:style-name="T3">電郵：</text:span><text:a xlink:type="simple" xlink:href="mailto:yunju28.lawyer@msa.hinet.net"><text:span text:style-name="T11">yunju28.lawyer@msa.hinet.net</text:span></text:a></text:p>
            <text:p text:style-name="P8"><text:span text:style-name="T3"><text:s text:c="6"/></text:span><text:a xlink:type="simple" xlink:href="mailto:yunju0922@yahoo.com"><text:span text:style-name="T11">yunju0922@yahoo.com</text:span></text:a></text:p>
            <text:p text:style-name="P8"><text:span text:style-name="T3">地址：桃園市桃園區中正路1249號15樓之1</text:span></text:p>
          </table:table-cell>
          <table:table-cell table:style-name="表格1.A1" office:value-type="string">
            <text:p text:style-name="Standard"><text:span text:style-name="T3">1、</text:span><text:span text:style-name="T1">性別與法律，2、性別與社區參</text:span><text:soft-page-break/><text:span text:style-name="T1">與，3、性別與勞動，4、性別、婚姻與家庭，5、性暴力與人身安全</text:span></text:p>
          </table:table-cell>
          <table:table-cell table:style-name="表格1.A1" office:value-type="string">
            <text:p text:style-name="Standard"><text:span text:style-name="T3">1、人身安全與司法，</text:span></text:p>
            <text:p text:style-name="Standard"><text:span text:style-name="T3">2、人口、婚姻與家</text:span><text:soft-page-break/><text:span text:style-name="T3">庭</text:span></text:p>
          </table:table-cell>
          <table:table-cell table:style-name="表格1.A1" office:value-type="string">
            <text:p text:style-name="Standard"><text:span text:style-name="T3">無</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28</text:span></text:p>
          </table:table-cell>
          <table:table-cell table:style-name="表格1.A1" office:value-type="string">
            <text:p text:style-name="P1"><text:span text:style-name="T3">黃淑玲(女)</text:span></text:p>
          </table:table-cell>
          <table:table-cell table:style-name="表格1.A1" office:value-type="string">
            <text:p text:style-name="P1"><text:span text:style-name="T3">國防醫學院通識教育中心教授</text:span></text:p>
            <text:p text:style-name="P1"><text:span text:style-name="T3">(同為台灣國家婦女館學者)</text:span></text:p>
          </table:table-cell>
          <table:table-cell table:style-name="表格1.A1" office:value-type="string">
            <text:p text:style-name="P1"><text:span text:style-name="T3">美國威斯康辛大學社會福利研究所博士</text:span></text:p>
          </table:table-cell>
          <table:table-cell table:style-name="表格1.A1" office:value-type="string">
            <text:p text:style-name="Standard"><text:span text:style-name="T3">電話：02-87923100*18147</text:span></text:p>
            <text:p text:style-name="Standard"><text:span text:style-name="T3">手機：0956-416-812</text:span></text:p>
            <text:p text:style-name="Standard"><text:span text:style-name="T3">電郵：</text:span><text:a xlink:type="simple" xlink:href="mailto:shwang@ndmctsgh.edu.tw"><text:span text:style-name="T12">shwang@office365.ndmctsgh.edu.tw</text:span></text:a></text:p>
            <text:p text:style-name="P8"><text:span text:style-name="T3">地址：114台北市內湖區民權東路六段161號2樓</text:span></text:p>
          </table:table-cell>
          <table:table-cell table:style-name="表格1.A1" office:value-type="string">
            <text:p text:style-name="Standard"><text:span text:style-name="T3">1、</text:span><text:span text:style-name="T1">性別與政策，2、性別與政治，3、男性研究，4、性別與媒體，</text:span></text:p>
            <text:p text:style-name="Standard"><text:span text:style-name="T1">5、性別與健康，6、性別與族群，7、性暴力與人身安全，8、其他新興議題：性別與身體</text:span></text:p>
          </table:table-cell>
          <table:table-cell table:style-name="表格1.A1" office:value-type="string">
            <text:p text:style-name="Standard"><text:span text:style-name="T3">1、健康、醫療與照顧</text:span></text:p>
            <text:p text:style-name="Standard"><text:span text:style-name="T3">2、教育、文化與媒體</text:span></text:p>
          </table:table-cell>
          <table:table-cell table:style-name="表格1.A1" office:value-type="string">
            <text:p text:style-name="P4"><text:span text:style-name="T3">1、性別主流化概論</text:span></text:p>
            <text:p text:style-name="P11"><text:span text:style-name="T3">2、性別主流化融入政策實務(方案、計畫、措施)</text:span></text:p>
            <text:p text:style-name="P11"><text:span text:style-name="T3">3、性別影響評估基礎概念/案例分析</text:span></text:p>
            <text:p text:style-name="P4"><text:span text:style-name="T3">4、性別分析原理與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29</text:span></text:p>
          </table:table-cell>
          <table:table-cell table:style-name="表格1.A1" office:value-type="string">
            <text:p text:style-name="P1"><text:span text:style-name="T3">黃瑞汝(女)</text:span></text:p>
          </table:table-cell>
          <table:table-cell table:style-name="表格1.A1" office:value-type="string">
            <text:p text:style-name="P1"><text:span text:style-name="T3">社團法人中華民國書香關懷協會理事長</text:span></text:p>
            <text:p text:style-name="P1"><text:span text:style-name="T3">(同為台灣國家婦女館學者)</text:span></text:p>
          </table:table-cell>
          <table:table-cell table:style-name="表格1.A1" office:value-type="string">
            <text:p text:style-name="P1"><text:span text:style-name="T3">國立中正大學成人暨繼續教育研究所碩士</text:span></text:p>
          </table:table-cell>
          <table:table-cell table:style-name="表格1.A1" office:value-type="string">
            <text:p text:style-name="Standard"><text:span text:style-name="T3">電話：04-23179777</text:span></text:p>
            <text:p text:style-name="Standard"><text:span text:style-name="T3">手機：0936-282877</text:span></text:p>
            <text:p text:style-name="Standard"><text:span text:style-name="T3">傳真：04-23176777</text:span></text:p>
            <text:p text:style-name="Standard"><text:span text:style-name="T3">電郵：r2041@ms18.hinet.net</text:span></text:p>
          </table:table-cell>
          <table:table-cell table:style-name="表格1.A1" office:value-type="string">
            <text:p text:style-name="Standard"><text:span text:style-name="T3">1、</text:span><text:span text:style-name="T1">性別與政策</text:span><text:span text:style-name="T3">，2、</text:span><text:span text:style-name="T1">性別與法律，3、性別與生涯發展，4、男性研究，5、性別與社會福利，6、性別與媒體，7、性別與民俗、宗教，8、性別與犯罪，9、性別、婚姻與家庭，10、性別與健康，11、性別與族群，</text:span><text:soft-page-break/><text:span text:style-name="T1">12、性別與教育，13、性別與遷移，14、性暴力與人身安全，15、CEDAW</text:span><text:span text:style-name="T3">，16、</text:span><text:span text:style-name="T1">其他新興議題</text:span></text:p>
          </table:table-cell>
          <table:table-cell table:style-name="表格1.A1" office:value-type="string">
            <text:p text:style-name="P4"><text:span text:style-name="T3">1、權力、決策與影響力 <text:s/>2、健康、醫療與照顧 <text:s/>3、人身安全與司法</text:span></text:p>
            <text:p text:style-name="P4"><text:span text:style-name="T3">4、人口、婚姻與家庭 <text:s/>5、教育、文化與媒體</text:span></text:p>
          </table:table-cell>
          <table:table-cell table:style-name="表格1.A1" office:value-type="string">
            <text:p text:style-name="P4"><text:span text:style-name="T3">1、性別主流化概論</text:span></text:p>
            <text:p text:style-name="P11"><text:span text:style-name="T3">2、性別主流化融入政策實務(方案、計畫、措施)</text:span></text:p>
            <text:p text:style-name="P11"><text:span text:style-name="T3">3、性別影響評估基礎概念/案例分析</text:span></text:p>
            <text:p text:style-name="P4"><text:span text:style-name="T3">4、性別統計基礎概念/案例分析</text:span></text:p>
            <text:p text:style-name="P4"><text:span text:style-name="T3">5、性別預算基礎概念/案例分析</text:span></text:p>
            <text:p text:style-name="Standard"><text:span text:style-name="T3">6、性別分析原理與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30</text:span></text:p>
          </table:table-cell>
          <table:table-cell table:style-name="表格1.A1" office:value-type="string">
            <text:p text:style-name="P1"><text:span text:style-name="T3">黃翠紋(女)</text:span></text:p>
          </table:table-cell>
          <table:table-cell table:style-name="表格1.A1" office:value-type="string">
            <text:p text:style-name="P1"><text:span text:style-name="T3">中央警察大學警察政策研究所教授</text:span></text:p>
            <text:p text:style-name="P1"><text:span text:style-name="T3">(同為台灣國家婦女館學者)</text:span></text:p>
          </table:table-cell>
          <table:table-cell table:style-name="表格1.A1" office:value-type="string">
            <text:p text:style-name="P1"><text:span text:style-name="T3">中央警察大學犯罪防治研究所博士</text:span></text:p>
          </table:table-cell>
          <table:table-cell table:style-name="表格1.A1" office:value-type="string">
            <text:p text:style-name="Standard"><text:span text:style-name="T3">手機：0937-516386</text:span></text:p>
            <text:p text:style-name="Standard"><text:span text:style-name="T3">傳真：03-3281824</text:span></text:p>
            <text:p text:style-name="P8"><text:span text:style-name="T3">電郵：</text:span><text:a xlink:type="simple" xlink:href="mailto:wen@mail.cpu.edu.tw"><text:span text:style-name="T11">wen@mail.cpu.edu.tw</text:span></text:a></text:p>
          </table:table-cell>
          <table:table-cell table:style-name="表格1.A1" office:value-type="string">
            <text:p text:style-name="Standard"><text:span text:style-name="T3">1、</text:span><text:span text:style-name="T1">性別與政策，</text:span><text:span text:style-name="T3">2、</text:span><text:span text:style-name="T1">性別與法律，3、性別與生涯發展，4、性別與犯罪，5、性別、婚姻與家庭，6、性別與遷移，7、性暴力與人身安全</text:span></text:p>
          </table:table-cell>
          <table:table-cell table:style-name="表格1.A1" office:value-type="string">
            <text:p text:style-name="P4"><text:span text:style-name="T3">1、權力、決策與影響力</text:span></text:p>
            <text:p text:style-name="P4"><text:span text:style-name="T3">2、人身安全與司法</text:span></text:p>
            <text:p text:style-name="Standard"><text:span text:style-name="T3">3、就業、經濟與福利 <text:s text:c="3"/>4、人口、婚姻與家庭</text:span></text:p>
            <text:p text:style-name="Standard"><text:span text:style-name="T3">5、環境、能源與科技</text:span></text:p>
          </table:table-cell>
          <table:table-cell table:style-name="表格1.A1" office:value-type="string">
            <text:p text:style-name="P4"><text:span text:style-name="T3">1、性別主流化概論</text:span></text:p>
            <text:p text:style-name="P14"><text:span text:style-name="T3">2、性別主流化融入政策實務(方案、計畫、措施)</text:span></text:p>
            <text:p text:style-name="P14"><text:span text:style-name="T3">3、性別影響評估基礎概念/案例分析</text:span></text:p>
            <text:p text:style-name="P4"><text:span text:style-name="T3">4、性別統計基礎概念/案例分析</text:span></text:p>
            <text:p text:style-name="P4"><text:span text:style-name="T3">5、性別分析原理與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31</text:span></text:p>
          </table:table-cell>
          <table:table-cell table:style-name="表格1.A1" office:value-type="string">
            <text:p text:style-name="P1"><text:span text:style-name="T3">楊孟容(女)</text:span></text:p>
          </table:table-cell>
          <table:table-cell table:style-name="表格1.A1" office:value-type="string">
            <text:p text:style-name="P1"><text:span text:style-name="T3">國立體育大學講師兼諮商輔導暨校友服務中心主任</text:span></text:p>
            <text:p text:style-name="P1"><text:span text:style-name="T3">(同為台灣國家婦女館學者)</text:span></text:p>
          </table:table-cell>
          <table:table-cell table:style-name="表格1.A1" office:value-type="string">
            <text:p text:style-name="P1"><text:span text:style-name="T3">國立體育大學運動科學研究所運動心理組碩士</text:span></text:p>
          </table:table-cell>
          <table:table-cell table:style-name="表格1.A1" office:value-type="string">
            <text:p text:style-name="Standard"><text:span text:style-name="T3">電話：03-3283201*1301</text:span></text:p>
            <text:p text:style-name="Standard"><text:span text:style-name="T3">手機：0932-362327</text:span></text:p>
            <text:p text:style-name="Standard"><text:span text:style-name="T3">傳真：03-3288192</text:span></text:p>
            <text:p text:style-name="Standard"><text:span text:style-name="T3">電郵：meng@ntsu.edu.tw</text:span></text:p>
            <text:p text:style-name="P8"><text:span text:style-name="T3">地址：333桃園市龜山區文化一路250號</text:span></text:p>
          </table:table-cell>
          <table:table-cell table:style-name="表格1.A1" office:value-type="string">
            <text:p text:style-name="Standard"><text:span text:style-name="T3">1、性別與生涯發展，2、性別與運動、休閒，3、性別與健康，4、性別與教育</text:span></text:p>
          </table:table-cell>
          <table:table-cell table:style-name="表格1.A1" office:value-type="string">
            <text:p text:style-name="Standard"><text:span text:style-name="T3">1、健康、醫療與照顧</text:span></text:p>
            <text:p text:style-name="Standard"><text:span text:style-name="T3">2、教育、文化與媒體</text:span></text:p>
          </table:table-cell>
          <table:table-cell table:style-name="表格1.A1" office:value-type="string">
            <text:p text:style-name="Standard"><text:span text:style-name="T3">1、性別主流化概念</text:span></text:p>
            <text:p text:style-name="P10"><text:span text:style-name="T3">2、性別影響評估基礎概念/案例分析</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32</text:span></text:p>
          </table:table-cell>
          <table:table-cell table:style-name="表格1.A1" office:value-type="string">
            <text:p text:style-name="P1"><text:span text:style-name="T3">楊芳婉(女)</text:span></text:p>
          </table:table-cell>
          <table:table-cell table:style-name="表格1.A1" office:value-type="string">
            <text:p text:style-name="P1"><text:span text:style-name="T3">台灣婦女團體全國聯合會理事長</text:span></text:p>
            <text:p text:style-name="P1"><text:span text:style-name="T3">(同為台灣國家婦女館學者)</text:span></text:p>
          </table:table-cell>
          <table:table-cell table:style-name="表格1.A1" office:value-type="string">
            <text:p text:style-name="P1"><text:span text:style-name="T3">美國德州大學奧斯汀分校圖館資訊所碩士</text:span></text:p>
          </table:table-cell>
          <table:table-cell table:style-name="表格1.A1" office:value-type="string">
            <text:p text:style-name="Standard"><text:span text:style-name="T3">電話：02-23651365</text:span></text:p>
            <text:p text:style-name="Standard"><text:span text:style-name="T3">傳真：02-23658365</text:span></text:p>
            <text:p text:style-name="Standard"><text:span text:style-name="T3">電郵：fangwyang@gmail.com</text:span></text:p>
            <text:p text:style-name="P8"><text:soft-page-break/><text:span text:style-name="T3">地址：100台北市中正區南昌路2段216號7樓</text:span></text:p>
          </table:table-cell>
          <table:table-cell table:style-name="表格1.A1" office:value-type="string">
            <text:p text:style-name="Standard"><text:span text:style-name="T3">1、性別與政策，2、性別與法律，</text:span></text:p>
            <text:p text:style-name="Standard"><text:span text:style-name="T3">3、性別與勞動，4、性別、婚姻與家庭，5、性別與教育，6、</text:span><text:soft-page-break/><text:span text:style-name="T3">性暴力與人身安全，7、CEDAW</text:span></text:p>
          </table:table-cell>
          <table:table-cell table:style-name="表格1.A1" office:value-type="string">
            <text:p text:style-name="Standard"><text:span text:style-name="T3">1、權力、決策與影響力</text:span></text:p>
            <text:p text:style-name="Standard"><text:span text:style-name="T3">2、人身安全與司法</text:span></text:p>
            <text:p text:style-name="Standard"><text:span text:style-name="T3">3、教育、文化與媒體</text:span></text:p>
          </table:table-cell>
          <table:table-cell table:style-name="表格1.A1" office:value-type="string">
            <text:p text:style-name="Standard"><text:span text:style-name="T3">性別主流化概念</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33</text:span></text:p>
          </table:table-cell>
          <table:table-cell table:style-name="表格1.A1" office:value-type="string">
            <text:p text:style-name="P1"><text:span text:style-name="T3">楊茹茵(女)</text:span></text:p>
          </table:table-cell>
          <table:table-cell table:style-name="表格1.A1" office:value-type="string">
            <text:p text:style-name="P1"><text:span text:style-name="T3">開南大學助理教授</text:span></text:p>
          </table:table-cell>
          <table:table-cell table:style-name="表格1.A1" office:value-type="string">
            <text:p text:style-name="P1"><text:span text:style-name="T3">美國亞萊恩國際大學英語教學系英語教學</text:span></text:p>
          </table:table-cell>
          <table:table-cell table:style-name="表格1.A1" office:value-type="string">
            <text:p text:style-name="Standard"><text:span text:style-name="T3">電話：03-3412500*6143</text:span></text:p>
            <text:p text:style-name="Standard"><text:span text:style-name="T3">手機：0927-137781</text:span></text:p>
            <text:p text:style-name="Standard"><text:span text:style-name="T3">傳真：03-3016915</text:span></text:p>
            <text:p text:style-name="Standard"><text:span text:style-name="T3">電郵：</text:span><text:a xlink:type="simple" xlink:href="mailto:irenesandiego@mail.knu.edu.tw"><text:span text:style-name="T11">irenesandiego@mail.knu.edu.tw</text:span></text:a></text:p>
            <text:p text:style-name="P8"><text:span text:style-name="T3">地址：33857桃園市蘆竹區開南路一號</text:span></text:p>
          </table:table-cell>
          <table:table-cell table:style-name="表格1.A1" office:value-type="string">
            <text:p text:style-name="Standard"><text:span text:style-name="T3">1、</text:span><text:span text:style-name="T1">性別與教育，2、性別與科技、日常生活</text:span></text:p>
            <text:p text:style-name="P2"/>
          </table:table-cell>
          <table:table-cell table:style-name="表格1.A1" office:value-type="string">
            <text:p text:style-name="Standard"><text:span text:style-name="T3">教育、文化與媒體</text:span></text:p>
          </table:table-cell>
          <table:table-cell table:style-name="表格1.A1" office:value-type="string">
            <text:p text:style-name="Standard"><text:span text:style-name="T3">性別主流化概論</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34</text:span></text:p>
          </table:table-cell>
          <table:table-cell table:style-name="表格1.A1" office:value-type="string">
            <text:p text:style-name="P1"><text:span text:style-name="T3">葉文健(男)</text:span></text:p>
          </table:table-cell>
          <table:table-cell table:style-name="表格1.A1" office:value-type="string">
            <text:p text:style-name="P1"><text:span text:style-name="T3">開南大學空運管理學系副教授兼主任秘書</text:span></text:p>
            <text:p text:style-name="P1"><text:span text:style-name="T3">(同為台灣國家婦女館學者)</text:span></text:p>
          </table:table-cell>
          <table:table-cell table:style-name="表格1.A1" office:value-type="string">
            <text:p text:style-name="P1"><text:span text:style-name="T3">國立交通大學交通運輸研究所博士</text:span></text:p>
          </table:table-cell>
          <table:table-cell table:style-name="表格1.A1" office:value-type="string">
            <text:p text:style-name="Standard"><text:span text:style-name="T3">電話：03-3412500#1201</text:span></text:p>
            <text:p text:style-name="Standard"><text:span text:style-name="T3">手機：0939-017377</text:span></text:p>
            <text:p text:style-name="Standard"><text:span text:style-name="T3">電郵：</text:span><text:a xlink:type="simple" xlink:href="mailto:wcyeh@mail.knu.edu.tw"><text:span text:style-name="T11">wcyeh@mail.knu.edu.tw</text:span></text:a><text:span text:style-name="T3">; </text:span></text:p>
            <text:p text:style-name="P15"><text:span text:style-name="T3">dr.wcyeh@gmail.com</text:span></text:p>
            <text:p text:style-name="Standard"><text:span text:style-name="T3">地址：338桃園市蘆竹區開南路1號</text:span></text:p>
          </table:table-cell>
          <table:table-cell table:style-name="表格1.A1" office:value-type="string">
            <text:p text:style-name="Standard"><text:span text:style-name="T3">1、</text:span><text:span text:style-name="T1">性別與科技、日常生活，</text:span></text:p>
            <text:p text:style-name="Standard"><text:span text:style-name="T1">2、其他新興議題</text:span></text:p>
          </table:table-cell>
          <table:table-cell table:style-name="表格1.A1" office:value-type="string">
            <text:p text:style-name="Standard"><text:span text:style-name="T3">環境、能源與科技</text:span></text:p>
          </table:table-cell>
          <table:table-cell table:style-name="表格1.A1" office:value-type="string">
            <text:p text:style-name="Standard"><text:span text:style-name="T3">性別影響評估基礎概念/案例分析</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35</text:span></text:p>
          </table:table-cell>
          <table:table-cell table:style-name="表格1.A1" office:value-type="string">
            <text:p text:style-name="P1"><text:span text:style-name="T3">葉玉慧</text:span></text:p>
            <text:p text:style-name="P1"><text:span text:style-name="T3">(女)</text:span></text:p>
          </table:table-cell>
          <table:table-cell table:style-name="表格1.A1" office:value-type="string">
            <text:p text:style-name="P1"><text:span text:style-name="T3">長庚大學通識中心英文科助理教授</text:span></text:p>
          </table:table-cell>
          <table:table-cell table:style-name="表格1.A1" office:value-type="string">
            <text:p text:style-name="P1"><text:span text:style-name="T3">台灣大學外國語文學系博士</text:span></text:p>
          </table:table-cell>
          <table:table-cell table:style-name="表格1.A1" office:value-type="string">
            <text:p text:style-name="P8"><text:span text:style-name="T3">電話：03-2118800*5365</text:span></text:p>
            <text:p text:style-name="P8"><text:span text:style-name="T3">電郵：</text:span><text:a xlink:type="simple" xlink:href="mailto:ghyap@mail.cgu.edu.tw"><text:span text:style-name="T3">ghyap@mail.cgu.edu.tw</text:span></text:a></text:p>
            <text:p text:style-name="P8"><text:span text:style-name="T3">地址：33302桃園市龜山區文化一路259號</text:span></text:p>
          </table:table-cell>
          <table:table-cell table:style-name="表格1.A1" office:value-type="string">
            <text:p text:style-name="Standard"><text:span text:style-name="T3">1、</text:span><text:span text:style-name="T1">性別與媒體，2、性別與運動、休閒，3、性別與健康，4、性別與環境，5、性別與族群，6、性別與文史藝術</text:span></text:p>
          </table:table-cell>
          <table:table-cell table:style-name="表格1.A1" office:value-type="string">
            <text:p text:style-name="Standard"><text:span text:style-name="T3">1、環境、能源與科技，</text:span></text:p>
            <text:p text:style-name="Standard"><text:span text:style-name="T3">2、教育、文化與媒體</text:span></text:p>
          </table:table-cell>
          <table:table-cell table:style-name="表格1.A1" office:value-type="string">
            <text:p text:style-name="Standard"><text:span text:style-name="T3">性別主流化概論</text:span></text:p>
          </table:table-cell>
          <table:table-cell table:style-name="表格1.A1" table:number-columns-spanned="0" office:value-type="string">
            <text:p text:style-name="P1"><text:span text:style-name="T3">否</text:span></text:p>
          </table:table-cell>
        </table:table-row>
        <text:soft-page-break/>
        <table:table-row table:style-name="表格1.1">
          <table:table-cell table:style-name="表格1.A1" office:value-type="string">
            <text:p text:style-name="P1"><text:span text:style-name="T3">36</text:span></text:p>
          </table:table-cell>
          <table:table-cell table:style-name="表格1.A1" office:value-type="string">
            <text:p text:style-name="P1"><text:span text:style-name="T3">趙佩玉(女)</text:span></text:p>
          </table:table-cell>
          <table:table-cell table:style-name="表格1.A1" office:value-type="string">
            <text:p text:style-name="P1"><text:span text:style-name="T3">健行科技大學通識教育中心講師</text:span></text:p>
          </table:table-cell>
          <table:table-cell table:style-name="表格1.A1" office:value-type="string">
            <text:p text:style-name="P1"><text:span text:style-name="T3">銘傳大學應用中文研究所博士班</text:span></text:p>
          </table:table-cell>
          <table:table-cell table:style-name="表格1.A1" office:value-type="string">
            <text:p text:style-name="Standard"><text:span text:style-name="T3">手機：0932-266642</text:span></text:p>
            <text:p text:style-name="Standard"><text:span text:style-name="T3">電郵：</text:span><text:a xlink:type="simple" xlink:href="mailto:Sartor8177@gmail.com"><text:span text:style-name="T11">Sartor8177@gmail.com</text:span></text:a><text:span text:style-name="T3"> <text:s text:c="2"/></text:span></text:p>
            <text:p text:style-name="Standard"><text:span text:style-name="T3">地址：桃園市中壢區健行路229號</text:span></text:p>
          </table:table-cell>
          <table:table-cell table:style-name="表格1.A1" office:value-type="string">
            <text:p text:style-name="Standard"><text:span text:style-name="T1">1、性別與族群，2、性別與遷移，3、性暴力與人身安全</text:span></text:p>
          </table:table-cell>
          <table:table-cell table:style-name="表格1.A1" office:value-type="string">
            <text:p text:style-name="Standard"><text:span text:style-name="T3">1、人口、婚姻與家庭，2、教育、文化與媒體</text:span></text:p>
          </table:table-cell>
          <table:table-cell table:style-name="表格1.A1" office:value-type="string">
            <text:p text:style-name="Standard"><text:span text:style-name="T3">無</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37</text:span></text:p>
          </table:table-cell>
          <table:table-cell table:style-name="表格1.A1" office:value-type="string">
            <text:p text:style-name="P1"><text:span text:style-name="T3">劉梅君(女)</text:span></text:p>
          </table:table-cell>
          <table:table-cell table:style-name="表格1.A1" office:value-type="string">
            <text:p text:style-name="P1"><text:span text:style-name="T3">政治大學教授</text:span></text:p>
            <text:p text:style-name="P1"><text:span text:style-name="T3">(同為台灣國家婦女館學者)</text:span></text:p>
          </table:table-cell>
          <table:table-cell table:style-name="表格1.A1" office:value-type="string">
            <text:p text:style-name="P1"><text:span text:style-name="T3">美國南加州大學社會學系博士</text:span></text:p>
          </table:table-cell>
          <table:table-cell table:style-name="表格1.A1" office:value-type="string">
            <text:p text:style-name="Standard"><text:span text:style-name="T3">電話：02-29393091</text:span></text:p>
            <text:p text:style-name="Standard"><text:span text:style-name="T3">手機：02-29383334</text:span></text:p>
            <text:p text:style-name="Standard"><text:span text:style-name="T3">電郵：meicliu@nccu.edu.tw</text:span></text:p>
            <text:p text:style-name="P8"><text:span text:style-name="T3">地址：116臺北市文山區秀明路一段79巷7弄48號</text:span></text:p>
          </table:table-cell>
          <table:table-cell table:style-name="表格1.A1" office:value-type="string">
            <text:p text:style-name="Standard"><text:span text:style-name="T3">1、</text:span><text:span text:style-name="T1">性別與勞動，2、性別與經濟、財經，3、性別與社會福利，4、CEDAW</text:span></text:p>
          </table:table-cell>
          <table:table-cell table:style-name="表格1.A1" office:value-type="string">
            <text:p text:style-name="Standard"><text:span text:style-name="T3">就業、經濟與福利</text:span></text:p>
          </table:table-cell>
          <table:table-cell table:style-name="表格1.A1" office:value-type="string">
            <text:p text:style-name="P4"><text:span text:style-name="T3">1、性別主流化概論</text:span></text:p>
            <text:p text:style-name="P11"><text:span text:style-name="T3">2、性別主流化融入政策實務(方案、計畫、措施)</text:span></text:p>
            <text:p text:style-name="P11"><text:span text:style-name="T3">3、性別影響評估基礎概念/案例分析</text:span></text:p>
            <text:p text:style-name="P4"><text:span text:style-name="T3">4、性別統計基礎概念/案例分析</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38</text:span></text:p>
          </table:table-cell>
          <table:table-cell table:style-name="表格1.A1" office:value-type="string">
            <text:p text:style-name="P1"><text:span text:style-name="T3">劉慧音(女)</text:span></text:p>
          </table:table-cell>
          <table:table-cell table:style-name="表格1.A1" office:value-type="string">
            <text:p text:style-name="P1"><text:span text:style-name="T3">桃園市基督教女青年會理事長</text:span></text:p>
            <text:p text:style-name="P1"><text:span text:style-name="T3">(同為台灣國家婦女館學者)</text:span></text:p>
          </table:table-cell>
          <table:table-cell table:style-name="表格1.A1" office:value-type="string">
            <text:p text:style-name="P1"><text:span text:style-name="T3">國立台北護理學院長期照護研究所碩士</text:span></text:p>
          </table:table-cell>
          <table:table-cell table:style-name="表格1.A1" office:value-type="string">
            <text:p text:style-name="Standard"><text:span text:style-name="T3">電話：03-4025479</text:span></text:p>
            <text:p text:style-name="Standard"><text:span text:style-name="T3">電郵：liuhi@landseed.com.tw</text:span></text:p>
            <text:p text:style-name="Standard"><text:span text:style-name="T3">地址：324桃園市平鎮區廣泰路77號</text:span></text:p>
          </table:table-cell>
          <table:table-cell table:style-name="表格1.A1" office:value-type="string">
            <text:p text:style-name="Standard"><text:span text:style-name="T3">1、性別與社區參與，2、性別與生涯發展，3、性別與勞動，4、性別與社會福利，5、性別、婚姻與家庭，6、性別與健康，7、性別與族群，8、性別與教育，9、性暴力與人身安全，10、CEDAW</text:span></text:p>
          </table:table-cell>
          <table:table-cell table:style-name="表格1.A1" office:value-type="string">
            <text:p text:style-name="Standard"><text:span text:style-name="T3">健康、醫療與照顧</text:span></text:p>
          </table:table-cell>
          <table:table-cell table:style-name="表格1.A1" office:value-type="string">
            <text:p text:style-name="P4"><text:span text:style-name="T3">1、性別主流化概論</text:span></text:p>
            <text:p text:style-name="P14"><text:span text:style-name="T3">2、性別主流化融入政策實務(方案、計畫、措施)</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39</text:span></text:p>
          </table:table-cell>
          <table:table-cell table:style-name="表格1.A1" office:value-type="string">
            <text:p text:style-name="P1"><text:span text:style-name="T3">蔡紫君</text:span></text:p>
            <text:p text:style-name="P1"><text:span text:style-name="T3">(女)</text:span></text:p>
          </table:table-cell>
          <table:table-cell table:style-name="表格1.A1" office:value-type="string">
            <text:p text:style-name="P1"><text:span text:style-name="T3">桃園市政府衛生局局長</text:span></text:p>
          </table:table-cell>
          <table:table-cell table:style-name="表格1.A1" office:value-type="string">
            <text:p text:style-name="P1"><text:span text:style-name="T3">國立宜蘭大學生物技術研究所碩士</text:span></text:p>
          </table:table-cell>
          <table:table-cell table:style-name="表格1.A1" office:value-type="string">
            <text:p text:style-name="P8"><text:span text:style-name="T3">電話：03-3324110</text:span></text:p>
            <text:p text:style-name="P8"><text:span text:style-name="T3">傳真：03-3342859</text:span></text:p>
            <text:p text:style-name="P8"><text:span text:style-name="T3">電郵：</text:span><text:a xlink:type="simple" xlink:href="mailto:mozartsai@gmail.com"><text:span text:style-name="T11">mozartsai@gmail.com</text:span></text:a></text:p>
            <text:p text:style-name="P8"><text:span text:style-name="T3">地址：桃園市桃園區</text:span><text:soft-page-break/><text:span text:style-name="T3">縣府路55號</text:span></text:p>
          </table:table-cell>
          <table:table-cell table:style-name="表格1.A1" office:value-type="string">
            <text:p text:style-name="Standard"><text:span text:style-name="T3">1、性別與政策，2、性別與社區參與，3、性別與社會福利，4、性別與運動、休閒，5、性別、婚姻與家庭，6、性別與</text:span><text:soft-page-break/><text:span text:style-name="T3">健康，7、性別與環境，8、性別與族群，9、性別與教育，10、性別與科技、日常生活，11、CEDAW</text:span></text:p>
          </table:table-cell>
          <table:table-cell table:style-name="表格1.A1" office:value-type="string">
            <text:p text:style-name="Standard"><text:span text:style-name="T3">1、健康、醫療與照顧</text:span></text:p>
            <text:p text:style-name="Standard"><text:span text:style-name="T3">2、人口、婚姻與家庭</text:span></text:p>
            <text:p text:style-name="Standard"><text:span text:style-name="T3">3、環境、能源與科技</text:span></text:p>
          </table:table-cell>
          <table:table-cell table:style-name="表格1.A1" office:value-type="string">
            <text:p text:style-name="P4"><text:span text:style-name="T3">1、性別主流化概論</text:span></text:p>
            <text:p text:style-name="P4"><text:span text:style-name="T3">2、性別統計基礎概念/案例分析</text:span></text:p>
            <text:p text:style-name="P4"><text:span text:style-name="T3">3、性別預算基礎概念/案例分析</text:span></text:p>
            <text:p text:style-name="P4"><text:span text:style-name="T3">4、性別分析原理與</text:span><text:soft-page-break/><text:span text:style-name="T3">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40</text:span></text:p>
          </table:table-cell>
          <table:table-cell table:style-name="表格1.A1" office:value-type="string">
            <text:p text:style-name="P1"><text:span text:style-name="T3">蔡篤堅(男)</text:span></text:p>
          </table:table-cell>
          <table:table-cell table:style-name="表格1.A1" office:value-type="string">
            <text:p text:style-name="P1"><text:span text:style-name="T3">陽明大學醫學</text:span><text:span text:style-name="T4">醫</text:span><text:span text:style-name="T3">學士/</text:span></text:p>
            <text:p text:style-name="P1"><text:span text:style-name="T3">密西根大學社會學博士</text:span></text:p>
            <text:p text:style-name="P1"><text:span text:style-name="T3">(同為台灣國家婦女館學者)</text:span></text:p>
          </table:table-cell>
          <table:table-cell table:style-name="表格1.A1" office:value-type="string">
            <text:p text:style-name="P1"><text:span text:style-name="T3">臺北醫學大學教授</text:span></text:p>
          </table:table-cell>
          <table:table-cell table:style-name="表格1.A1" office:value-type="string">
            <text:p text:style-name="Standard"><text:span text:style-name="T3">電話：02-87721168</text:span></text:p>
            <text:p text:style-name="Standard"><text:span text:style-name="T3">手機：0916-128715</text:span></text:p>
            <text:p text:style-name="Standard"><text:span text:style-name="T3">傳真：02-87721167</text:span></text:p>
            <text:p text:style-name="Standard"><text:span text:style-name="T3">電郵：</text:span><text:a xlink:type="simple" xlink:href="mailto:duujiantsai@gmail.com"><text:span text:style-name="T11">duujiantsai@gmail.com</text:span></text:a></text:p>
            <text:p text:style-name="P8"><text:span text:style-name="T3">地址：104台北市中山區渭水路20號4樓</text:span></text:p>
          </table:table-cell>
          <table:table-cell table:style-name="表格1.A1" office:value-type="string">
            <text:p text:style-name="Standard"><text:span text:style-name="T3">1、</text:span><text:span text:style-name="T1">性別與政策，2、性別與政治，3、性別與社區參與，4、男性研究，5、性別與社會福利，</text:span></text:p>
            <text:p text:style-name="Standard"><text:span text:style-name="T1">6、性別與媒體，7、性別與健康，8、性別與族群，9、性別與教育，10、性別與遷移，11、性暴力與人身安全，12、性別與文史藝術，13、性別與科技、日常生活</text:span></text:p>
          </table:table-cell>
          <table:table-cell table:style-name="表格1.A1" office:value-type="string">
            <text:p text:style-name="P4"><text:span text:style-name="T3">1、權力、決策與影響力 <text:s/>2、健康、醫療與照顧</text:span></text:p>
            <text:p text:style-name="P4"><text:span text:style-name="T3">3、就業、經濟與福利</text:span></text:p>
            <text:p text:style-name="P4"><text:span text:style-name="T3">4、環境、能源與科技</text:span></text:p>
            <text:p text:style-name="Standard"><text:span text:style-name="T3">5、教育、文化與媒體</text:span></text:p>
          </table:table-cell>
          <table:table-cell table:style-name="表格1.A1" office:value-type="string">
            <text:p text:style-name="P4"><text:span text:style-name="T3">1、性別主流化概論</text:span></text:p>
            <text:p text:style-name="P10"><text:span text:style-name="T3">2、性別主流化融入政策實務(方案、計畫、措施)</text:span></text:p>
            <text:p text:style-name="Standard"><text:span text:style-name="T3">3、性別分析原理與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41</text:span></text:p>
          </table:table-cell>
          <table:table-cell table:style-name="表格1.A1" office:value-type="string">
            <text:p text:style-name="P1"><text:span text:style-name="T3">蔣月琴(女)</text:span></text:p>
          </table:table-cell>
          <table:table-cell table:style-name="表格1.A1" office:value-type="string">
            <text:p text:style-name="P1"><text:span text:style-name="T3">桃園市集十力文化公益協會理事長</text:span></text:p>
          </table:table-cell>
          <table:table-cell table:style-name="表格1.A1" office:value-type="string">
            <text:p text:style-name="P1"><text:span text:style-name="T3">東吳大學社會學研究所碩士</text:span></text:p>
          </table:table-cell>
          <table:table-cell table:style-name="表格1.A1" office:value-type="string">
            <text:p text:style-name="Standard"><text:span text:style-name="T3">電話：03-3887767</text:span></text:p>
            <text:p text:style-name="Standard"><text:span text:style-name="T3">傳真：03-3888227</text:span></text:p>
            <text:p text:style-name="Standard"><text:span text:style-name="T3">電郵：</text:span><text:a xlink:type="simple" xlink:href="mailto:yuehchinc@gmail.com"><text:span text:style-name="T11">yuehchinc@gmail.com</text:span></text:a></text:p>
            <text:p text:style-name="Standard"><text:span text:style-name="T3">地址：335 桃園市大溪區文化路168號</text:span></text:p>
          </table:table-cell>
          <table:table-cell table:style-name="表格1.A1" office:value-type="string">
            <text:p text:style-name="Standard"><text:span text:style-name="T3">1、</text:span><text:span text:style-name="T1">性別與政治，2、性別與經濟、財經，3、性別與媒體，4、性別與教育，5、性暴力與人身安全</text:span></text:p>
          </table:table-cell>
          <table:table-cell table:style-name="表格1.A1" office:value-type="string">
            <text:p text:style-name="Standard"><text:span text:style-name="T3">1、權力、決策與影響力</text:span></text:p>
            <text:p text:style-name="Standard"><text:span text:style-name="T3">2、人身安全與司法</text:span></text:p>
            <text:p text:style-name="Standard"><text:span text:style-name="T3">3、就業、經濟與福利</text:span></text:p>
          </table:table-cell>
          <table:table-cell table:style-name="表格1.A1" office:value-type="string">
            <text:p text:style-name="P4"><text:span text:style-name="T3">1、性別主流化概論</text:span></text:p>
            <text:p text:style-name="Standard"><text:span text:style-name="T3">2、性別統計基礎概念/案例分析</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42</text:span></text:p>
          </table:table-cell>
          <table:table-cell table:style-name="表格1.A1" office:value-type="string">
            <text:p text:style-name="P1"><text:span text:style-name="T3">盧孟宗</text:span></text:p>
            <text:p text:style-name="P1"><text:span text:style-name="T3">(男)</text:span></text:p>
          </table:table-cell>
          <table:table-cell table:style-name="表格1.A1" office:value-type="string">
            <text:p text:style-name="P1"><text:span text:style-name="T3">台灣大學社會學研究所博士班</text:span></text:p>
          </table:table-cell>
          <table:table-cell table:style-name="表格1.A1" office:value-type="string">
            <text:p text:style-name="P1"><text:span text:style-name="T3">國立台灣大學社會學研究所碩士</text:span></text:p>
          </table:table-cell>
          <table:table-cell table:style-name="表格1.A1" office:value-type="string">
            <text:p text:style-name="Standard"><text:span text:style-name="T3">手機：0955-015300</text:span></text:p>
            <text:p text:style-name="P8"><text:span text:style-name="T3">電郵：</text:span><text:soft-page-break/><text:span text:style-name="T3">lmt0627@gmail.com</text:span></text:p>
          </table:table-cell>
          <table:table-cell table:style-name="表格1.A1" office:value-type="string">
            <text:p text:style-name="Standard"><text:span text:style-name="T3">1、</text:span><text:span text:style-name="T1">性別與政治，2、性別與社會福</text:span><text:soft-page-break/><text:span text:style-name="T1">利</text:span></text:p>
          </table:table-cell>
          <table:table-cell table:style-name="表格1.A1" office:value-type="string">
            <text:p text:style-name="Standard"><text:span text:style-name="T3">1、權力、決策與影響力</text:span></text:p>
            <text:p text:style-name="Standard"><text:soft-page-break/><text:span text:style-name="T3">2、就業、經濟與福利</text:span></text:p>
          </table:table-cell>
          <table:table-cell table:style-name="表格1.A1" office:value-type="string">
            <text:p text:style-name="Standard"><text:span text:style-name="T3">1、性別主流化概論</text:span></text:p>
            <text:p text:style-name="Standard"><text:span text:style-name="T3">2、性別預算基礎概</text:span><text:soft-page-break/><text:span text:style-name="T3">念/案例分析</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43</text:span></text:p>
          </table:table-cell>
          <table:table-cell table:style-name="表格1.A1" office:value-type="string">
            <text:p text:style-name="P1"><text:span text:style-name="T3">賴文珍</text:span></text:p>
            <text:p text:style-name="P1"><text:span text:style-name="T3">(女)</text:span></text:p>
          </table:table-cell>
          <table:table-cell table:style-name="表格1.A1" office:value-type="string">
            <text:p text:style-name="P1"><text:span text:style-name="T3">勵馨基金會桃園分事務所主任</text:span></text:p>
            <text:p text:style-name="P1"><text:span text:style-name="T3">(同為台灣國家婦女館學者)</text:span></text:p>
          </table:table-cell>
          <table:table-cell table:style-name="表格1.A1" office:value-type="string">
            <text:p text:style-name="P1"><text:span text:style-name="T3">國立臺灣師範大學社會工作研究所碩士</text:span></text:p>
          </table:table-cell>
          <table:table-cell table:style-name="表格1.A1" office:value-type="string">
            <text:p text:style-name="P6"><text:span text:style-name="T3">電話：03-4226558*11</text:span></text:p>
            <text:p text:style-name="P6"><text:span text:style-name="T3">手機：0937-840180</text:span></text:p>
            <text:p text:style-name="P8"><text:span text:style-name="T3">電郵：</text:span><text:a xlink:type="simple" xlink:href="mailto:janelai@goh.org.tw"><text:span text:style-name="T11">janelai@goh.org.tw</text:span></text:a></text:p>
            <text:p text:style-name="P8"><text:span text:style-name="T3">地址：桃園市中壢區延平路368號4樓</text:span></text:p>
          </table:table-cell>
          <table:table-cell table:style-name="表格1.A1" office:value-type="string">
            <text:p text:style-name="Standard"><text:span text:style-name="T3">1、</text:span><text:span text:style-name="T1">性別與社會福利，2、性別與民俗、宗教，3、性別、婚姻與家庭，4、性別與健康，5、性別與教育，6、性別與遷移，7、性暴力與人身安全，8、性別與科技、日常生活，9、CEDAW</text:span></text:p>
          </table:table-cell>
          <table:table-cell table:style-name="表格1.A1" office:value-type="string">
            <text:p text:style-name="Standard"><text:span text:style-name="T3">1、人身安全與司法</text:span></text:p>
            <text:p text:style-name="Standard"><text:span text:style-name="T3">2、人口、婚姻與家庭</text:span></text:p>
            <text:p text:style-name="Standard"><text:span text:style-name="T3">3、教育、文化與媒體</text:span></text:p>
          </table:table-cell>
          <table:table-cell table:style-name="表格1.A1" office:value-type="string">
            <text:p text:style-name="P4"><text:span text:style-name="T3">1、性別主流化概論</text:span></text:p>
            <text:p text:style-name="P14"><text:span text:style-name="T3">2、性別主流化融入政策實務(方案、計畫、措施)</text:span></text:p>
            <text:p text:style-name="P14"><text:span text:style-name="T3">3、性別影響評估基礎概念/案例分析</text:span></text:p>
            <text:p text:style-name="Standard"><text:span text:style-name="T3">4、性別分析原理與技巧</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44</text:span></text:p>
          </table:table-cell>
          <table:table-cell table:style-name="表格1.A1" office:value-type="string">
            <text:p text:style-name="P1"><text:span text:style-name="T3">謝秀貞(女)</text:span></text:p>
          </table:table-cell>
          <table:table-cell table:style-name="表格1.A1" office:value-type="string">
            <text:p text:style-name="P1"><text:span text:style-name="T3">國立中央大學諮商心理師</text:span></text:p>
          </table:table-cell>
          <table:table-cell table:style-name="表格1.A1" office:value-type="string">
            <text:p text:style-name="P1"><text:span text:style-name="T3">東海大學社會工作研究所碩士</text:span></text:p>
          </table:table-cell>
          <table:table-cell table:style-name="表格1.A1" office:value-type="string">
            <text:p text:style-name="Standard"><text:span text:style-name="T3">電郵：selfmandala@gmail.com</text:span></text:p>
            <text:p text:style-name="P8"><text:span text:style-name="T3">地址：320桃園市中壢區中大路300號學務處諮商中心</text:span></text:p>
          </table:table-cell>
          <table:table-cell table:style-name="表格1.A1" office:value-type="string">
            <text:p text:style-name="Standard"><text:span text:style-name="T3">1、性別與民俗、宗教，2、性別、婚姻與家庭，3、性別與教育，4、性暴力與人身安全</text:span></text:p>
          </table:table-cell>
          <table:table-cell table:style-name="表格1.A1" office:value-type="string">
            <text:p text:style-name="Standard"><text:span text:style-name="T3">無</text:span></text:p>
          </table:table-cell>
          <table:table-cell table:style-name="表格1.A1" office:value-type="string">
            <text:p text:style-name="Standard"><text:span text:style-name="T3">無</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45</text:span></text:p>
          </table:table-cell>
          <table:table-cell table:style-name="表格1.A1" office:value-type="string">
            <text:p text:style-name="P1"><text:span text:style-name="T3">謝淑芬(女)</text:span></text:p>
          </table:table-cell>
          <table:table-cell table:style-name="表格1.A1" office:value-type="string">
            <text:p text:style-name="P1"><text:span text:style-name="T3">銘鼎聯合法律事務所律師</text:span></text:p>
          </table:table-cell>
          <table:table-cell table:style-name="表格1.A1" office:value-type="string">
            <text:p text:style-name="P1"><text:span text:style-name="T3">輔仁大學(夜間部)法律系學士</text:span></text:p>
          </table:table-cell>
          <table:table-cell table:style-name="表格1.A1" office:value-type="string">
            <text:p text:style-name="Standard"><text:span text:style-name="T3">電話：03-3369797</text:span></text:p>
            <text:p text:style-name="Standard"><text:span text:style-name="T3">手機：0930-245197</text:span></text:p>
            <text:p text:style-name="Standard"><text:span text:style-name="T3">傳真：03-3316900</text:span></text:p>
            <text:p text:style-name="Standard"><text:span text:style-name="T3">電郵：candy3993999@yahoo.com.tw</text:span></text:p>
            <text:p text:style-name="P8"><text:span text:style-name="T3">地址：330桃園市桃園區縣府路110號11樓之1</text:span></text:p>
          </table:table-cell>
          <table:table-cell table:style-name="表格1.A1" office:value-type="string">
            <text:p text:style-name="Standard"><text:span text:style-name="T3">1、性別與法律，2、性別、婚姻與家庭，3、性暴力與人身安全</text:span></text:p>
          </table:table-cell>
          <table:table-cell table:style-name="表格1.A1" office:value-type="string">
            <text:p text:style-name="Standard"><text:span text:style-name="T3">人身安全與司法</text:span></text:p>
          </table:table-cell>
          <table:table-cell table:style-name="表格1.A1" office:value-type="string">
            <text:p text:style-name="Standard"><text:span text:style-name="T3">無</text:span></text:p>
          </table:table-cell>
          <table:table-cell table:style-name="表格1.A1" table:number-columns-spanned="0" office:value-type="string">
            <text:p text:style-name="P1"><text:span text:style-name="T3">否</text:span></text:p>
          </table:table-cell>
        </table:table-row>
        <table:table-row table:style-name="表格1.1">
          <table:table-cell table:style-name="表格1.A1" office:value-type="string">
            <text:p text:style-name="P1"><text:span text:style-name="T3">46</text:span></text:p>
          </table:table-cell>
          <table:table-cell table:style-name="表格1.A1" office:value-type="string">
            <text:p text:style-name="P1"><text:span text:style-name="T3">顏玉如</text:span></text:p>
            <text:p text:style-name="P1"><text:soft-page-break/><text:span text:style-name="T3">(女)</text:span></text:p>
          </table:table-cell>
          <table:table-cell table:style-name="表格1.A1" office:value-type="string">
            <text:p text:style-name="P1"><text:span text:style-name="T3">警察專科學校講師</text:span></text:p>
            <text:p text:style-name="P1"><text:soft-page-break/><text:span text:style-name="T3">(同為台灣國家婦女館學者)</text:span></text:p>
          </table:table-cell>
          <table:table-cell table:style-name="表格1.A1" office:value-type="string">
            <text:p text:style-name="P1"><text:span text:style-name="T3">國立暨南大學社會政</text:span><text:soft-page-break/><text:span text:style-name="T3">策與社會工作學系碩士</text:span></text:p>
          </table:table-cell>
          <table:table-cell table:style-name="表格1.A1" office:value-type="string">
            <text:p text:style-name="Standard"><text:span text:style-name="T3">手機：0935-502185</text:span></text:p>
            <text:p text:style-name="Standard"><text:soft-page-break/><text:span text:style-name="T3">電郵：hopeyen@gmail.com</text:span></text:p>
          </table:table-cell>
          <table:table-cell table:style-name="表格1.A1" office:value-type="string">
            <text:p text:style-name="Standard"><text:span text:style-name="T3">1、</text:span><text:span text:style-name="T1">性別與政策，</text:span><text:soft-page-break/><text:span text:style-name="T1">2、性別與社會福利，3、性別與犯罪，4、性別、婚姻與家庭，5、性別與環境，6、性別與族群，7、性別與教育，8、性暴力與人身安全，9、CEDAW</text:span></text:p>
          </table:table-cell>
          <table:table-cell table:style-name="表格1.A1" office:value-type="string">
            <text:p text:style-name="P4"><text:span text:style-name="T3">1、人身安全與司法</text:span></text:p>
            <text:p text:style-name="P4"><text:soft-page-break/><text:span text:style-name="T3">2、就業、經濟與福利 <text:s text:c="3"/>3、人口、婚姻與家庭 <text:s/>4、環境、能源與科技</text:span></text:p>
            <text:p text:style-name="Standard"><text:span text:style-name="T3">5、教育、文化與媒體</text:span></text:p>
          </table:table-cell>
          <table:table-cell table:style-name="表格1.A1" office:value-type="string">
            <text:p text:style-name="P4"><text:span text:style-name="T3">1、性別主流化概論</text:span></text:p>
            <text:p text:style-name="P14"><text:soft-page-break/><text:span text:style-name="T3">2、性別主流化融入政策實務(方案、計畫、措施)</text:span></text:p>
            <text:p text:style-name="P9"><text:span text:style-name="T3">3、性別影響評估基礎概念/案例分析</text:span></text:p>
            <text:p text:style-name="P4"><text:span text:style-name="T3">4、性別統計基礎概念/案例分析</text:span></text:p>
            <text:p text:style-name="P4"><text:span text:style-name="T3">5、性別預算基礎概念/案例分析</text:span></text:p>
            <text:p text:style-name="Standard"><text:span text:style-name="T3">6、性別分析原理與技巧</text:span></text:p>
          </table:table-cell>
          <table:table-cell table:style-name="表格1.A1" table:number-columns-spanned="0" office:value-type="string">
            <text:p text:style-name="P1"><text:span text:style-name="T3">是</text:span></text:p>
          </table:table-cell>
        </table:table-row>
        <table:table-row table:style-name="表格1.1">
          <table:table-cell table:style-name="表格1.A1" office:value-type="string">
            <text:p text:style-name="P1"><text:span text:style-name="T3">47</text:span></text:p>
          </table:table-cell>
          <table:table-cell table:style-name="表格1.A1" office:value-type="string">
            <text:p text:style-name="P1"><text:span text:style-name="T3">嚴祥鸞</text:span></text:p>
            <text:p text:style-name="P1"><text:span text:style-name="T3">(女)</text:span></text:p>
          </table:table-cell>
          <table:table-cell table:style-name="表格1.A1" office:value-type="string">
            <text:p text:style-name="P1"><text:span text:style-name="T5">實踐大學社會工作學系教授</text:span></text:p>
            <text:p text:style-name="P1"><text:span text:style-name="T3">(同為台灣國家婦女館學者)</text:span></text:p>
          </table:table-cell>
          <table:table-cell table:style-name="表格1.A1" office:value-type="string">
            <text:p text:style-name="P1"><text:span text:style-name="T3">Arizona State University (U.S.A.) 社會學研究所博士(Ph.D.)</text:span></text:p>
          </table:table-cell>
          <table:table-cell table:style-name="表格1.A1" office:value-type="string">
            <text:p text:style-name="Standard"><text:span text:style-name="T3">電話：02-25381111*6918</text:span></text:p>
            <text:p text:style-name="Standard"><text:span text:style-name="T3">手機：</text:span><text:span text:style-name="T5">0928</text:span><text:span text:style-name="T3">-</text:span><text:span text:style-name="T5">777312</text:span></text:p>
            <text:p text:style-name="Standard"><text:span text:style-name="T5">傳真：</text:span><text:span text:style-name="T3">02-25338622</text:span></text:p>
            <text:p text:style-name="Standard"><text:span text:style-name="T3">電郵：</text:span><text:a xlink:type="simple" xlink:href="mailto:shanglyan@gmail.com"><text:span text:style-name="T13">shanglyan@gmail.com</text:span></text:a></text:p>
            <text:p text:style-name="Standard"><text:span text:style-name="T5">地址：</text:span><text:span text:style-name="T3">台北市中山區大直街70號</text:span></text:p>
          </table:table-cell>
          <table:table-cell table:style-name="表格1.A1" office:value-type="string">
            <text:p text:style-name="Standard"><text:span text:style-name="T3">1、</text:span><text:span text:style-name="T1">性別與政策，2，性別與政治，3、性別與勞動，4、性別與社會福利，5、性別與族群，6、性暴力與人身安全，7、CEDAW</text:span></text:p>
          </table:table-cell>
          <table:table-cell table:style-name="表格1.A1" office:value-type="string">
            <text:p text:style-name="Standard"><text:span text:style-name="T3">1、權力、決策與影響力，2、人身安全與司法</text:span></text:p>
            <text:p text:style-name="Standard"><text:span text:style-name="T3">3、就業、經濟與福利</text:span></text:p>
          </table:table-cell>
          <table:table-cell table:style-name="表格1.A1" office:value-type="string">
            <text:p text:style-name="P4"><text:span text:style-name="T3">1、性別主流化概論</text:span></text:p>
            <text:p text:style-name="P9"><text:span text:style-name="T3">2、性別主流化融入政策實務(方案、計畫、措施)</text:span></text:p>
            <text:p text:style-name="P14"><text:span text:style-name="T3">3、性別影響評估基礎概念/案例分析</text:span></text:p>
            <text:p text:style-name="P4"><text:span text:style-name="T3">4、性別統計基礎概念/案例分析</text:span></text:p>
            <text:p text:style-name="P4"><text:span text:style-name="T3">5、性別預算基礎概念/案例分析</text:span></text:p>
            <text:p text:style-name="Standard"><text:span text:style-name="T3">6、性別分析原理與技巧</text:span></text:p>
          </table:table-cell>
          <table:table-cell table:style-name="表格1.A1" table:number-columns-spanned="0" office:value-type="string">
            <text:p text:style-name="P1"><text:span text:style-name="T3">是</text:span></text:p>
          </table:table-cell>
        </table:table-row>
      </table:table>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2cm" fo:margin-bottom="1.499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竹萱</meta:initial-creator>
    <dc:creator>Valued Acer Customer</dc:creator>
    <meta:editing-cycles>2</meta:editing-cycles>
    <meta:print-date>2015-10-23T03:17:00</meta:print-date>
    <meta:creation-date>2015-11-16T08:42:00</meta:creation-date>
    <dc:date>2015-11-16T08:42:00</dc:date>
    <meta:editing-duration>P0D</meta:editing-duration>
    <meta:generator>OpenOffice.org/3.4.1$Win32 OpenOffice.org_project/341m1$Build-9593</meta:generator>
    <meta:document-statistic meta:table-count="1" meta:image-count="0" meta:object-count="0" meta:page-count="15" meta:paragraph-count="774" meta:word-count="8771" meta:character-count="111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