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191cm" table:align="left" style:writing-mode="lr-tb"/>
    </style:style>
    <style:style style:name="表格1.A" style:family="table-column">
      <style:table-column-properties style:column-width="7.749cm"/>
    </style:style>
    <style:style style:name="表格1.B" style:family="table-column">
      <style:table-column-properties style:column-width="0.25cm"/>
    </style:style>
    <style:style style:name="表格1.1" style:family="table-row">
      <style:table-row-properties style:min-row-height="5.662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0.988cm" fo:margin-right="0cm" fo:line-height="0.882cm" fo:text-indent="-0.988cm" style:auto-text-indent="false"/>
    </style:style>
    <style:style style:name="P6" style:family="paragraph" style:parent-style-name="Standard">
      <style:paragraph-properties fo:margin-left="1.087cm" fo:margin-right="0cm" fo:line-height="0.882cm" fo:text-indent="-1.014cm" style:auto-text-indent="false"/>
    </style:style>
    <style:style style:name="P7" style:family="paragraph" style:parent-style-name="Standard">
      <style:paragraph-properties fo:margin-left="1.087cm" fo:margin-right="0cm" fo:line-height="0.776cm" fo:text-indent="-1.014cm" style:auto-text-indent="false"/>
    </style:style>
    <style:style style:name="P8" style:family="paragraph" style:parent-style-name="Standard">
      <style:paragraph-properties fo:margin-left="1.085cm" fo:margin-right="0cm" fo:line-height="0.776cm" fo:text-indent="-1.012cm" style:auto-text-indent="false"/>
    </style:style>
    <style:style style:name="P9" style:family="paragraph" style:parent-style-name="Standard">
      <style:paragraph-properties fo:margin-left="1.085cm" fo:margin-right="0cm" fo:line-height="0.882cm" fo:text-indent="-1.012cm" style:auto-text-indent="false"/>
    </style:style>
    <style:style style:name="P10" style:family="paragraph" style:parent-style-name="Standard">
      <style:paragraph-properties fo:margin-left="0.931cm" fo:margin-right="0cm" fo:line-height="0.776cm" fo:text-indent="-0.864cm" style:auto-text-indent="false"/>
    </style:style>
    <style:style style:name="P11" style:family="paragraph" style:parent-style-name="Standard">
      <style:paragraph-properties fo:margin-left="0.967cm" fo:margin-right="0cm" fo:line-height="0.776cm" fo:text-indent="-0.894cm" style:auto-text-indent="false"/>
    </style:style>
    <style:style style:name="P12" style:family="paragraph" style:parent-style-name="Standard">
      <style:paragraph-properties fo:margin-left="1.579cm" fo:margin-right="0cm" fo:line-height="0.776cm" fo:text-indent="-1.506cm" style:auto-text-indent="false"/>
    </style:style>
    <style:style style:name="P13" style:family="paragraph" style:parent-style-name="Standard">
      <style:paragraph-properties fo:margin-left="1.949cm" fo:margin-right="0cm" fo:line-height="0.776cm" fo:text-indent="-1.877cm" style:auto-text-indent="false"/>
    </style:style>
    <style:style style:name="P14" style:family="paragraph" style:parent-style-name="Standard">
      <style:paragraph-properties fo:margin-left="2.004cm" fo:margin-right="0cm" fo:line-height="0.776cm" fo:text-indent="-1.931cm" style:auto-text-indent="false"/>
    </style:style>
    <style:style style:name="P15" style:family="paragraph" style:parent-style-name="Standard">
      <style:paragraph-properties fo:margin-left="1.826cm" fo:margin-right="0cm" fo:line-height="0.776cm" fo:text-indent="-1.753cm" style:auto-text-indent="false"/>
    </style:style>
    <style:style style:name="P16" style:family="paragraph" style:parent-style-name="Standard">
      <style:paragraph-properties fo:margin-left="2.152cm" fo:margin-right="0cm" fo:line-height="0.776cm" fo:text-indent="-2.08cm" style:auto-text-indent="false"/>
    </style:style>
    <style:style style:name="P17" style:family="paragraph" style:parent-style-name="Standard">
      <style:paragraph-properties fo:margin-left="1.974cm" fo:margin-right="0cm" fo:line-height="0.776cm" fo:text-indent="-1.901cm" style:auto-text-indent="false"/>
    </style:style>
    <style:style style:name="P18" style:family="paragraph" style:parent-style-name="Standard">
      <style:paragraph-properties fo:margin-left="1.998cm" fo:margin-right="0cm" fo:line-height="0.776cm" fo:text-indent="-1.931cm" style:auto-text-indent="false"/>
    </style:style>
    <style:style style:name="P19" style:family="paragraph" style:parent-style-name="Standard">
      <style:paragraph-properties fo:margin-left="0.122cm" fo:margin-right="0cm" fo:line-height="0.882cm" fo:text-indent="-0.049cm" style:auto-text-indent="false"/>
    </style:style>
    <style:style style:name="P20" style:family="paragraph" style:parent-style-name="Standard">
      <style:paragraph-properties fo:margin-left="0.99cm" fo:margin-right="0cm" fo:line-height="0.882cm" fo:text-indent="-0.99cm" style:auto-text-indent="false"/>
    </style:style>
    <style:style style:name="P21" style:family="paragraph" style:parent-style-name="Standard">
      <style:paragraph-properties fo:margin-left="0.847cm" fo:margin-right="0cm" fo:line-height="0.882cm" fo:text-indent="0.247cm" style:auto-text-indent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size="14pt" style:letter-kerning="tru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桃園市政府政風處104年第2次性別平等專責小組</text:span></text:p>
      <text:p text:style-name="P2"><text:span text:style-name="T1">會議紀錄</text:span></text:p>
      <text:p text:style-name="P3"><text:span text:style-name="T2">時間：104年10月30日（五）下午15時</text:span></text:p>
      <text:p text:style-name="P3"><text:span text:style-name="T2">地點：本處會議室</text:span></text:p>
      <text:p text:style-name="P3"><text:span text:style-name="T2">主席：沈處長鳳樑 <text:s text:c="35"/>記錄：洪欣悅</text:span></text:p>
      <text:p text:style-name="P3"><text:span text:style-name="T2">出席人員：如簽到表</text:span></text:p>
      <text:p text:style-name="P3"><text:span text:style-name="T3">壹、主席致詞</text:span></text:p>
      <text:p text:style-name="P3"><text:span text:style-name="T6">各位同仁午安，今天是104年第2次性別平等專責小組會議，感謝邱委員撥冗蒞臨指導，以下開始會議程序。</text:span></text:p>
      <text:p text:style-name="P1"><text:span text:style-name="T3">貳、工作報告（略，詳參會議資料）</text:span></text:p>
      <text:p text:style-name="P1"><text:span text:style-name="T2">邱委員意見：</text:span></text:p>
      <text:p text:style-name="P5"><text:span text:style-name="T2">一、本處員工人數性別比例大約是男女各半，這點相當不錯，但女性主管人員人數比例仍偏低，請處長兼顧專業考量及性別均衡觀點，提昇女性主管人數。</text:span></text:p>
      <text:p text:style-name="P5"><text:span text:style-name="T2">二、本處參與性別意識培力課程人數大約五、六成，仍有改善空間。</text:span></text:p>
      <text:p text:style-name="P5"><text:span text:style-name="T2">三、就廉政志工方面，通常是女性人數較多，但重要幹部性別仍常集中於男性，訓練志工時，可嘗試融入性別觀點，避免決策力集中於單一性別，且可多鼓勵男性參與志工行列。推動廉政志工若能融入性別觀點，亦可填寫性別預算。且從業務觀點出發，找出政風業務本身特色，進行性別影響評估作業。另廉政志工中亦可能有適合的專家學者可推薦至性別人</text:span><text:soft-page-break/><text:span text:style-name="T2">才資料庫，提供政風處諮詢意見。</text:span></text:p>
      <text:p text:style-name="P5"><text:span text:style-name="T2">四、政風工作有涉及查核、稽核的部分，可從任一性別觀點考量業務執行過程中有無對其有完善的保護，例如保障其執行業務過程中的人身安全。</text:span></text:p>
      <text:p text:style-name="P5"><text:span text:style-name="T2">五、結合業務及性別觀點，可活化性別的課程，例如為保障人身安全，可開設防身術相關課程。</text:span></text:p>
      <text:p text:style-name="P1"><text:span text:style-name="T3">主席裁示：</text:span><text:span text:style-name="T2">感謝邱委員提供意見。</text:span></text:p>
      <text:p text:style-name="P5"><text:span text:style-name="T2">一、本處參與性別意識培力課程人數仍偏低，請於處務會議中加強宣導同仁參與線上課程 。</text:span></text:p>
      <text:p text:style-name="P5"><text:span text:style-name="T2">二、桃園廉政志工部分，之前隊長是女性，現在新任的隊長是男性，原女性隊長升為顧問，應該是沒有男女失衡的問題。</text:span></text:p>
      <text:p text:style-name="P5"><text:span text:style-name="T2">三、有關政風處女性主管人數比例較低部分，是由於早年政風仍以男性報考比例較多，所以主要的一級主管大多為男性，但中間幹部則多為女性，但現在已改為女性報考人數較多，過幾年女性一級主管人數應該也會增加。</text:span></text:p>
      <text:p text:style-name="P5"><text:span text:style-name="T2">四、推動廉政志工的費用亦可納入性別預算。</text:span></text:p>
      <text:p text:style-name="P5"><text:span text:style-name="T2">五、105年預計新增性別統計項目：「廉政志工人數性別統計」。</text:span></text:p>
      <text:p text:style-name="P1"><text:span text:style-name="T3">叄、提案討論</text:span></text:p>
      <text:p text:style-name="P6"><text:span text:style-name="T3"><text:s/></text:span><text:span text:style-name="T2">一、有關本處104-107年推動性別主流化實施計畫(草案)一案，提請修正，修正內容如下。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7"><text:span text:style-name="T3">桃園市政府政風處推動性別主流化實施計畫(104-107年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原條文</text:span></text:p>
          </table:table-cell>
          <table:table-cell table:style-name="表格1.A1" office:value-type="string">
            <text:p text:style-name="P7"><text:span text:style-name="T3">修正內容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貳、目標</text:span></text:p>
            <text:p text:style-name="P10"><text:span text:style-name="T2">一、加強各科組確實落實各項性別主流化相關工具。</text:span></text:p>
          </table:table-cell>
          <table:table-cell table:style-name="表格1.A1" office:value-type="string">
            <text:p text:style-name="P8"><text:span text:style-name="T2">貳、目標</text:span></text:p>
            <text:p text:style-name="P11"><text:span text:style-name="T2">一、加強各科組</text:span><text:span text:style-name="T5">室</text:span><text:span text:style-name="T2">確實落實各項性別主流化相關工具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參、實施對象</text:span></text:p>
            <text:p text:style-name="P8"><text:span text:style-name="T2"><text:s text:c="4"/>本處各科組。</text:span></text:p>
          </table:table-cell>
          <table:table-cell table:style-name="表格1.A1" office:value-type="string">
            <text:p text:style-name="P8"><text:span text:style-name="T2">參、實施對象</text:span></text:p>
            <text:p text:style-name="P8"><text:span text:style-name="T2"><text:s text:c="4"/>本處各科組</text:span><text:span text:style-name="T5">室</text:span><text:span text:style-name="T2">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一、成立性別平等專責小組</text:span></text:p>
            <text:p text:style-name="P12"><text:span text:style-name="T2">（二）成員：主任秘書(兼副召集人)、本處人事管理員、本處安全維護科科長及承辦人(兼性別議題聯絡人)及外聘民間委員2人(其中一名須為現任或曾任本府婦女權益促進委員會外聘委員)。</text:span></text:p>
          </table:table-cell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一、成立性別平等專責小組</text:span></text:p>
            <text:p text:style-name="P12"><text:span text:style-name="T2">（二）成員：主任秘書(兼副召集人)、</text:span><text:span text:style-name="T5">安全維護科科長、政風預防科科長、政風查處科科長、秘書室主任(兼性別議題聯絡人)、人事管理員、會計員、秘書室承辦人(兼性別議題代理聯絡人)</text:span><text:span text:style-name="T2">及外聘民間委員2人(其中一名須為現任或曾任本府婦女權益促進委員會外聘委員)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一、成立性別平等專責小組</text:span></text:p>
            <text:p text:style-name="P13"><text:span text:style-name="T2"><text:s text:c="2"/>（四）辦理單位：由本處人事室辦理開會相關事宜。</text:span></text:p>
          </table:table-cell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一、成立性別平等專責小組</text:span></text:p>
            <text:p text:style-name="P14"><text:span text:style-name="T2"><text:s text:c="2"/>（四）辦理單位：由</text:span><text:span text:style-name="T5">秘書室</text:span><text:span text:style-name="T2">辦理開會相關事宜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二、性別意識培力</text:span></text:p>
            <text:p text:style-name="P8"><text:span text:style-name="T2"><text:s text:c="2"/>（一）性別意識培力</text:span></text:p>
            <text:p text:style-name="P12"><text:span text:style-name="T2"><text:s text:c="4"/>2.辦理單位：由本處人事室辦理培力訓練。</text:span></text:p>
          </table:table-cell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二、性別意識培力</text:span></text:p>
            <text:p text:style-name="P8"><text:span text:style-name="T2"><text:s text:c="2"/>（一）性別意識培力</text:span></text:p>
            <text:p text:style-name="P15"><text:span text:style-name="T2"><text:s text:c="5"/>2.辦理單位：由本處人事</text:span><text:span text:style-name="T5">管理員</text:span><text:span text:style-name="T2">辦理培力訓練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三、性別統計與分析</text:span></text:p>
            <text:p text:style-name="P12"><text:span text:style-name="T2">（二）辦理單位：由本處各科組填寫，並由人事室彙總，經會計室複核後，再由預防科上載至本處網站。</text:span></text:p>
          </table:table-cell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三、性別統計與分析</text:span></text:p>
            <text:p text:style-name="P12"><text:span text:style-name="T2">（二）辦理單位：由各科組</text:span><text:span text:style-name="T5">室</text:span><text:span text:style-name="T2">填寫，並由</text:span><text:span text:style-name="T5">秘書室</text:span><text:span text:style-name="T2">彙總，經會計</text:span><text:span text:style-name="T5">員</text:span><text:span text:style-name="T2">複核後，再由</text:span><text:span text:style-name="T5">秘書室</text:span><text:span text:style-name="T2">上</text:span><text:span text:style-name="T5">傳</text:span><text:span text:style-name="T2">至本處網站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<text:s/>四、性別影響評估</text:span></text:p>
            <text:p text:style-name="P13"><text:span text:style-name="T2"><text:s text:c="2"/>（二）辦理單位：由本處安全維護科統整後，經性別平等專責小組檢視。</text:span></text:p>
          </table:table-cell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<text:s/>四、性別影響評估</text:span></text:p>
            <text:p text:style-name="P16"><text:span text:style-name="T2"><text:s text:c="2"/>（二）辦理單位：由</text:span><text:span text:style-name="T5">秘書室</text:span><text:span text:style-name="T2">統整後，經性別平等專責小組檢視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<text:s/>五、性別預算</text:span></text:p>
            <text:p text:style-name="P8"><text:span text:style-name="T2"><text:s text:c="2"/>（一）辦理內容</text:span></text:p>
            <text:p text:style-name="P15"><text:span text:style-name="T2"><text:s text:c="5"/>1.每年各科組應填寫性別預算表，由本處會計室彙整。</text:span></text:p>
            <text:p text:style-name="P15"><text:span text:style-name="T2"><text:s text:c="5"/>2.本處各科組所填之性別預算表，應提送本處性別平等專責小組協助檢視。</text:span></text:p>
          </table:table-cell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<text:s/>五、性別預算</text:span></text:p>
            <text:p text:style-name="P8"><text:span text:style-name="T2"><text:s text:c="2"/>（一）辦理內容</text:span></text:p>
            <text:p text:style-name="P15"><text:span text:style-name="T2"><text:s text:c="5"/>1.每年各科組</text:span><text:span text:style-name="T5">室</text:span><text:span text:style-name="T2">應填寫性別預算表，由</text:span><text:span text:style-name="T5">會計員</text:span><text:span text:style-name="T2">彙整。</text:span></text:p>
            <text:p text:style-name="P15"><text:span text:style-name="T2"><text:s text:c="5"/>2.</text:span><text:span text:style-name="T5">各科組室</text:span><text:span text:style-name="T2">所填之性別預算表，應提送性別平等專責小組協助檢視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<text:s/>五、性別預算</text:span></text:p>
            <text:p text:style-name="P17"><text:span text:style-name="T2"><text:s text:c="2"/>（二）辦理單位：本處各科組填寫並由會計室彙整。</text:span></text:p>
          </table:table-cell>
          <table:table-cell table:style-name="表格1.A1" office:value-type="string">
            <text:p text:style-name="P8"><text:span text:style-name="T2">肆、推動措施及具體措施</text:span></text:p>
            <text:p text:style-name="P8"><text:span text:style-name="T2"><text:s/>五、性別預算</text:span></text:p>
            <text:p text:style-name="P18"><text:span text:style-name="T2"><text:s text:c="2"/>（二）辦理單位：各科組</text:span><text:span text:style-name="T5">室</text:span><text:span text:style-name="T2">填寫並由</text:span><text:span text:style-name="T5">會計員</text:span><text:span text:style-name="T2">彙整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陸、經費來源</text:span></text:p>
            <text:p text:style-name="P8"><text:span text:style-name="T2"><text:s text:c="4"/>由本處各科組納入年度預算。</text:span></text:p>
          </table:table-cell>
          <table:table-cell table:style-name="表格1.A1" office:value-type="string">
            <text:p text:style-name="P8"><text:span text:style-name="T2">陸、經費來源</text:span></text:p>
            <text:p text:style-name="P8"><text:span text:style-name="T2"><text:s text:c="4"/>由各科組</text:span><text:span text:style-name="T5">室</text:span><text:span text:style-name="T2">納入年度預算。</text:span></text:p>
          </table:table-cell>
        </table:table-row>
      </table:table>
      <text:p text:style-name="P9"><text:span text:style-name="T2">邱委員意見：</text:span></text:p>
      <text:p text:style-name="P19"><text:span text:style-name="T2">安全維護科在處理陳抗案件、維護機關安全過程中，亦可融入性別意識、</text:span><text:soft-page-break/><text:span text:style-name="T2">人權觀點，例如保障婦幼、身心障礙者或老人安全。</text:span></text:p>
      <text:p text:style-name="P1"><text:span text:style-name="T3">主席裁示：</text:span></text:p>
      <text:p text:style-name="P5"><text:span text:style-name="T2">一、同邱委員意見，安全維護科在處理陳抗案件中，亦需兼顧性別友善，修</text:span><text:bookmark text:name="_GoBack"/><text:span text:style-name="T2">正意見同上表。</text:span></text:p>
      <text:p text:style-name="P5"><text:span text:style-name="T2">二、由於本處並無重大施政計畫及中程計畫，故無府決行計畫可提供研考會或進行性別影響評估作業；另經秘書室會辦各科組，請各科組就非府決行之施政計畫，擇定1案擬提報分工小組，惟因本處業務性質始然，確無適合作為性別影響評估作業之施政計畫。</text:span></text:p>
      <text:p text:style-name="P20"><text:span text:style-name="T3">主席裁示：洽悉。</text:span></text:p>
      <text:p text:style-name="P5"><text:span text:style-name="T2">一、另就辦公環境，就友善性別而言，邱委員認為有無需要改善之處？</text:span></text:p>
      <text:p text:style-name="P21"><text:span text:style-name="T2">邱委員意見：因為市府空間狹小，常難以兼顧友善性別。</text:span></text:p>
      <text:p text:style-name="P1"><text:span text:style-name="T2">二、除了辦理有關政風業務的教育訓練，亦可舉辦有關性別教育的課程。</text:span></text:p>
      <text:p text:style-name="P4"><text:span text:style-name="T4">肆、散會：16時05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501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Valued Acer Customer</dc:creator>
    <meta:editing-cycles>14</meta:editing-cycles>
    <meta:creation-date>2015-11-02T02:16:00</meta:creation-date>
    <dc:date>2015-11-09T05:24:00</dc:date>
    <meta:editing-duration>PT5M5S</meta:editing-duration>
    <meta:generator>OpenOffice.org/3.4.1$Win32 OpenOffice.org_project/341m1$Build-9593</meta:generator>
    <meta:document-statistic meta:table-count="1" meta:image-count="0" meta:object-count="0" meta:page-count="7" meta:paragraph-count="97" meta:word-count="2202" meta:character-count="2343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