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1.482cm" fo:margin-right="0cm" fo:line-height="0.706cm" fo:text-align="justify" style:justify-single-word="false" fo:text-indent="-1.482cm" style:auto-text-indent="false"/>
    </style:style>
    <style:style style:name="P5" style:family="paragraph" style:parent-style-name="Standard">
      <style:paragraph-properties fo:margin-left="1.976cm" fo:margin-right="0cm" fo:line-height="0.706cm" fo:text-indent="-1.976cm" style:auto-text-indent="false"/>
    </style:style>
    <style:style style:name="P6" style:family="paragraph" style:parent-style-name="Standard">
      <style:paragraph-properties fo:margin-left="1.976cm" fo:margin-right="0cm" fo:line-height="0.706cm" fo:text-align="justify" style:justify-single-word="false" fo:text-indent="-1.976cm" style:auto-text-indent="false"/>
    </style:style>
    <style:style style:name="P7" style:family="paragraph" style:parent-style-name="Standard">
      <style:paragraph-properties fo:margin-left="0cm" fo:margin-right="0cm" fo:line-height="0.706cm" fo:text-indent="0.988cm" style:auto-text-indent="false"/>
    </style:style>
    <style:style style:name="P8" style:family="paragraph" style:parent-style-name="Standard">
      <style:paragraph-properties fo:margin-left="1.998cm" fo:margin-right="0cm" fo:line-height="0.706cm" fo:text-indent="-1.012cm" style:auto-text-indent="false"/>
    </style:style>
    <style:style style:name="P9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10" style:family="paragraph" style:parent-style-name="Standard">
      <style:paragraph-properties fo:margin-left="0cm" fo:margin-right="0cm" fo:line-height="0.706cm" fo:text-indent="0.494cm" style:auto-text-indent="false"/>
    </style:style>
    <style:style style:name="P11" style:family="paragraph" style:parent-style-name="Standard">
      <style:paragraph-properties fo:margin-left="0cm" fo:margin-right="0cm" fo:line-height="0.706cm" fo:text-indent="0.494cm" style:auto-text-indent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letter-kerning="true" style:font-name-asian="標楷體1" style:font-size-asian="14pt" style:font-name-complex="新細明體1" style:font-size-complex="14pt"/>
    </style:style>
    <style:style style:name="T5" style:family="text">
      <style:text-properties fo:color="#ff0000" style:font-name="標楷體" fo:font-size="14pt" style:font-name-asian="標楷體1" style:font-size-asian="14pt" style:font-size-complex="14pt"/>
    </style:style>
    <style:style style:name="T6" style:family="text">
      <style:text-properties style:font-name="新細明體" fo:font-size="14pt" style:font-name-asian="新細明體1" style:font-size-asian="14pt" style:font-size-complex="14pt"/>
    </style:style>
    <style:style style:name="T7" style:family="text">
      <style:text-properties fo:color="#000000" style:font-name="標楷體" fo:font-size="14pt" style:letter-kerning="true" style:font-name-asian="標楷體1" style:font-size-asian="14pt" style:font-name-complex="新細明體1" style:font-size-complex="14pt"/>
    </style:style>
    <style:style style:name="T8" style:family="text">
      <style:text-properties fo:color="#000000" style:font-name="標楷體"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桃園市政府政風處推動性別主流化實施計畫(104-107年)</text:span></text:p>
      <text:p text:style-name="P1"><text:span text:style-name="T1">104年10月30日桃園市政府政風處性別平等專責小組會議通過</text:span></text:p>
      <text:p text:style-name="P2"><text:span text:style-name="T3">壹、依據</text:span></text:p>
      <text:p text:style-name="P2"><text:span text:style-name="T3"><text:s text:c="4"/>依104-107年桃園市政府推動各機關性別主流化實施計畫辦理。</text:span></text:p>
      <text:p text:style-name="P2"><text:span text:style-name="T3">貳、目標</text:span></text:p>
      <text:p text:style-name="P2"><text:span text:style-name="T3"><text:s text:c="2"/>一、加強各科組確實落實各項性別主流化相關工具。</text:span></text:p>
      <text:p text:style-name="P4"><text:span text:style-name="T3"><text:s text:c="2"/>二、強化性別觀點於政風處(以下簡稱本處)所有業務及市法規</text:span><text:span text:style-name="T5">(自治條例)</text:span><text:span text:style-name="T3">當中。</text:span></text:p>
      <text:p text:style-name="P2"><text:span text:style-name="T3">參、實施對象</text:span></text:p>
      <text:p text:style-name="P2"><text:span text:style-name="T3"><text:s text:c="4"/>本處各科組室。</text:span></text:p>
      <text:p text:style-name="P2"><text:span text:style-name="T3">肆、推動措施及具體措施</text:span></text:p>
      <text:p text:style-name="P2"><text:span text:style-name="T3"><text:s text:c="2"/>一、成立性別平等專責小組</text:span></text:p>
      <text:p text:style-name="P2"><text:span text:style-name="T3"><text:s text:c="4"/>(一)召集人：本處處長</text:span></text:p>
      <text:p text:style-name="P6"><text:span text:style-name="T3"><text:s text:c="4"/>(二)成員：主任秘書(兼副召集人)、安全維護科科長、政風預防科科長、政風查處科科長、秘書室主任(兼性別議題聯絡人)、人事管理員、會計員、秘書室承辦人(兼性別議題代理聯絡人)及外聘民間委員2人(其中一名須為現任或曾任本府婦女權益促進委員會外聘委員)。</text:span></text:p>
      <text:p text:style-name="P6"><text:span text:style-name="T3"><text:s text:c="4"/>(三)會議主席：會議主席由召集人擔任，召集人不能出席時，由副召集人代理</text:span><text:span text:style-name="T6">。</text:span></text:p>
      <text:p text:style-name="P5"><text:span text:style-name="T3"><text:s text:c="4"/>(四)辦理單位：由秘書室辦理開會相關事宜。</text:span></text:p>
      <text:p text:style-name="P5"><text:span text:style-name="T3"><text:s text:c="4"/>(五)性別平等專責小組每年需召開2次定期會議(每次開會至少需有過半外</text:span><text:soft-page-break/><text:span text:style-name="T3">聘民間委員出席與會)</text:span></text:p>
      <text:p text:style-name="P5"><text:span text:style-name="T3"><text:s text:c="2"/>二、性別意識培力：</text:span></text:p>
      <text:p text:style-name="P5"><text:span text:style-name="T3"><text:s text:c="4"/>(一)性別意識培力：</text:span></text:p>
      <text:p text:style-name="P6"><text:span text:style-name="T3"><text:s text:c="6"/>1.辦理內容：每年</text:span><text:span text:style-name="T7">得</text:span><text:span text:style-name="T8">針對本處同仁辦理性別意識培力課程，課程內容應包含性別主流化概念、使用工具、運用及實際案例討論</text:span><text:span text:style-name="T7">，並督促本處同仁每年完成2小時性別訓練。</text:span></text:p>
      <text:p text:style-name="P5"><text:span text:style-name="T3"><text:s text:c="6"/>2.辦理單位：由本處人事管理員辦理培力訓練。</text:span></text:p>
      <text:p text:style-name="P5"><text:span text:style-name="T5"><text:s text:c="2"/></text:span><text:span text:style-name="T3">三、性別統計與分析</text:span></text:p>
      <text:p text:style-name="P7"><text:span text:style-name="T3">(一)辦理內容：</text:span></text:p>
      <text:p text:style-name="P7"><text:span text:style-name="T3"><text:s text:c="2"/>1.增進性別統計資料與分析之完備性。</text:span></text:p>
      <text:p text:style-name="P8"><text:span text:style-name="T3"><text:s text:c="2"/>2.定期檢討性別統計指標之增加或修正，並上載至本處網站。</text:span></text:p>
      <text:p text:style-name="P8"><text:span text:style-name="T3">(二)辦理單位：由本處各科組室填寫，並由秘書室彙總，經會計員複核後，再由秘書室上載至本處網站。</text:span></text:p>
      <text:p text:style-name="P2"><text:span text:style-name="T3"><text:s text:c="2"/>四、性別影響評估</text:span></text:p>
      <text:p text:style-name="P6"><text:span text:style-name="T3"><text:s text:c="4"/>(一)辦理內容：研擬或執行重大施政及制訂市法規時，應蒐集相關性別統計，諮詢性別平等專家，並完成填寫性別影響評估表；透過性別觀點檢視</text:span></text:p>
      <text:p text:style-name="P6"><text:span text:style-name="T3">不同性別者的影響，評估不同性別使用者的受益程度。</text:span></text:p>
      <text:p text:style-name="P2"><text:span text:style-name="T3"><text:s text:c="4"/>(二)辦理單位：</text:span></text:p>
      <text:p text:style-name="P6"><text:span text:style-name="T3"><text:s text:c="8"/>由秘書室統整後</text:span><text:span text:style-name="T6">，</text:span><text:span text:style-name="T3">經性別平等專責小組</text:span><text:span text:style-name="T8">檢視</text:span><text:span text:style-name="T6">。</text:span></text:p>
      <text:p text:style-name="P2"><text:soft-page-break/><text:span text:style-name="T3"><text:s text:c="2"/>五、性別預算</text:span></text:p>
      <text:p text:style-name="P2"><text:span text:style-name="T3"><text:s text:c="4"/>(一)辦理內容：</text:span></text:p>
      <text:p text:style-name="P2"><text:span text:style-name="T3"><text:s text:c="6"/>1.每年各科組室應填寫性別預算表，由會計員彙整。</text:span></text:p>
      <text:p text:style-name="P6"><text:span text:style-name="T3"><text:s text:c="6"/>2.各科組室所填之性別預算表，應提送性別平等專責小組協助檢視。</text:span></text:p>
      <text:p text:style-name="P2"><text:span text:style-name="T3"><text:s text:c="6"/>3.逐年落實發展性別回應預算之目標。</text:span></text:p>
      <text:p text:style-name="P2"><text:span text:style-name="T3"><text:s text:c="4"/>(二)辦理單位：各科組室填寫並由會計員彙整。</text:span></text:p>
      <text:p text:style-name="P3"/>
      <text:p text:style-name="P2"><text:span text:style-name="T3">、計畫擬訂及評估</text:span></text:p>
      <text:p text:style-name="P9"><text:span text:style-name="T3"><text:s text:c="4"/>本處將於每年年底前完成該年度成果，經本處性別平等專責小組通過後，於本處網站上公告。</text:span></text:p>
      <text:p text:style-name="P2"><text:span text:style-name="T3">陸、經費來源</text:span></text:p>
      <text:p text:style-name="P2"><text:span text:style-name="T3"><text:s text:c="4"/>由各科組室納入年度預算。</text:span></text:p>
      <text:p text:style-name="P2"><text:span text:style-name="T3">柒、預期效益</text:span></text:p>
      <text:p text:style-name="P10"><text:span text:style-name="T3">一、加強本處同仁性別平等意識，落實推動性別主流化各項工具。</text:span></text:p>
      <text:p text:style-name="P10"><text:span text:style-name="T3">二、</text:span></text:p>
      <text:p text:style-name="P10"><text:span text:style-name="T3">性別觀點融入本處各項政策、方案、計畫、法案及預算當中。</text:span></text:p>
      <text:p text:style-name="P10"><text:span text:style-name="T3">三、具體展現本處性別主流化推動成果。</text:span></text:p>
      <text:p text:style-name="P11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竹萱</meta:initial-creator>
    <dc:creator>洪欣悅</dc:creator>
    <meta:editing-cycles>2</meta:editing-cycles>
    <meta:print-date>2015-04-23T03:10:00</meta:print-date>
    <meta:creation-date>2016-07-19T00:12:00</meta:creation-date>
    <dc:date>2016-07-19T00:12:00</dc:date>
    <meta:editing-duration>PT1S</meta:editing-duration>
    <meta:generator>OpenOffice.org/3.4.1$Win32 OpenOffice.org_project/341m1$Build-9593</meta:generator>
    <meta:document-statistic meta:table-count="0" meta:image-count="0" meta:object-count="0" meta:page-count="4" meta:paragraph-count="46" meta:word-count="1017" meta:character-count="11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