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清單段落" style:list-style-name="WW8Num5">
      <style:paragraph-properties fo:line-height="0.635cm" style:snap-to-layout-grid="false">
        <style:tab-stops>
          <style:tab-stop style:position="0.81cm"/>
          <style:tab-stop style:position="1.371cm"/>
        </style:tab-stops>
      </style:paragraph-properties>
    </style:style>
    <style:style style:name="P2" style:family="paragraph" style:parent-style-name="清單段落" style:list-style-name="WW8Num5">
      <style:paragraph-properties fo:margin-left="0.508cm" fo:margin-right="0cm" fo:line-height="0.635cm" fo:text-indent="-0.508cm" style:auto-text-indent="false" style:snap-to-layout-grid="false"/>
    </style:style>
    <style:style style:name="P3" style:family="paragraph" style:parent-style-name="清單段落" style:list-style-name="WW8Num14">
      <style:paragraph-properties fo:margin-left="0.508cm" fo:margin-right="0cm" fo:line-height="0.635cm" fo:text-indent="-0.508cm" style:auto-text-indent="false" style:snap-to-layout-grid="false"/>
    </style:style>
    <style:style style:name="P4" style:family="paragraph" style:parent-style-name="清單段落" style:list-style-name="WW8Num15">
      <style:paragraph-properties fo:margin-left="0.508cm" fo:margin-right="0cm" fo:line-height="0.635cm" fo:text-align="justify" style:justify-single-word="false" fo:text-indent="-0.508cm" style:auto-text-indent="false"/>
    </style:style>
    <style:style style:name="P5" style:family="paragraph" style:parent-style-name="清單段落">
      <style:paragraph-properties fo:margin-left="0.508cm" fo:margin-right="0cm" fo:line-height="0.635cm" fo:text-indent="0cm" style:auto-text-indent="false" style:snap-to-layout-grid="false">
        <style:tab-stops>
          <style:tab-stop style:position="1.371cm"/>
        </style:tab-stops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635cm" fo:text-align="center" style:justify-single-word="false" style:snap-to-layout-grid="false"/>
    </style:style>
    <style:style style:name="P9" style:family="paragraph" style:parent-style-name="Standard">
      <style:paragraph-properties fo:line-height="0.635cm" fo:text-align="end" style:justify-single-word="false" style:snap-to-layout-gri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635cm" fo:text-align="justify" style:justify-single-word="false" style:snap-to-layout-grid="false"/>
    </style:style>
    <style:style style:name="P12" style:family="paragraph" style:parent-style-name="Standard" style:list-style-name="WW8Num14">
      <style:paragraph-properties fo:line-height="0.635cm" style:snap-to-layout-grid="false"/>
    </style:style>
    <style:style style:name="P1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color="#ff0000" fo:font-size="13pt" style:font-name-asian="標楷體" style:font-size-asian="13pt" style:font-size-complex="13pt"/>
    </style:style>
    <style:style style:name="P19" style:family="paragraph" style:parent-style-name="Standard">
      <style:paragraph-properties fo:line-height="0.706cm" style:snap-to-layout-grid="false"/>
    </style:style>
    <style:style style:name="P20" style:family="paragraph" style:parent-style-name="Standard">
      <style:paragraph-properties fo:line-height="0.706cm" fo:text-align="justify" style:justify-single-word="false" fo:orphans="2" fo:widows="2"/>
    </style:style>
    <style:style style:name="P21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2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3" style:family="paragraph" style:parent-style-name="Standard" style:list-style-name="WW8Num11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4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5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6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font-size="13pt" style:font-name-asian="標楷體" style:font-size-asian="13pt" style:font-size-complex="13pt"/>
    </style:style>
    <style:style style:name="P27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29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30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31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32" style:family="paragraph" style:parent-style-name="Standard">
      <style:paragraph-properties fo:margin-left="0.508cm" fo:margin-right="0cm" fo:line-height="0.635cm" fo:text-indent="0cm" style:auto-text-indent="false" style:snap-to-layout-grid="false"/>
    </style:style>
    <style:style style:name="P33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 style:snap-to-layout-grid="false"/>
    </style:style>
    <style:style style:name="P34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3pt" style:font-name-asian="標楷體" style:font-size-asian="13pt" style:font-name-complex="標楷體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9" style:family="text">
      <style:text-properties fo:color="#000000" fo:font-size="13pt" style:font-name-asian="標楷體" style:font-size-asian="13pt" style:font-name-complex="標楷體" style:font-size-complex="13pt"/>
    </style:style>
    <style:style style:name="T10" style:family="text">
      <style:text-properties fo:color="#000000" fo:font-size="13pt" style:font-name-asian="標楷體" style:font-size-asian="13pt" style:font-size-complex="13pt"/>
    </style:style>
    <style:style style:name="T11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13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/>附件5桃園市政府推動各機關性別主流化實施計畫（104-107年）</text:span></text:p>
      <text:p text:style-name="P8"><text:span text:style-name="T1">104年度政風處執行成果表</text:span></text:p>
      <text:p text:style-name="P9"><text:span text:style-name="T2">105年3月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3">項次</text:p>
            </table:table-cell>
            <table:table-cell table:style-name="表格1.A1" office:value-type="string">
              <text:p text:style-name="P7"><text:span text:style-name="T3">項目</text:span></text:p>
            </table:table-cell>
            <table:table-cell table:style-name="表格1.A1" office:value-type="string">
              <text:p text:style-name="P13">執行項目</text:p>
            </table:table-cell>
            <table:table-cell table:style-name="表格1.A1" office:value-type="string">
              <text:p text:style-name="P7"><text:span text:style-name="T3">10</text:span><text:span text:style-name="T4">4年度執行成果</text:span></text:p>
            </table:table-cell>
            <table:table-cell table:style-name="表格1.E1" office:value-type="string">
              <text:p text:style-name="P7"><text:span text:style-name="T3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5">一</text:p>
          </table:table-cell>
          <table:table-cell table:style-name="表格1.A1" office:value-type="string">
            <text:p text:style-name="P8"><text:span text:style-name="T5">性別平等專責小組</text:span></text:p>
            <text:p text:style-name="P8"><text:span text:style-name="T5">(含性別議題聯絡人)</text:span></text:p>
          </table:table-cell>
          <table:table-cell table:style-name="表格1.A1" office:value-type="string">
            <text:list xml:id="list896594850773502741" text:style-name="WW8Num13">
              <text:list-item>
                <text:p text:style-name="P21"><text:span text:style-name="T5">性別平等專責小組成立時間及會議召開情形。</text:span></text:p>
              </text:list-item>
              <text:list-item>
                <text:p text:style-name="P21"><text:span text:style-name="T5">性別平等專責小組委員任一性別不得低於3分之1。</text:span></text:p>
              </text:list-item>
              <text:list-item>
                <text:p text:style-name="P21"><text:span text:style-name="T5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29"><text:span text:style-name="T9">1.本處已於</text:span><text:span text:style-name="T11">104年4月29日及10月30日</text:span><text:span text:style-name="T9">召開性別平等專責小組會議，本年度共召開</text:span><text:span text:style-name="T11">2</text:span><text:span text:style-name="T9">次。</text:span></text:p>
            <text:p text:style-name="P29"><text:span text:style-name="T9">2.本處性別平等專責小組委員共有</text:span><text:span text:style-name="T11">11人</text:span><text:span text:style-name="T9">，男性委員為</text:span><text:span text:style-name="T11">5人</text:span><text:span text:style-name="T9">，女性委員為</text:span><text:span text:style-name="T11">6人</text:span><text:span text:style-name="T9">，性別比例為</text:span><text:span text:style-name="T11">5：6</text:span><text:span text:style-name="T9">。</text:span></text:p>
            <text:p text:style-name="P29"><text:span text:style-name="T9">3.本(104)年性別議題聯絡人：</text:span><text:span text:style-name="T11">許志安</text:span><text:span text:style-name="T9">，擔任期間：4</text:span><text:span text:style-name="T11">月至9月</text:span><text:span text:style-name="T9">；</text:span><text:span text:style-name="T11">楊振華</text:span><text:span text:style-name="T9">，</text:span><text:span text:style-name="T11">擔任期間：10月起</text:span><text:span text:style-name="T9">，穩定度</text:span><text:span text:style-name="T11">50</text:span><text:span text:style-name="T9">%。</text:span></text:p>
            <text:p text:style-name="P31"><text:span text:style-name="T9">4.本處各委員會性別比率</text:span></text:p>
            <text:p text:style-name="P11"><text:span text:style-name="T9">(1)委員會名稱：考績暨甄審委員會</text:span></text:p>
            <text:p text:style-name="P29"><text:span text:style-name="T9">(2)委員總人數</text:span><text:span text:style-name="T11">9人</text:span><text:span text:style-name="T9">，女性委員</text:span><text:span text:style-name="T11">4人</text:span><text:span text:style-name="T9">，女性性別比率</text:span><text:span text:style-name="T11">44</text:span><text:span text:style-name="T9">%</text:span></text:p>
          </table:table-cell>
          <table:table-cell table:style-name="表格1.E2" office:value-type="string">
            <text:p text:style-name="P11"><text:span text:style-name="T5">1.穩定度算法為1(年)/1(人)</text:span></text:p>
            <text:p text:style-name="P16">=100%；1(年)/2(人)</text:p>
            <text:p text:style-name="P16">=50%，</text:p>
            <text:p text:style-name="P11"><text:span text:style-name="T5">以此類推。</text:span></text:p>
            <text:p text:style-name="P31"><text:span text:style-name="T5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14">二</text:p>
          </table:table-cell>
          <table:table-cell table:style-name="表格1.A1" office:value-type="string">
            <text:p text:style-name="P15">性別意識</text:p>
            <text:p text:style-name="P15">培力</text:p>
          </table:table-cell>
          <table:table-cell table:style-name="表格1.A1" office:value-type="string">
            <text:list xml:id="list2497833325497167663" text:style-name="WW8Num6">
              <text:list-item>
                <text:p text:style-name="P22"><text:span text:style-name="T5">該機關一般公務員(指編制內員工及約聘僱人員)參與性別意識培力人數與比例。</text:span></text:p>
              </text:list-item>
              <text:list-item>
                <text:p text:style-name="P22"><text:span text:style-name="T5">該機關主管人員參與性別意識培力人數與比例。</text:span></text:p>
              </text:list-item>
              <text:list-item>
                <text:p text:style-name="P22"><text:span text:style-name="T5">辦理性別業務人員(含婦權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30"><text:span text:style-name="T9">1.本處一般公務員(編制內員工及約聘人員)共有37</text:span><text:span text:style-name="T11">人(分別男性54%，女性46%)</text:span><text:span text:style-name="T9">。主管人員共有11</text:span><text:span text:style-name="T11">人(分別男性64%，女性36%)</text:span><text:span text:style-name="T9">。辦理性別業務人員(性別議題聯絡人、婦權會分工小組窗口)共有</text:span><text:span text:style-name="T11">1人(分別男性0%，女性100%)</text:span><text:span text:style-name="T9">。</text:span></text:p>
            <text:p text:style-name="P30"><text:span text:style-name="T9">2.一般公務員，參與性別意識培力課程為33</text:span><text:span text:style-name="T11">人(分別男性52%，女性48%)</text:span><text:span text:style-name="T9">，參加實體課程受訓為26</text:span><text:span text:style-name="T11">人(分別男性54%，女性46%)，參加數位課程受訓為7人(分別男性43%，女性57%)</text:span><text:span text:style-name="T9">。受訓比率較前年</text:span><text:span text:style-name="T11">增加34%</text:span><text:span text:style-name="T9">。</text:span></text:p>
            <text:p text:style-name="P30"><text:soft-page-break/><text:span text:style-name="T9">3.主管人員，參與性別意識培力課程為11</text:span><text:span text:style-name="T11">人(分別男性64%，女性36%)</text:span><text:span text:style-name="T9">，參加實體課程受訓為9</text:span><text:span text:style-name="T11">人(分別男性66.7%，女性33.3%)，參加數位課程受訓為2人(分別男性50%，女性50%)。</text:span><text:span text:style-name="T9">受訓比率較前年</text:span><text:span text:style-name="T11">增加25%</text:span><text:span text:style-name="T9">。</text:span></text:p>
            <text:p text:style-name="P30"><text:span text:style-name="T9">3.性別業務人員，參與性別課程為1</text:span><text:span text:style-name="T11">人(分別男性0%，女性100%)</text:span><text:span text:style-name="T9">，平均受訓時數</text:span><text:span text:style-name="T11">11小時</text:span><text:span text:style-name="T9">，參訓1日以上性別工作坊為</text:span><text:span text:style-name="T11">1人</text:span><text:span text:style-name="T9">，受訓人數比率較前年</text:span><text:span text:style-name="T11">增加/減少0%</text:span><text:span text:style-name="T9">。</text:span></text:p>
          </table:table-cell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4">三</text:p>
          </table:table-cell>
          <table:table-cell table:style-name="表格1.A1" office:value-type="string">
            <text:p text:style-name="P14">性別影響評估</text:p>
          </table:table-cell>
          <table:table-cell table:style-name="表格1.A1" office:value-type="string">
            <text:p text:style-name="P11"><text:span text:style-name="T6">該機關進行性別影響評估之填寫情形、邀請程序參與之學者</text:span></text:p>
          </table:table-cell>
          <table:table-cell table:style-name="表格1.D2" office:value-type="string">
            <text:list xml:id="list308402360910567716" text:style-name="WW8Num11">
              <text:list-item>
                <text:p text:style-name="P23"><text:span text:style-name="T6">本處制定或修正本市自治條例進行性別影響評估之件數，共有</text:span><text:span text:style-name="T7">0件</text:span><text:span text:style-name="T5">，分述如下：</text:span></text:p>
              </text:list-item>
            </text:list>
            <text:list xml:id="list8564458543995432112" text:style-name="WW8Num5">
              <text:list-item>
                <text:p text:style-name="P2"><text:span text:style-name="T6">法案名稱：</text:span><text:span text:style-name="T5">____</text:span><text:span text:style-name="T6">。</text:span></text:p>
              </text:list-item>
              <text:list-item>
                <text:p text:style-name="P2"><text:span text:style-name="T6">程序參與之學者：</text:span><text:span text:style-name="T5">____</text:span><text:span text:style-name="T6">。</text:span></text:p>
              </text:list-item>
              <text:list-item>
                <text:p text:style-name="P2"><text:span text:style-name="T6">法案與性別關聯程度：</text:span></text:p>
              </text:list-item>
            </text:list>
            <text:p text:style-name="P5"><text:span text:style-name="T6"><text:s text:c="2"/>有關：___件；無關：___件。</text:span></text:p>
            <text:list xml:id="list35755936" text:continue-numbering="true" text:style-name="WW8Num5">
              <text:list-item>
                <text:p text:style-name="P1"><text:span text:style-name="T6">較前年減少/新增</text:span><text:span text:style-name="T7">○件</text:span><text:span text:style-name="T5">。</text:span></text:p>
              </text:list-item>
            </text:list>
            <text:list xml:id="list35774362" text:continue-list="list308402360910567716" text:style-name="WW8Num11">
              <text:list-item>
                <text:p text:style-name="P23"><text:span text:style-name="T6">本處</text:span><text:span text:style-name="T13">重大施政計畫等</text:span><text:span text:style-name="T6">進行性別影響評估共有</text:span><text:span text:style-name="T7">0件</text:span><text:span text:style-name="T5">，分述如下：</text:span></text:p>
              </text:list-item>
            </text:list>
            <text:list xml:id="list5583067520568521174" text:style-name="WW8Num14">
              <text:list-item>
                <text:p text:style-name="P3"><text:span text:style-name="T5">計畫名稱：____。</text:span></text:p>
              </text:list-item>
              <text:list-item>
                <text:p text:style-name="P3"><text:span text:style-name="T5">程序參與之學者：____。</text:span></text:p>
              </text:list-item>
              <text:list-item>
                <text:p text:style-name="P3"><text:span text:style-name="T5">計畫與性別關聯程度：</text:span></text:p>
              </text:list-item>
            </text:list>
            <text:p text:style-name="P32"><text:span text:style-name="T5"><text:s text:c="2"/>有關：___件；無關：___件。</text:span></text:p>
            <text:list xml:id="list35762229" text:continue-numbering="true" text:style-name="WW8Num14">
              <text:list-item>
                <text:p text:style-name="P12"><text:span text:style-name="T5"><text:s/></text:span><text:span text:style-name="T6">較前年減少/新增</text:span><text:span text:style-name="T7">○件。</text:span></text:p>
              </text:list-item>
            </text:list>
          </table:table-cell>
          <table:table-cell table:style-name="表格1.E2" office:value-type="string">
            <text:p text:style-name="P11"><text:span text:style-name="T6">本府制定或修正本市自治條例、</text:span><text:span text:style-name="T10">研擬重大施政計畫等</text:span><text:span text:style-name="T6">初期，即應進行性別影響評估機制。</text:span></text:p>
          </table:table-cell>
        </table:table-row>
        <table:table-row table:style-name="表格1.2">
          <table:table-cell table:style-name="表格1.A1" office:value-type="string">
            <text:p text:style-name="P14">四</text:p>
          </table:table-cell>
          <table:table-cell table:style-name="表格1.A1" office:value-type="string">
            <text:p text:style-name="P15">性別統計</text:p>
            <text:p text:style-name="P15">與</text:p>
            <text:p text:style-name="P15">性別分析</text:p>
          </table:table-cell>
          <table:table-cell table:style-name="表格1.A1" office:value-type="string">
            <text:list xml:id="list4798634073749703826" text:style-name="WW8Num10">
              <text:list-item>
                <text:p text:style-name="P26">增進性別統計資料與分析之完備性。</text:p>
              </text:list-item>
              <text:list-item>
                <text:p text:style-name="P24"><text:span text:style-name="T6">各機關性別平等專責小組應定期檢討性別統計指標之増加或修</text:span><text:soft-page-break/><text:span text:style-name="T6">正。</text:span></text:p>
              </text:list-item>
            </text:list>
          </table:table-cell>
          <table:table-cell table:style-name="表格1.D2" office:value-type="string">
            <text:list xml:id="list3052362602933173037" text:style-name="WW8Num15">
              <text:list-item>
                <text:p text:style-name="P4"><text:span text:style-name="T6">本處於上(103)年的性別統計項目共有</text:span><text:span text:style-name="T7">1項</text:span><text:span text:style-name="T5">，本(104)年的性別統計項目共有</text:span><text:span text:style-name="T7">2項</text:span><text:span text:style-name="T5">，新增</text:span><text:span text:style-name="T7">1項</text:span><text:span text:style-name="T5">，項目分別為：</text:span><text:span text:style-name="T7">政風處員工人數性別統計、廉政楷</text:span><text:soft-page-break/><text:span text:style-name="T7">模人數性別統計</text:span><text:span text:style-name="T5">。</text:span></text:p>
              </text:list-item>
              <text:list-item>
                <text:p text:style-name="P4"><text:span text:style-name="T5">本處已於</text:span><text:span text:style-name="T7">104年4月29日及10月30日</text:span><text:span text:style-name="T5">性別平等專責小組會議定期檢討性別統計指標之增加或修正。</text:span></text:p>
              </text:list-item>
            </text:list>
          </table:table-cell>
          <table:table-cell table:style-name="表格1.E2" office:value-type="string">
            <text:p text:style-name="P11"><text:span text:style-name="T6">性別統計與分析之定期檢討應納入性別</text:span><text:span text:style-name="T5">平等專責小組會議</text:span><text:soft-page-break/><text:span text:style-name="T5">討論。</text:span></text:p>
          </table:table-cell>
        </table:table-row>
        <table:table-row table:style-name="表格1.2">
          <table:table-cell table:style-name="表格1.A1" office:value-type="string">
            <text:p text:style-name="P14">五</text:p>
          </table:table-cell>
          <table:table-cell table:style-name="表格1.A1" office:value-type="string">
            <text:p text:style-name="P14">性別預算</text:p>
          </table:table-cell>
          <table:table-cell table:style-name="表格1.A1" office:value-type="string">
            <text:list xml:id="list3158219819462751932" text:style-name="WW8Num7">
              <text:list-item>
                <text:p text:style-name="P27">該機關年度經完成性別影響評估機制，法案及計畫案之性別預算。</text:p>
              </text:list-item>
              <text:list-item>
                <text:p text:style-name="P25"><text:span text:style-name="T6">該機關於編列預算時，應檢視性別相關預算之編列，並請各機關性別平等專責小組協助檢視。</text:span></text:p>
              </text:list-item>
              <text:list-item>
                <text:p text:style-name="P25"><text:span text:style-name="T6">每年由本府主計處彙整各機關填覆之性別預算表，並請性別主流化推動組協助檢視。</text:span></text:p>
              </text:list-item>
              <text:list-item>
                <text:p text:style-name="P27">逐年落實發展性別回應預算之目標</text:p>
              </text:list-item>
            </text:list>
          </table:table-cell>
          <table:table-cell table:style-name="表格1.D2" office:value-type="string">
            <text:p text:style-name="P33"><text:span text:style-name="T6">1.</text:span><text:span text:style-name="T10">本處經性別影響評估機制之法案及計畫案之性別預算，總計 </text:span><text:span text:style-name="T12"><text:s/></text:span><text:span text:style-name="T10">千元，占該局處全年預算 <text:s/></text:span><text:span text:style-name="T11">%</text:span><text:span text:style-name="T9">，較前年減少/增加</text:span><text:span text:style-name="T11"> %</text:span><text:span text:style-name="T9">。</text:span></text:p>
            <text:p text:style-name="P33"><text:span text:style-name="T6">2.本處年度性別預算總計_9,600___千元，較前年減少/增加__-___千元。</text:span></text:p>
            <text:p text:style-name="P33"><text:span text:style-name="T6">3.本處會計室每年度將彙整各科室性別預算表後，</text:span><text:span text:style-name="T5">於</text:span><text:span text:style-name="T7">104年10月30日</text:span><text:span text:style-name="T5">性別平等專責小組會議</text:span><text:span text:style-name="T6">檢視後，再交由本府主計處。</text:span></text:p>
            <text:p text:style-name="P28"><text:span text:style-name="T6">4.本處本年實際執行之性別經費___千元，較本年性別預算減少/增加_____千元，較前年減少/增加____千元。(自106年成果開始填寫)</text:span></text:p>
          </table:table-cell>
          <table:table-cell table:style-name="表格1.E2" office:value-type="string">
            <text:p text:style-name="P10"><text:span text:style-name="T6">自106年的成果應填寫性別預算實際執行性。</text:span></text:p>
          </table:table-cell>
        </table:table-row>
        <table:table-row table:style-name="表格1.2">
          <table:table-cell table:style-name="表格1.A1" office:value-type="string">
            <text:p text:style-name="P14">六</text:p>
          </table:table-cell>
          <table:table-cell table:style-name="表格1.A1" office:value-type="string">
            <text:p text:style-name="P7"><text:span text:style-name="T5">性別人才資料庫</text:span></text:p>
          </table:table-cell>
          <table:table-cell table:style-name="表格1.D2" office:value-type="string">
            <text:p text:style-name="P11"><text:span text:style-name="T6">每年由各局(處)推薦在地性別師資，再彙總為性別人才師資庫。</text:span></text:p>
          </table:table-cell>
          <table:table-cell table:style-name="表格1.D2" office:value-type="string">
            <text:p text:style-name="P11"><text:span text:style-name="T6">本處本年共推薦</text:span><text:span text:style-name="T7">0位</text:span><text:span text:style-name="T5">性別人才師資</text:span><text:span text:style-name="T6">，較前年度</text:span><text:span text:style-name="T8">增加/減少</text:span><text:span text:style-name="T7">0位</text:span><text:span text:style-name="T6">。</text:span></text:p>
          </table:table-cell>
          <table:table-cell table:style-name="表格1.E2" office:value-type="string">
            <text:p text:style-name="P17"/>
          </table:table-cell>
        </table:table-row>
      </table:table>
      <text:p text:style-name="P10"/>
      <text:p text:style-name="P19"><text:s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6-03-09T08:55:00</meta:creation-date>
    <dc:creator>Valued Acer Customer</dc:creator>
    <dc:date>2016-03-14T16:50:00</dc:date>
    <meta:print-date>2016-03-08T13:27:00</meta:print-date>
    <meta:editing-cycles>4</meta:editing-cycles>
    <meta:editing-duration>PT11M</meta:editing-duration>
    <meta:document-statistic meta:table-count="1" meta:image-count="0" meta:object-count="0" meta:page-count="3" meta:paragraph-count="77" meta:word-count="1687" meta:character-count="1919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