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8">
      <style:paragraph-properties fo:margin-left="0.508cm" fo:margin-right="0cm" fo:line-height="0.635cm" fo:text-align="justify" style:justify-single-word="false" fo:text-indent="-0.508cm" style:auto-text-indent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 style:list-style-name="WWNum6">
      <style:paragraph-properties fo:line-height="0.635cm">
        <style:tab-stops>
          <style:tab-stop style:position="0.81cm"/>
          <style:tab-stop style:position="1.371cm"/>
        </style:tab-stops>
      </style:paragraph-properties>
    </style:style>
    <style:style style:name="P6" style:family="paragraph" style:parent-style-name="Standard" style:list-style-name="WWNum7">
      <style:paragraph-properties fo:line-height="0.635cm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1" style:font-size-asian="13pt" style:font-size-complex="13pt"/>
    </style:style>
    <style:style style:name="P9" style:family="paragraph" style:parent-style-name="Standard" style:list-style-name="WWNum1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0" style:family="paragraph" style:parent-style-name="Standard" style:list-style-name="WWNum2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1" style:family="paragraph" style:parent-style-name="Standard" style:list-style-name="WWNum3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2" style:family="paragraph" style:parent-style-name="Standard" style:list-style-name="WWNum4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3" style:family="paragraph" style:parent-style-name="Standard" style:list-style-name="WWNum5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4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27cm"/>
        </style:tab-stops>
      </style:paragraph-properties>
    </style:style>
    <style:style style:name="P16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/>
    </style:style>
    <style:style style:name="P17" style:family="paragraph" style:parent-style-name="Standard" style:list-style-name="WWNum6">
      <style:paragraph-properties fo:margin-left="0.508cm" fo:margin-right="0cm" fo:line-height="0.635cm" fo:text-indent="-0.508cm" style:auto-text-indent="false"/>
    </style:style>
    <style:style style:name="P18" style:family="paragraph" style:parent-style-name="Standard" style:list-style-name="WWNum7">
      <style:paragraph-properties fo:margin-left="0.508cm" fo:margin-right="0cm" fo:line-height="0.635cm" fo:text-indent="-0.508cm" style:auto-text-indent="false"/>
    </style:style>
    <style:style style:name="P19" style:family="paragraph" style:parent-style-name="Standard">
      <style:paragraph-properties fo:margin-left="0.508cm" fo:margin-right="0cm" fo:line-height="0.635cm" fo:text-indent="0cm" style:auto-text-indent="false"/>
    </style:style>
    <style:style style:name="P20" style:family="paragraph" style:parent-style-name="Standard">
      <style:paragraph-properties fo:margin-left="0.508cm" fo:margin-right="0cm" fo:line-height="0.635cm" fo:text-indent="0cm" style:auto-text-indent="false">
        <style:tab-stops>
          <style:tab-stop style:position="1.371cm"/>
        </style:tab-stops>
      </style:paragraph-properties>
    </style:style>
    <style:style style:name="P21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/>
    </style:style>
    <style:style style:name="P22" style:family="paragraph" style:parent-style-name="Standard" style:master-page-name="Standard">
      <style:paragraph-properties fo:line-height="0.635cm" fo:text-align="end" style:justify-single-word="false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3pt" style:font-name-asian="標楷體1" style:font-size-asian="13pt" style:font-size-complex="13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3pt" style:font-name-asian="標楷體1" style:font-size-asian="13pt" style:font-size-complex="13pt"/>
    </style:style>
    <style:style style:name="T7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附件1</text:span></text:p>
      <text:p text:style-name="P3"><text:span text:style-name="T3">桃園市政府推動各機關性別主流化實施計畫（104-107年）</text:span></text:p>
      <text:p text:style-name="P3"><text:span text:style-name="T3">105年度政風處執行成果表</text:span></text:p>
      <text:p text:style-name="P2"><text:span text:style-name="T1">106年1月修正</text:span></text:p>
      <text:p text:style-name="P3"><text:span text:style-name="T5">項次</text:span></text:p>
      <text:p text:style-name="P3"><text:span text:style-name="T5">項目</text:span></text:p>
      <text:p text:style-name="P3"><text:span text:style-name="T5">執行項目</text:span></text:p>
      <text:p text:style-name="P3"><text:span text:style-name="T5">105年度執行成果</text:span></text:p>
      <text:p text:style-name="P3"><text:span text:style-name="T5">備註</text:span></text:p>
      <text:p text:style-name="P3"><text:span text:style-name="T6">一</text:span></text:p>
      <text:p text:style-name="P3"><text:span text:style-name="T6">性別平等專責小組</text:span></text:p>
      <text:p text:style-name="P3"><text:span text:style-name="T6">(含性別議題聯絡人)</text:span></text:p>
      <text:list xml:id="list5038301710806652094" text:style-name="WWNum1">
        <text:list-item>
          <text:p text:style-name="P9"><text:span text:style-name="T6">性別平等專責小組成立時間及會議召開情形。</text:span></text:p>
        </text:list-item>
        <text:list-item>
          <text:p text:style-name="P9"><text:span text:style-name="T6">性別平等專責小組委員任一性別</text:span></text:p>
        </text:list-item>
        <text:list-item>
          <text:p text:style-name="P9"><text:span text:style-name="T6">得低於3分之1。</text:span></text:p>
        </text:list-item>
        <text:list-item>
          <text:p text:style-name="P9"><text:span text:style-name="T6">為推動該局(處)性別業務，需穩定各局處性別議題聯絡人之持續性。</text:span></text:p>
        </text:list-item>
      </text:list>
      <text:p text:style-name="P14"><text:span text:style-name="T6">1.本處已於</text:span><text:span text:style-name="T7">105年3月11日及10月20日</text:span><text:span text:style-name="T6">召開性別平等專責小組會議，本年度共召開</text:span><text:span text:style-name="T7">2</text:span><text:span text:style-name="T6">次。</text:span></text:p>
      <text:p text:style-name="P14"><text:span text:style-name="T6">2.本處性別平等專責小組委員共有</text:span><text:span text:style-name="T7">11人</text:span><text:span text:style-name="T6">，男性委員為</text:span><text:span text:style-name="T7">4人</text:span><text:span text:style-name="T6">，女性委員為</text:span><text:span text:style-name="T7">7人</text:span><text:span text:style-name="T6">，性別比例為</text:span><text:span text:style-name="T7">4：7</text:span><text:span text:style-name="T6">。</text:span></text:p>
      <text:p text:style-name="P14"><text:span text:style-name="T6">3.本(105)年性別議題聯絡人：</text:span><text:span text:style-name="T7">楊振華</text:span><text:span text:style-name="T6">，</text:span><text:span text:style-name="T7">擔任期間：104年10月起迄今</text:span><text:span text:style-name="T6">，穩定度</text:span><text:span text:style-name="T7">100</text:span><text:span text:style-name="T6">%。</text:span></text:p>
      <text:p text:style-name="P16"><text:span text:style-name="T6">4.本處各委員會性別比率</text:span></text:p>
      <text:p text:style-name="P14"><text:span text:style-name="T6">(1)委員會名稱：考績暨甄審委員會。</text:span></text:p>
      <text:p text:style-name="P14"><text:span text:style-name="T6">(2)委員總人數</text:span><text:span text:style-name="T7">9人</text:span><text:span text:style-name="T6">，女性委員</text:span><text:span text:style-name="T7">3人</text:span><text:span text:style-name="T6">，女性性別比率</text:span><text:span text:style-name="T7">33</text:span><text:span text:style-name="T6">%。</text:span></text:p>
      <text:p text:style-name="P4"><text:span text:style-name="T6">1.穩定度算法為1(年)/1(人)</text:span></text:p>
      <text:p text:style-name="P4"><text:span text:style-name="T6">=100%；1(年)/2(人)</text:span></text:p>
      <text:p text:style-name="P4"><text:span text:style-name="T6">=50%，</text:span></text:p>
      <text:p text:style-name="P4"><text:span text:style-name="T6">以此類推。</text:span></text:p>
      <text:p text:style-name="P16"><text:span text:style-name="T6">2.女性性別比率計算公式：女性委員/該委員總人數。</text:span></text:p>
      <text:p text:style-name="P3"><text:span text:style-name="T6">二</text:span></text:p>
      <text:p text:style-name="P3"><text:span text:style-name="T6">性別意識</text:span></text:p>
      <text:p text:style-name="P3"><text:span text:style-name="T6">培力</text:span></text:p>
      <text:list xml:id="list1671917152552259545" text:style-name="WWNum2">
        <text:list-item>
          <text:p text:style-name="P10"><text:soft-page-break/><text:span text:style-name="T6">該機關一般公務員(</text:span></text:p>
        </text:list-item>
        <text:list-item>
          <text:p text:style-name="P10"><text:span text:style-name="T6">編制內員工及約聘僱人員)參與性別意識培力人數與比例。</text:span></text:p>
        </text:list-item>
        <text:list-item>
          <text:p text:style-name="P10"><text:span text:style-name="T6">該機關主管人員參與性別意識培力人數與比例。</text:span></text:p>
        </text:list-item>
        <text:list-item>
          <text:p text:style-name="P10"><text:span text:style-name="T6">辦理性別業務人員(含性平會分工小組主責局處窗口人員及主管、性別議題聯絡人及代理人)參與性別課程受訓人數、比例、及平均時數。</text:span></text:p>
        </text:list-item>
      </text:list>
      <text:p text:style-name="P15"><text:span text:style-name="T6">1.本處一般公務員(編制內員工及約聘人員)共有36人(分別男性16人，44%，女性20人，56%)。主管人員共有9人(分別男性5人，56%，女性4人，44%)。辦理性別業務人員(性別議題聯絡人、婦權會分工小組窗口)共有1人(分別男性0%，女性100%)。</text:span></text:p>
      <text:p text:style-name="P15"><text:span text:style-name="T6">2.一般公務員，參與性別意識培力課程為36人(分別男性16人，44%，女性20人，56%)，參加實體課程受訓為 <text:s/>27人(分別男性11人，41%，女性16人，59%)，參加數位課程受訓為21人(分別男性9人，43%，女性12人，57%)。受訓比率較前年增加0%。</text:span></text:p>
      <text:p text:style-name="P15"><text:span text:style-name="T6">3.主管人員，參與性別意識培力課程為9人(分別男性5人，56%，女性4人， 44%)，參加實體課程受訓為7人(分別男性4人，57%，女性3人，43%)，參加數位課程受訓為4人(分別男性1人，25%，女性3人，75%)。受訓比率較前年增加22%。</text:span></text:p>
      <text:p text:style-name="P15"><text:span text:style-name="T6">4.性別業務人員，參與性別課程為3人(分別男性1人，33%，女性2人，67%)，平均受訓時數20小時，參訓1日以上性別工作坊為3人，受訓人數比率較前年增加200%。</text:span></text:p>
      <text:p text:style-name="P7"/>
      <text:p text:style-name="P3"><text:span text:style-name="T6">三</text:span></text:p>
      <text:p text:style-name="P3"><text:span text:style-name="T6">性別影響評估</text:span></text:p>
      <text:p text:style-name="P4"><text:span text:style-name="T6">該機關進行性別影響評估之填寫情形、邀請程序參與之學者</text:span></text:p>
      <text:list xml:id="list2791415546204343308" text:style-name="WWNum3">
        <text:list-item>
          <text:p text:style-name="P11"><text:span text:style-name="T8">本處制定或修正本市自治條例進行性別影響評估之件數，共有</text:span><text:span text:style-name="T9">0件</text:span><text:span text:style-name="T8">，分述如下：</text:span></text:p>
        </text:list-item>
      </text:list>
      <text:list xml:id="list8308958506973099277" text:style-name="WWNum6">
        <text:list-item>
          <text:p text:style-name="P17"><text:span text:style-name="T8">法案</text:span></text:p>
        </text:list-item>
        <text:list-item>
          <text:p text:style-name="P17"><text:span text:style-name="T8">稱：____。</text:span></text:p>
        </text:list-item>
        <text:list-item>
          <text:p text:style-name="P17"><text:span text:style-name="T8">程序參與之學者：____。</text:span></text:p>
        </text:list-item>
        <text:list-item>
          <text:p text:style-name="P17"><text:span text:style-name="T8">法案與性別關聯程度：</text:span></text:p>
        </text:list-item>
      </text:list>
      <text:p text:style-name="P20"><text:span text:style-name="T8"><text:s text:c="2"/>有關：___件；無關：___件。</text:span></text:p>
      <text:list xml:id="list33695851" text:continue-numbering="true" text:style-name="WWNum6">
        <text:list-item>
          <text:p text:style-name="P5"><text:span text:style-name="T8">較前年減少/新增</text:span><text:span text:style-name="T9">0件</text:span><text:span text:style-name="T8">。</text:span></text:p>
        </text:list-item>
      </text:list>
      <text:list xml:id="list33714277" text:continue-list="list2791415546204343308" text:style-name="WWNum3">
        <text:list-item>
          <text:p text:style-name="P11"><text:span text:style-name="T8">本處</text:span><text:span text:style-name="T1">重大施政計畫等</text:span><text:span text:style-name="T8">進行性別影響評估共有</text:span><text:span text:style-name="T9">0件</text:span><text:span text:style-name="T8">，分述如下：</text:span></text:p>
        </text:list-item>
      </text:list>
      <text:list xml:id="list8560886383884966887" text:style-name="WWNum7">
        <text:list-item>
          <text:p text:style-name="P18"><text:span text:style-name="T8">計畫名稱：____。</text:span></text:p>
        </text:list-item>
        <text:list-item>
          <text:p text:style-name="P18"><text:span text:style-name="T8">程序參與之學者：____。</text:span></text:p>
        </text:list-item>
        <text:list-item>
          <text:p text:style-name="P18"><text:span text:style-name="T8">計畫與性別關聯程度：</text:span></text:p>
        </text:list-item>
      </text:list>
      <text:p text:style-name="P19"><text:span text:style-name="T8"><text:s text:c="2"/>有關：___件；無關：___件。</text:span></text:p>
      <text:list xml:id="list33702144" text:continue-numbering="true" text:style-name="WWNum7">
        <text:list-item>
          <text:p text:style-name="P6"><text:span text:style-name="T8"><text:s/>較前年減少/新增</text:span><text:span text:style-name="T9">0件</text:span><text:span text:style-name="T8">。</text:span></text:p>
        </text:list-item>
      </text:list>
      <text:p text:style-name="P4"><text:span text:style-name="T6">本府制定或修正本市自治條例、研擬重大施政計畫等初期，即應進行性別影響評估機制。</text:span></text:p>
      <text:p text:style-name="P3"><text:span text:style-name="T6">四</text:span></text:p>
      <text:p text:style-name="P3"><text:soft-page-break/><text:span text:style-name="T6">性別統計</text:span></text:p>
      <text:p text:style-name="P8"/>
      <text:p text:style-name="P8"/>
      <text:p text:style-name="P3"><text:span text:style-name="T6">性別分析</text:span></text:p>
      <text:list xml:id="list7839448743911672474" text:style-name="WWNum4">
        <text:list-item>
          <text:p text:style-name="P12"><text:span text:style-name="T6">增進性別統計資料與分析之完備性。</text:span></text:p>
        </text:list-item>
        <text:list-item>
          <text:p text:style-name="P12"><text:span text:style-name="T6">各機關性別平等專責小組應定期檢討性別統計指標之増加或修正。</text:span></text:p>
        </text:list-item>
      </text:list>
      <text:list xml:id="list6718965673065661856" text:style-name="WWNum8">
        <text:list-item>
          <text:p text:style-name="P1"><text:span text:style-name="T8">本處於上(104)年的性別統計項目共有</text:span><text:span text:style-name="T9">2項</text:span><text:span text:style-name="T8">，本(105)年的性別統計項目共有</text:span><text:span text:style-name="T9">3項</text:span><text:span text:style-name="T8">，新增</text:span><text:span text:style-name="T9">1項</text:span><text:span text:style-name="T8">，項目分別為：</text:span><text:span text:style-name="T9">政風處員工人數性別統計、廉政楷模人數性別統計及廉政志工人數性別統計</text:span><text:span text:style-name="T8">。</text:span></text:p>
        </text:list-item>
        <text:list-item>
          <text:p text:style-name="P1"><text:span text:style-name="T8">本處業於</text:span><text:span text:style-name="T9">105年10月20日</text:span><text:span text:style-name="T8">性別平等專責小組會議定期檢討性別統計指標之增加，106年預計新增桃園市政府工程查核小組內聘委員人數。</text:span></text:p>
        </text:list-item>
      </text:list>
      <text:p text:style-name="P4"><text:span text:style-name="T6">性別統計與分析之定期檢討應納入性別平等專責小組會議討論。</text:span></text:p>
      <text:p text:style-name="P3"><text:span text:style-name="T6">五</text:span></text:p>
      <text:p text:style-name="P3"><text:span text:style-name="T6">性別預算</text:span></text:p>
      <text:list xml:id="list452867719079432739" text:style-name="WWNum5">
        <text:list-item>
          <text:p text:style-name="P13"><text:span text:style-name="T6">該機關年度經完成性別影響評估機制，法案及計畫案之性別預算。</text:span></text:p>
        </text:list-item>
        <text:list-item>
          <text:p text:style-name="P13"><text:span text:style-name="T6">該機關於編列預算時，應檢視性別相關預算之編列，並請各機關性別平等專責小組協助檢視。</text:span></text:p>
        </text:list-item>
        <text:list-item>
          <text:p text:style-name="P13"><text:span text:style-name="T6">每年由本府主計處彙整各機關填覆之性別預算表，並請性別主流化推動組協助檢視。</text:span></text:p>
        </text:list-item>
        <text:list-item>
          <text:p text:style-name="P13"><text:span text:style-name="T6">逐年落實發展性別回應預算之目標</text:span></text:p>
        </text:list-item>
      </text:list>
      <text:p text:style-name="P21"><text:span text:style-name="T8">1</text:span><text:bookmark text:name="_GoBack"/><text:span text:style-name="T8">.</text:span><text:span text:style-name="T6">本處經性別影響評估機制之法案及計畫案之性別預算，總計</text:span></text:p>
      <text:p text:style-name="P21"><text:span text:style-name="T7">- </text:span><text:span text:style-name="T6">千元，占該局處全年預算</text:span><text:span text:style-name="T7">-%</text:span><text:span text:style-name="T6">，較前年減少/增加</text:span><text:span text:style-name="T7"> -%</text:span><text:span text:style-name="T6">。</text:span></text:p>
      <text:p text:style-name="P21"><text:span text:style-name="T8">2.本處年度性別預算總計</text:span><text:span text:style-name="T9">9.6</text:span><text:span text:style-name="T8">千元，較前年減少/增加</text:span><text:span text:style-name="T9"> - <text:s/></text:span><text:span text:style-name="T8">千元。</text:span></text:p>
      <text:p text:style-name="P21"><text:span text:style-name="T8">3.本處會計單位每年度將彙整各科室性別預算表後，於</text:span><text:span text:style-name="T9">105年10月20日</text:span><text:span text:style-name="T8">性別平等專責小組會議檢視後，再交由本府主計處。</text:span></text:p>
      <text:p text:style-name="P14"><text:span text:style-name="T8">4.本處本年實際執行之性別經費</text:span><text:span text:style-name="T9">9.6</text:span><text:span text:style-name="T8">千元，較本年性別預算減少/增加__-__千元，較前年減少/增加__-__千元。(自106年成果開始填寫)</text:span></text:p>
      <text:p text:style-name="P4"><text:span text:style-name="T6">自106年的成果應填寫性別預算實際執行性。</text:span></text:p>
      <text:p text:style-name="P3"><text:span text:style-name="T6">六</text:span></text:p>
      <text:p text:style-name="P3"><text:span text:style-name="T6">性別人才資料庫</text:span></text:p>
      <text:p text:style-name="P4"><text:span text:style-name="T6">每</text:span><text:span text:style-name="T4">2</text:span><text:span text:style-name="T6">年由各局(處)推薦在地性別師資，再彙總為性別人才資料庫。</text:span></text:p>
      <text:p text:style-name="P4"><text:span text:style-name="T8">本處本年共推薦</text:span><text:span text:style-name="T9">0位</text:span><text:span text:style-name="T8">性別人才師資，較前年度</text:span><text:span text:style-name="T9">增加/減少0位</text:span><text:span text:style-name="T8">。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泳家</meta:initial-creator>
    <dc:creator>洪欣悅</dc:creator>
    <meta:editing-cycles>3</meta:editing-cycles>
    <meta:creation-date>2017-01-24T06:58:00</meta:creation-date>
    <dc:date>2017-01-25T06:24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3" meta:paragraph-count="79" meta:word-count="1757" meta:character-count="19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