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6">
      <style:paragraph-properties fo:line-height="0.635cm">
        <style:tab-stops>
          <style:tab-stop style:position="0.81cm"/>
          <style:tab-stop style:position="1.371cm"/>
        </style:tab-stops>
      </style:paragraph-properties>
    </style:style>
    <style:style style:name="P4" style:family="paragraph" style:parent-style-name="Standard" style:list-style-name="WWNum7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margin-left="0.173cm" fo:margin-right="0cm" fo:margin-top="0.635cm" fo:margin-bottom="0cm" fo:text-indent="-0.025cm" style:auto-text-indent="false" style:page-number="auto"/>
    </style:style>
    <style:style style:name="P8" style:family="paragraph" style:parent-style-name="Standard">
      <style:paragraph-properties fo:margin-left="0cm" fo:margin-right="0.635cm" fo:line-height="0.635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635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 style:list-style-name="WWNum1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2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3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4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Num5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817cm"/>
        </style:tab-stops>
      </style:paragraph-properties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20" style:family="paragraph" style:parent-style-name="Standard" style:list-style-name="WWNum6">
      <style:paragraph-properties fo:margin-left="0.508cm" fo:margin-right="0cm" fo:line-height="0.635cm" fo:text-indent="-0.508cm" style:auto-text-indent="false"/>
    </style:style>
    <style:style style:name="P21" style:family="paragraph" style:parent-style-name="Standard" style:list-style-name="WWNum7">
      <style:paragraph-properties fo:margin-left="0.508cm" fo:margin-right="0cm" fo:line-height="0.635cm" fo:text-indent="-0.508cm" style:auto-text-indent="false"/>
    </style:style>
    <style:style style:name="P22" style:family="paragraph" style:parent-style-name="Standard" style:list-style-name="WWNum8">
      <style:paragraph-properties fo:margin-left="0.508cm" fo:margin-right="0cm" fo:line-height="0.635cm" fo:text-align="justify" style:justify-single-word="false" fo:text-indent="-0.508cm" style:auto-text-indent="false"/>
    </style:style>
    <style:style style:name="P23" style:family="paragraph" style:parent-style-name="Standard">
      <style:paragraph-properties fo:margin-left="0.508cm" fo:margin-right="0cm" fo:line-height="0.635cm" fo:text-indent="0cm" style:auto-text-indent="false"/>
    </style:style>
    <style:style style:name="P24" style:family="paragraph" style:parent-style-name="Standard">
      <style:paragraph-properties fo:margin-left="0.508cm" fo:margin-right="0cm" fo:line-height="0.635cm" fo:text-indent="0cm" style:auto-text-indent="false">
        <style:tab-stops>
          <style:tab-stop style:position="1.371cm"/>
        </style:tab-stops>
      </style:paragraph-properties>
    </style:style>
    <style:style style:name="P25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3pt" style:font-name-asian="標楷體1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style:font-name="新細明體" fo:font-size="13pt" style:font-size-asian="13pt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本處106年執行成果表：</text:span></text:p>
      <text:p text:style-name="P8"><text:span text:style-name="T8">107年1月修正</text:span></text:p>
      <text:p text:style-name="P9"/>
      <text:p text:style-name="P1"><text:span text:style-name="T4">項次</text:span></text:p>
      <text:p text:style-name="P1"><text:span text:style-name="T4">項目</text:span></text:p>
      <text:p text:style-name="P1"><text:span text:style-name="T4">執行項目</text:span></text:p>
      <text:p text:style-name="P1"><text:span text:style-name="T4">106年度執行成果</text:span></text:p>
      <text:p text:style-name="P1"><text:span text:style-name="T4">備註</text:span></text:p>
      <text:p text:style-name="P1"><text:span text:style-name="T5">一</text:span></text:p>
      <text:p text:style-name="P1"><text:span text:style-name="T5">性別平等專責小組</text:span></text:p>
      <text:p text:style-name="P1"><text:span text:style-name="T5">(含性別議題聯絡人)</text:span></text:p>
      <text:list xml:id="list6427248715538947986" text:style-name="WWNum1">
        <text:list-item>
          <text:p text:style-name="P10"><text:span text:style-name="T5">性別平等專責小組成立時間及會議召開情形。</text:span></text:p>
        </text:list-item>
        <text:list-item>
          <text:p text:style-name="P10"><text:span text:style-name="T5">性別平等專責小組委員任一性別</text:span></text:p>
        </text:list-item>
        <text:list-item>
          <text:p text:style-name="P10"><text:span text:style-name="T5">得低於3分之1。</text:span></text:p>
        </text:list-item>
        <text:list-item>
          <text:p text:style-name="P10"><text:span text:style-name="T5">為推動該局(處)性別業務，需穩定各局處性別議題聯絡人之持續性。</text:span></text:p>
        </text:list-item>
      </text:list>
      <text:p text:style-name="P15"><text:span text:style-name="T5">1.本處已於</text:span><text:span text:style-name="T6">106年2月21日及9月29日</text:span><text:span text:style-name="T5">召開性別平等專責小組會議，本年度共召開</text:span><text:span text:style-name="T6">2</text:span><text:span text:style-name="T5">次。</text:span></text:p>
      <text:p text:style-name="P15"><text:span text:style-name="T5">2.本處性別平等專責小組委員共有</text:span><text:span text:style-name="T6">11人</text:span><text:span text:style-name="T5">，男性委員為</text:span><text:span text:style-name="T6">4人</text:span><text:span text:style-name="T5">，女性委員為</text:span><text:span text:style-name="T6">7人</text:span><text:span text:style-name="T5">，性別比例為</text:span><text:span text:style-name="T6">57.14%</text:span><text:span text:style-name="T5">。</text:span></text:p>
      <text:p text:style-name="P15"><text:span text:style-name="T5">3.本(106)年性別議題聯絡人：</text:span><text:span text:style-name="T6">楊振華</text:span><text:span text:style-name="T5">，</text:span><text:span text:style-name="T6">擔任期間：104年10月起迄今</text:span><text:span text:style-name="T5">，穩定度</text:span><text:span text:style-name="T6">100</text:span><text:span text:style-name="T5">%。</text:span></text:p>
      <text:p text:style-name="P19"><text:span text:style-name="T5">4.本處各委員會性別比率</text:span></text:p>
      <text:p text:style-name="P15"><text:span text:style-name="T5">(1)委員會名稱：考績暨甄審委員會。委員總人數</text:span><text:span text:style-name="T6">9人</text:span><text:span text:style-name="T5">，女性委員</text:span><text:span text:style-name="T6">4人</text:span><text:span text:style-name="T5">，女性性別比率</text:span><text:span text:style-name="T6">55.5</text:span><text:span text:style-name="T5">%。</text:span></text:p>
      <text:p text:style-name="P15"><text:span text:style-name="T5">(2)委員會名稱：</text:span><text:span text:style-name="T8">關懷及輔導小組。</text:span></text:p>
      <text:p text:style-name="P15"><text:span text:style-name="T5"><text:s text:c="2"/>委員總人數</text:span><text:span text:style-name="T6">7人</text:span><text:span text:style-name="T5">，女性委員</text:span><text:span text:style-name="T6">4人</text:span><text:span text:style-name="T5">，女性性別比率</text:span><text:span text:style-name="T6">57.1</text:span><text:span text:style-name="T5">%。</text:span></text:p>
      <text:p text:style-name="P15"><text:span text:style-name="T5">(3)委員會名稱：工程施工查核小組。委員總人數</text:span><text:span text:style-name="T6">112人</text:span><text:span text:style-name="T5">，女性委員</text:span><text:span text:style-name="T6">24人</text:span><text:span text:style-name="T5">，女性性別比率</text:span><text:span text:style-name="T6">21.4</text:span><text:span text:style-name="T5">%。</text:span></text:p>
      <text:p text:style-name="P15"><text:span text:style-name="T5">(4)委員會名稱：採購稽核小組。委員總人數</text:span><text:span text:style-name="T6">65人</text:span><text:span text:style-name="T5">，女性委員</text:span><text:span text:style-name="T6">27人</text:span><text:span text:style-name="T5">，女性性別比率</text:span><text:span text:style-name="T6">41.5</text:span><text:span text:style-name="T5">%。</text:span></text:p>
      <text:p text:style-name="P15"><text:span text:style-name="T5">(5)委員會名稱：</text:span><text:span text:style-name="T8">政風處性別歧視申訴處理委員會</text:span><text:span text:style-name="T5">。委員總人數</text:span><text:span text:style-name="T6">5人</text:span><text:span text:style-name="T5">，女性委員</text:span><text:span text:style-name="T6">3人</text:span><text:span text:style-name="T5">，女性性別比率</text:span><text:span text:style-name="T6">60</text:span><text:span text:style-name="T5">%。</text:span></text:p>
      <text:p text:style-name="P2"><text:span text:style-name="T5">1.穩定度算法為1(年)/1(人)</text:span></text:p>
      <text:p text:style-name="P2"><text:span text:style-name="T5">=100%；1(年)/2(人)</text:span></text:p>
      <text:p text:style-name="P2"><text:span text:style-name="T5">=50%，</text:span></text:p>
      <text:p text:style-name="P2"><text:span text:style-name="T5">以此類推。</text:span></text:p>
      <text:p text:style-name="P19"><text:span text:style-name="T5">2.女性性別比率計算公式：女性委員/該委員總人數。</text:span></text:p>
      <text:p text:style-name="P1"><text:span text:style-name="T5">二</text:span></text:p>
      <text:p text:style-name="P1"><text:soft-page-break/><text:span text:style-name="T5">性別意識</text:span></text:p>
      <text:p text:style-name="P1"><text:span text:style-name="T5">培力</text:span></text:p>
      <text:list xml:id="list936248247413030295" text:style-name="WWNum2">
        <text:list-item>
          <text:p text:style-name="P11"><text:span text:style-name="T5">該機關一般公務員(</text:span></text:p>
        </text:list-item>
        <text:list-item>
          <text:p text:style-name="P11"><text:span text:style-name="T5">編制內員工及約聘僱人員)參與性別意識培力人數與比例。</text:span></text:p>
        </text:list-item>
        <text:list-item>
          <text:p text:style-name="P11"><text:span text:style-name="T5">該機關主管人員參與性別意識培力人數與比例。</text:span></text:p>
        </text:list-item>
        <text:list-item>
          <text:p text:style-name="P11"><text:span text:style-name="T5">辦理性別業務人員(含性平會分工小組主責局處窗口人員及主管、性別議題聯絡人及代理人)參與性別課程受訓人數、比例、及平均時數。</text:span></text:p>
        </text:list-item>
      </text:list>
      <text:p text:style-name="P16"><text:span text:style-name="T5">1.本處一般公務員(編制內員工及約聘人員)共有</text:span><text:span text:style-name="T6">40人</text:span><text:span text:style-name="T5">(分別男性 <text:s text:c="3"/></text:span><text:span text:style-name="T6">18人</text:span><text:span text:style-name="T5">，</text:span><text:span text:style-name="T6">45%</text:span><text:span text:style-name="T5">，女性</text:span><text:span text:style-name="T6">22人</text:span><text:span text:style-name="T5">，</text:span><text:span text:style-name="T6">55%</text:span><text:span text:style-name="T5">)。主管人員共有</text:span><text:span text:style-name="T6">7人</text:span><text:span text:style-name="T5">(分別男性 </text:span><text:span text:style-name="T6">4人</text:span><text:span text:style-name="T5">，</text:span><text:span text:style-name="T6">57 %</text:span><text:span text:style-name="T5">，女性</text:span><text:span text:style-name="T6">3人</text:span><text:span text:style-name="T5">，</text:span><text:span text:style-name="T6">43%</text:span><text:span text:style-name="T5">)。辦理性別業務人員(性別議題聯絡人、婦權會分工小組窗口)共有</text:span><text:span text:style-name="T6">3人</text:span><text:span text:style-name="T5">(分別男性</text:span><text:span text:style-name="T6">33%</text:span><text:span text:style-name="T5">，女性</text:span><text:span text:style-name="T6">67%</text:span><text:span text:style-name="T5">)。</text:span></text:p>
      <text:p text:style-name="P16"><text:span text:style-name="T5">2.一般公務員，參與性別意識培力課程為</text:span><text:span text:style-name="T6">40人</text:span><text:span text:style-name="T5">(分別男性</text:span><text:span text:style-name="T6">18人</text:span><text:span text:style-name="T5">， </text:span><text:span text:style-name="T6">45%</text:span><text:span text:style-name="T5">，女性</text:span><text:span text:style-name="T6">22人</text:span><text:span text:style-name="T5">，</text:span><text:span text:style-name="T6">55%</text:span><text:span text:style-name="T5">)，參加實體課程受訓為</text:span><text:span text:style-name="T6">25人</text:span><text:span text:style-name="T5">(分別男性 <text:s/></text:span><text:span text:style-name="T6">12人</text:span><text:span text:style-name="T5">，</text:span><text:span text:style-name="T6">48%</text:span><text:span text:style-name="T5">，女性</text:span><text:span text:style-name="T6">13人</text:span><text:span text:style-name="T5">，</text:span><text:span text:style-name="T6">52%</text:span><text:span text:style-name="T5">)，參加數位課程受訓為</text:span><text:span text:style-name="T6">16人</text:span><text:span text:style-name="T5">(分別男性</text:span><text:span text:style-name="T6">7人</text:span><text:span text:style-name="T5">，</text:span><text:span text:style-name="T6">44%</text:span><text:span text:style-name="T5">，女性</text:span><text:span text:style-name="T6">9人</text:span><text:span text:style-name="T5">， <text:s text:c="2"/></text:span><text:span text:style-name="T6">56%</text:span><text:span text:style-name="T5">)。受訓比率較前年增加 <text:s text:c="2"/></text:span><text:span text:style-name="T6">0%</text:span><text:span text:style-name="T5">。</text:span></text:p>
      <text:p text:style-name="P16"><text:span text:style-name="T5">3.主管人員，參與性別意識培力課程為</text:span><text:span text:style-name="T6">7人</text:span><text:span text:style-name="T5">(分別男性</text:span><text:span text:style-name="T6">4人</text:span><text:span text:style-name="T5">，</text:span><text:span text:style-name="T6">57%</text:span><text:span text:style-name="T5">，女性</text:span><text:span text:style-name="T6">3人</text:span><text:span text:style-name="T5">，</text:span><text:span text:style-name="T6">43%</text:span><text:span text:style-name="T5">)，參加實體課程受訓為</text:span><text:span text:style-name="T6">7人</text:span><text:span text:style-name="T5">(分別男性</text:span><text:span text:style-name="T6">4人</text:span><text:span text:style-name="T5">， <text:s text:c="2"/></text:span><text:span text:style-name="T6">57%</text:span><text:span text:style-name="T5">，女性</text:span><text:span text:style-name="T6">3人</text:span><text:span text:style-name="T5">，</text:span><text:span text:style-name="T6">43%</text:span><text:span text:style-name="T5">)，參加數位課程受訓為</text:span><text:span text:style-name="T6">1人</text:span><text:span text:style-name="T5">(分別男性</text:span><text:span text:style-name="T6">0人</text:span><text:span text:style-name="T5">，</text:span><text:span text:style-name="T6">0 %</text:span><text:span text:style-name="T5">，女性</text:span><text:span text:style-name="T6">1人</text:span><text:span text:style-name="T5">，</text:span><text:span text:style-name="T6">100%</text:span><text:span text:style-name="T5">)。受訓比率較前年增加</text:span><text:span text:style-name="T6">0 %</text:span><text:span text:style-name="T5">。</text:span></text:p>
      <text:p text:style-name="P17"><text:span text:style-name="T5">4.性別業務人員，參與性別課程為</text:span><text:span text:style-name="T6">3人</text:span><text:span text:style-name="T5">(分別男性</text:span><text:span text:style-name="T6">1人</text:span><text:span text:style-name="T5">，</text:span><text:span text:style-name="T6">33%</text:span><text:span text:style-name="T5">，女性</text:span><text:span text:style-name="T6">2人</text:span><text:span text:style-name="T5">，</text:span><text:span text:style-name="T6">67%</text:span><text:span text:style-name="T5">)，平均受訓時數</text:span><text:span text:style-name="T6">17.6小時</text:span><text:span text:style-name="T5">，參訓1日以上性別工作坊為 </text:span><text:span text:style-name="T6">3人</text:span><text:span text:style-name="T5">，受訓人數比率較前年增加 <text:s/></text:span><text:span text:style-name="T6">0%</text:span><text:span text:style-name="T5">。</text:span></text:p>
      <text:p text:style-name="P5"/>
      <text:p text:style-name="P1"><text:span text:style-name="T5">三</text:span></text:p>
      <text:p text:style-name="P1"><text:span text:style-name="T5">性別影響評估</text:span></text:p>
      <text:p text:style-name="P2"><text:span text:style-name="T5">該機關進行性別影響評估之填寫情形、邀請程序參與之學者</text:span></text:p>
      <text:list xml:id="list3667434492600540497" text:style-name="WWNum3">
        <text:list-item>
          <text:p text:style-name="P12"><text:span text:style-name="T9">本處制定或修正本市自治條例進行性別影響評估之件數，共有</text:span><text:span text:style-name="T10">-件</text:span><text:span text:style-name="T9">，分述如下：</text:span></text:p>
        </text:list-item>
      </text:list>
      <text:list xml:id="list9068373471889709611" text:style-name="WWNum6">
        <text:list-item>
          <text:p text:style-name="P20"><text:span text:style-name="T9">法案</text:span></text:p>
        </text:list-item>
        <text:list-item>
          <text:p text:style-name="P20"><text:span text:style-name="T9">稱：____。</text:span></text:p>
        </text:list-item>
        <text:list-item>
          <text:p text:style-name="P20"><text:span text:style-name="T9">程序參與之學者：____。</text:span></text:p>
        </text:list-item>
        <text:list-item>
          <text:p text:style-name="P20"><text:span text:style-name="T9">法案與性別關聯程度：</text:span></text:p>
        </text:list-item>
      </text:list>
      <text:p text:style-name="P24"><text:span text:style-name="T9"><text:s text:c="2"/>有關：___件；無關：___件。</text:span></text:p>
      <text:list xml:id="list36261541" text:continue-numbering="true" text:style-name="WWNum6">
        <text:list-item>
          <text:p text:style-name="P3"><text:span text:style-name="T9">較前年減少/新增</text:span><text:span text:style-name="T10">-件</text:span><text:span text:style-name="T9">。</text:span></text:p>
        </text:list-item>
      </text:list>
      <text:list xml:id="list36279967" text:continue-list="list3667434492600540497" text:style-name="WWNum3">
        <text:list-item>
          <text:p text:style-name="P12"><text:span text:style-name="T9">本處</text:span><text:span text:style-name="T1">重大施政計畫等</text:span><text:span text:style-name="T9">進行性別影響評估共有</text:span><text:span text:style-name="T10">-件</text:span><text:span text:style-name="T9">，分述如下：</text:span></text:p>
        </text:list-item>
      </text:list>
      <text:list xml:id="list4980573472265893954" text:style-name="WWNum7">
        <text:list-item>
          <text:p text:style-name="P21"><text:span text:style-name="T9">計畫名稱：____。</text:span></text:p>
        </text:list-item>
        <text:list-item>
          <text:p text:style-name="P21"><text:span text:style-name="T9">程序參與之學者：____。</text:span></text:p>
        </text:list-item>
        <text:list-item>
          <text:p text:style-name="P21"><text:span text:style-name="T9">計畫與性別關聯程度：</text:span></text:p>
        </text:list-item>
      </text:list>
      <text:p text:style-name="P23"><text:span text:style-name="T9"><text:s/>有關：___件；無關：___件。</text:span></text:p>
      <text:list xml:id="list36267835" text:continue-numbering="true" text:style-name="WWNum7">
        <text:list-item>
          <text:p text:style-name="P4"><text:span text:style-name="T9"><text:s/>較前年減少/新增</text:span><text:span text:style-name="T10">-件</text:span><text:span text:style-name="T9">。</text:span></text:p>
        </text:list-item>
      </text:list>
      <text:p text:style-name="P2"><text:span text:style-name="T5">本府制定或修正本市自治條例、研擬重大施政計畫等初期，即應進行性別影響評估機制。</text:span></text:p>
      <text:p text:style-name="P1"><text:span text:style-name="T5">四</text:span></text:p>
      <text:p text:style-name="P1"><text:span text:style-name="T5">性別統計</text:span></text:p>
      <text:p text:style-name="P6"/>
      <text:p text:style-name="P6"/>
      <text:p text:style-name="P1"><text:span text:style-name="T5">性別分析</text:span></text:p>
      <text:list xml:id="list7814870392943317965" text:style-name="WWNum4">
        <text:list-item>
          <text:p text:style-name="P13"><text:span text:style-name="T5">增進性別統計資料與分析之完備性。</text:span></text:p>
        </text:list-item>
        <text:list-item>
          <text:p text:style-name="P13"><text:soft-page-break/><text:span text:style-name="T5">各機關性別平等專責小組應定期檢討性別統計指標之増加或修正。</text:span></text:p>
        </text:list-item>
      </text:list>
      <text:list xml:id="list8934531749089601550" text:style-name="WWNum8">
        <text:list-item>
          <text:p text:style-name="P22"><text:span text:style-name="T9">本處於上(105)年的性別統計項目共有</text:span><text:span text:style-name="T10">3項</text:span><text:span text:style-name="T9">，本(106)年的性別統計項目共有</text:span><text:span text:style-name="T10">4項</text:span><text:span text:style-name="T9">，新增</text:span><text:span text:style-name="T10">1項</text:span><text:span text:style-name="T9">，項目分別為：</text:span><text:span text:style-name="T10">政風處員工人數性別統計、廉政楷模人數性別統計及廉政志工人數性別統計、工程施工查核小組內聘委員人數</text:span><text:span text:style-name="T9">。</text:span></text:p>
        </text:list-item>
        <text:list-item>
          <text:p text:style-name="P22"><text:span text:style-name="T9">本處業於</text:span><text:span text:style-name="T10">106年9月29日</text:span><text:span text:style-name="T9">性別平等專責小組會議定期檢討性別統計指標之增加，107年預計新增</text:span><text:span text:style-name="T10">桃園市政府採購稽核小組稽核委員人數</text:span><text:span text:style-name="T9">。</text:span></text:p>
        </text:list-item>
      </text:list>
      <text:p text:style-name="P2"><text:span text:style-name="T5">性別統計與分析之定期檢討應納入性別平等專責小組會議討論。</text:span></text:p>
      <text:p text:style-name="P1"><text:span text:style-name="T5">五</text:span></text:p>
      <text:p text:style-name="P1"><text:span text:style-name="T5">性別預算</text:span></text:p>
      <text:list xml:id="list7749770636957643393" text:style-name="WWNum5">
        <text:list-item>
          <text:p text:style-name="P14"><text:span text:style-name="T5">該機關年度經完成性別影響評估機制，法案及計畫案之性別預算。</text:span></text:p>
        </text:list-item>
        <text:list-item>
          <text:p text:style-name="P14"><text:span text:style-name="T5">該機關於編列預算時，應檢視性別相關預算之編列，並請各機關性別平等專責小組協助檢視。</text:span></text:p>
        </text:list-item>
        <text:list-item>
          <text:p text:style-name="P14"><text:span text:style-name="T5">每年由本府主計處彙整各機關填覆之性別預算表，並請性別主流化推動組協助檢視。</text:span></text:p>
        </text:list-item>
        <text:list-item>
          <text:p text:style-name="P14"><text:span text:style-name="T5">逐年落實發展性別回應預算之目標</text:span></text:p>
        </text:list-item>
      </text:list>
      <text:p text:style-name="P15"><text:span text:style-name="T9">1.本局(處)經性別影響評估機制之法案及計畫案之性別預算，總計</text:span><text:span text:style-name="T10">-</text:span><text:span text:style-name="T9">千元，占該局處全年預算</text:span><text:span text:style-name="T10">-</text:span><text:span text:style-name="T9">%，較前年減少/增加</text:span><text:span text:style-name="T10">0</text:span><text:span text:style-name="T9">%。</text:span></text:p>
      <text:p text:style-name="P25"><text:span text:style-name="T9">2.本局(處)年度性別預算總計</text:span><text:span text:style-name="T10">11.0</text:span><text:span text:style-name="T9">千元，較前年</text:span><text:bookmark text:name="_GoBack"/><text:span text:style-name="T9">增加</text:span><text:span text:style-name="T10">1.4</text:span><text:span text:style-name="T9">千元。</text:span></text:p>
      <text:p text:style-name="P25"><text:span text:style-name="T9">3.本局(處)會計室每年度將彙整各科室性別預算表後，於</text:span><text:span text:style-name="T10">107年2月26日</text:span><text:span text:style-name="T9">性別平等專責小組會議檢視後，再交由本府主計處。</text:span></text:p>
      <text:p text:style-name="P15"><text:span text:style-name="T9">4.本處本年實際執行之性別經費</text:span><text:span text:style-name="T10">8.95</text:span><text:span text:style-name="T9">千元，較本年性別預算減少</text:span><text:span text:style-name="T10">2.05</text:span><text:span text:style-name="T9">千元，較前年減少</text:span><text:span text:style-name="T10">0.65</text:span><text:span text:style-name="T9">千元。</text:span></text:p>
      <text:p text:style-name="P18"/>
      <text:p text:style-name="P2"><text:span text:style-name="T5">請依性別預算之定義填寫</text:span><text:span text:style-name="T7">。</text:span></text:p>
      <text:p text:style-name="P1"><text:span text:style-name="T5">六</text:span></text:p>
      <text:p text:style-name="P1"><text:span text:style-name="T5">性別人才資料庫</text:span></text:p>
      <text:p text:style-name="P2"><text:span text:style-name="T5">每</text:span><text:span text:style-name="T3">2</text:span><text:span text:style-name="T5">年由各局(處)推薦在地性別師資，再彙總為性別人才資料庫。</text:span></text:p>
      <text:p text:style-name="P2"><text:span text:style-name="T9">本處本年共推薦</text:span><text:span text:style-name="T10">0位</text:span><text:span text:style-name="T9">性別人才師資，較前年度</text:span><text:span text:style-name="T10">增加/減少0位</text:span><text:span text:style-name="T9">。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欣悅</meta:initial-creator>
    <dc:creator>洪欣悅</dc:creator>
    <meta:editing-cycles>11</meta:editing-cycles>
    <meta:print-date>2018-01-23T07:45:00</meta:print-date>
    <meta:creation-date>2018-01-23T06:34:00</meta:creation-date>
    <dc:date>2018-02-27T08:04:00</dc:date>
    <meta:editing-duration>PT1M31S</meta:editing-duration>
    <meta:generator>OpenOffice.org/3.4.1$Win32 OpenOffice.org_project/341m1$Build-9593</meta:generator>
    <meta:document-statistic meta:table-count="0" meta:image-count="0" meta:object-count="0" meta:page-count="3" meta:paragraph-count="80" meta:word-count="1885" meta: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