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punctuation-wrap="hanging"/>
    </style:style>
    <style:style style:name="P2" style:family="paragraph" style:parent-style-name="Default">
      <style:paragraph-properties fo:text-align="justify" style:justify-single-word="false" style:punctuation-wrap="hanging"/>
      <style:text-properties fo:color="#000000" loext:opacity="100%" style:text-line-through-style="solid" style:text-line-through-type="single" fo:font-size="16pt" style:font-size-asian="16pt" style:font-size-complex="16pt"/>
    </style:style>
    <style:style style:name="P3" style:family="paragraph" style:parent-style-name="Default" style:list-style-name="WWNum1">
      <style:paragraph-properties fo:text-align="justify" style:justify-single-word="false" style:punctuation-wrap="hanging"/>
    </style:style>
    <style:style style:name="P4" style:family="paragraph" style:parent-style-name="Default" style:list-style-name="WWNum1">
      <style:paragraph-properties fo:margin-top="0cm" fo:margin-bottom="0.229cm" style:contextual-spacing="false" fo:text-align="justify" style:justify-single-word="false" style:punctuation-wrap="hanging"/>
    </style:style>
    <style:style style:name="P5" style:family="paragraph" style:parent-style-name="Default" style:list-style-name="WWNum1">
      <style:paragraph-properties fo:margin-top="0cm" fo:margin-bottom="0.543cm" style:contextual-spacing="false" fo:text-align="justify" style:justify-single-word="false" style:punctuation-wrap="hanging"/>
    </style:style>
    <style:style style:name="P6" style:family="paragraph" style:parent-style-name="Default">
      <style:paragraph-properties fo:margin-left="0.847cm" fo:margin-right="0cm" fo:text-align="justify" style:justify-single-word="false" fo:text-indent="0cm" style:auto-text-indent="false" style:punctuation-wrap="hanging"/>
    </style:style>
    <style:style style:name="P7" style:family="paragraph" style:parent-style-name="Default">
      <style:paragraph-properties fo:margin-left="0.847cm" fo:margin-right="0cm" fo:margin-top="0cm" fo:margin-bottom="0.229cm" style:contextual-spacing="false" fo:text-align="justify" style:justify-single-word="false" fo:text-indent="0cm" style:auto-text-indent="false" style:punctuation-wrap="hanging"/>
    </style:style>
    <style:style style:name="P8" style:family="paragraph" style:parent-style-name="Default">
      <style:paragraph-properties fo:margin-left="0.847cm" fo:margin-right="0cm" fo:margin-top="0cm" fo:margin-bottom="0.229cm" style:contextual-spacing="false" fo:text-align="justify" style:justify-single-word="false" fo:text-indent="0.988cm" style:auto-text-indent="false" style:punctuation-wrap="hanging"/>
    </style:style>
    <style:style style:name="P9" style:family="paragraph" style:parent-style-name="Default">
      <style:paragraph-properties fo:margin-left="0cm" fo:margin-right="0cm" fo:margin-top="0cm" fo:margin-bottom="0.229cm" style:contextual-spacing="false" fo:text-align="justify" style:justify-single-word="false" fo:text-indent="0.025cm" style:auto-text-indent="false" style:punctuation-wrap="hanging"/>
    </style:style>
    <style:style style:name="P10" style:family="paragraph" style:parent-style-name="Default">
      <style:paragraph-properties fo:text-align="justify" style:justify-single-word="false" style:punctuation-wrap="hanging"/>
    </style:style>
    <style:style style:name="P11" style:family="paragraph" style:parent-style-name="Default" style:list-style-name="WWNum2">
      <style:paragraph-properties fo:margin-left="1.274cm" fo:margin-right="0cm" fo:margin-top="0cm" fo:margin-bottom="0.543cm" style:contextual-spacing="false" fo:text-align="justify" style:justify-single-word="false" fo:text-indent="-0.85cm" style:auto-text-indent="false" style:punctuation-wrap="hanging"/>
    </style:style>
    <style:style style:name="P12" style:family="paragraph" style:parent-style-name="Default" style:list-style-name="WWNum2">
      <style:paragraph-properties fo:margin-left="1.274cm" fo:margin-right="0cm" fo:margin-top="0cm" fo:margin-bottom="0.229cm" style:contextual-spacing="false" fo:text-align="justify" style:justify-single-word="false" fo:text-indent="-0.85cm" style:auto-text-indent="false" style:punctuation-wrap="hanging"/>
    </style:style>
    <style:style style:name="P13" style:family="paragraph" style:parent-style-name="Default" style:list-style-name="WWNum7">
      <style:paragraph-properties fo:margin-left="1.274cm" fo:margin-right="0cm" fo:margin-top="0cm" fo:margin-bottom="0.543cm" style:contextual-spacing="false" fo:text-align="justify" style:justify-single-word="false" fo:text-indent="-0.85cm" style:auto-text-indent="false" style:punctuation-wrap="hanging"/>
    </style:style>
    <style:style style:name="P14" style:family="paragraph" style:parent-style-name="Default" style:list-style-name="WWNum7">
      <style:paragraph-properties fo:margin-left="1.27cm" fo:margin-right="0cm" fo:margin-top="0cm" fo:margin-bottom="0.543cm" style:contextual-spacing="false" fo:text-align="justify" style:justify-single-word="false" fo:text-indent="-0.847cm" style:auto-text-indent="false" style:punctuation-wrap="hanging"/>
    </style:style>
    <style:style style:name="P15" style:family="paragraph" style:parent-style-name="Default" style:list-style-name="WWNum3">
      <style:paragraph-properties fo:margin-left="1.501cm" fo:margin-right="0cm" fo:margin-top="0cm" fo:margin-bottom="0.229cm" style:contextual-spacing="false" fo:text-align="justify" style:justify-single-word="false" fo:text-indent="-1.078cm" style:auto-text-indent="false" style:punctuation-wrap="hanging"/>
    </style:style>
    <style:style style:name="P16" style:family="paragraph" style:parent-style-name="Default" style:list-style-name="WWNum4">
      <style:paragraph-properties fo:margin-left="1.503cm" fo:margin-right="0cm" fo:margin-top="0cm" fo:margin-bottom="0.543cm" style:contextual-spacing="false" style:line-height-at-least="0.423cm" fo:text-align="justify" style:justify-single-word="false" fo:text-indent="-1.08cm" style:auto-text-indent="false" style:punctuation-wrap="hanging" style:snap-to-layout-grid="false"/>
    </style:style>
    <style:style style:name="T1" style:family="text">
      <style:text-properties fo:color="#000000" loext:opacity="100%" fo:font-size="16pt" fo:font-weight="bold" style:font-size-asian="16pt" style:font-weight-asian="bold" style:font-size-complex="16pt"/>
    </style:style>
    <style:style style:name="T2" style:family="text">
      <style:text-properties fo:color="#000000" loext:opacity="100%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loext:opacity="100%" fo:font-size="14pt" fo:font-weight="bold" style:font-size-asian="14pt" style:font-weight-asian="bold" style:font-size-complex="14pt"/>
    </style:style>
    <style:style style:name="T5" style:family="text">
      <style:text-properties fo:color="#000000" loext:opacity="100%" fo:font-size="14pt" fo:font-weight="bold" style:font-size-asian="14pt" style:font-weight-asian="bold" style:font-name-complex="F" style:font-size-complex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4pt" style:font-size-asian="14pt" style:font-name-complex="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政風處</text:span></text:p>
      <text:p text:style-name="P1"><text:span text:style-name="T2">107</text:span><text:span text:style-name="T1">年推動「號召路見不平的真英雄」具體行動措施實施計畫</text:span></text:p>
      <text:p text:style-name="P2"/>
      <text:list xml:id="list3696074549" text:style-name="WWNum1">
        <text:list-item>
          <text:p text:style-name="P3"><text:span text:style-name="T4">緣起</text:span></text:p>
        </text:list-item>
      </text:list>
      <text:p text:style-name="P6"><text:span text:style-name="T6"><text:s text:c="4"/>為落實「104-107年桃園市政府推動各機關性別主流化實施計畫」，促進性別平等、建構友善志願服務工作場域，依據本府性別平等政策方針-「教育、文化與媒體」面向之政策方針三：「定期建置相關性別統計，並研議性別平等措施與政策，符合性別統計和各層面族群的需求評估」，以本府廉政志工隊的性別統計指標為基準作後續規劃、運用，促進不同性別人力參與公共事務，擬定本具體行動措施實施計畫。</text:span></text:p>
      <text:list xml:id="list155605878976674" text:continue-numbering="true" text:style-name="WWNum1">
        <text:list-item>
          <text:p text:style-name="P4"><text:span text:style-name="T4">問題說明</text:span></text:p>
        </text:list-item>
      </text:list>
      <text:p text:style-name="P7"><text:span text:style-name="T6"><text:s text:c="4"/>為瞭解本市道路施工狀況，借重廉政志工的服務熱忱與機動執行力，自103年起，針對道路擅挖、具立即危險性之道路坑洞、下陷、掏空、人手孔不整等項目進行巡查工作，透過「道路挖掘暨坑道通報系統APP」將發現道路缺失回報公部門，政風單位抽查回報較為頻繁的路段，檢視是否符合道路工程施作品質。</text:span></text:p>
      <text:p text:style-name="P8"><text:span text:style-name="T6">經統計本府目前列冊在案之廉政志工為126人(男31；女95)，男女性別比例約1：3</text:span><text:bookmark text:name="_GoBack"/><text:span text:style-name="T6">，男性成員人數未達全部成員3分之1。在實際執行過程中，發現志工多使用動力機械交通工具於市區道路進行巡查，考量本市交通路狹車多，屬危險性較高之志願服務工作。為降低本工作執行上之安全顧慮，除儘量避免女性志工單獨執行外，且安排上擬以2人一組為單位，期增進彼此間之互助 <text:s text:c="94"/>能力。</text:span></text:p>
      <text:list xml:id="list155605413802706" text:continue-numbering="true" text:style-name="WWNum1">
        <text:list-item>
          <text:p text:style-name="P4"><text:span text:style-name="T4">計畫目標</text:span></text:p>
        </text:list-item>
      </text:list>
      <text:list text:style-name="WWNum2">
        <text:list-item>
          <text:p text:style-name="P11"><text:span text:style-name="T6">改善本府廉政志工隊男女比例失衡之現象，使男性成員人數比例提升至全數3分之1以上，並向志工夥伴推廣性別平權觀念，進而影響他人，提升本市性別平等友善度。</text:span></text:p>
        </text:list-item>
        <text:list-item>
          <text:p text:style-name="P12"><text:span text:style-name="T6">提高志工夥伴於執行路平專案時之安全性。</text:span></text:p>
        </text:list-item>
      </text:list>
      <text:list xml:id="list155605011014689" text:continue-list="list155605413802706" text:style-name="WWNum1">
        <text:list-item>
          <text:p text:style-name="P4"><text:span text:style-name="T4">主辦單位：</text:span><text:span text:style-name="T6">桃園市政府政風處</text:span></text:p>
        </text:list-item>
        <text:list-item>
          <text:p text:style-name="P4"><text:span text:style-name="T5">指導單位：</text:span><text:span text:style-name="T7">桃園市性別平等辦公室</text:span></text:p>
        </text:list-item>
        <text:list-item>
          <text:p text:style-name="P4"><text:span text:style-name="T5">實施期程：</text:span><text:span text:style-name="T3">107</text:span><text:span text:style-name="T6">年1</text:span><text:span text:style-name="T3">月至12</text:span><text:span text:style-name="T6">月。</text:span></text:p>
        </text:list-item>
        <text:list-item>
          <text:p text:style-name="P5"><text:span text:style-name="T4">實施對象</text:span></text:p>
        </text:list-item>
      </text:list>
      <text:list text:style-name="WWNum7">
        <text:list-item>
          <text:p text:style-name="P13"><text:span text:style-name="T7">本府列冊之廉政志工隊隊員。</text:span></text:p>
        </text:list-item>
        <text:list-item>
          <text:p text:style-name="P14"><text:span text:style-name="T7">對廉政工作有熱忱，有意加入本府廉政志工隊之志工夥伴。</text:span></text:p>
        </text:list-item>
      </text:list>
      <text:list xml:id="list155606314981555" text:continue-list="list155605011014689" text:style-name="WWNum1">
        <text:list-item>
          <text:p text:style-name="P5"><text:soft-page-break/><text:span text:style-name="T4">執行方式</text:span></text:p>
        </text:list-item>
      </text:list>
      <text:list text:style-name="WWNum4">
        <text:list-item>
          <text:p text:style-name="P16"><text:span text:style-name="T6">考量每次報名狀況均是女多男少，擬於隊員招募時，於報名表單加註「</text:span><text:span text:style-name="T4">志願服務相隨，有愛付出最美，請踴躍邀請另一半加入我們行列!</text:span><text:span text:style-name="T6">」等文字標語，藉此將性別觀點融入志工招募計畫及全民督工業務規劃上，以增加本府廉政志工隊之男性人數。</text:span></text:p>
        </text:list-item>
        <text:list-item>
          <text:p text:style-name="P16"><text:span text:style-name="T6">本處一年辦理兩次與志工業務之相關訓練，上半年辦理1場</text:span><text:span text:style-name="T4">成長訓練</text:span><text:span text:style-name="T6">;下半年辦理1場</text:span><text:span text:style-name="T4">專業訓練</text:span><text:span text:style-name="T6">。未來在課程安排上，擬將性別意識培力納入考量，邀請專業講師講授性別意識課程，並鼓勵志工夥伴每年至少應完成2小時之性別意識訓練課程。</text:span></text:p>
        </text:list-item>
        <text:list-item>
          <text:p text:style-name="P16"><text:span text:style-name="T6">未來於每次換發志工服務證時，重新檢視統計目前列冊在案之廉政志工隊人數（含性別比例），據以研擬或修正廉政志工招募規定及方向。</text:span></text:p>
        </text:list-item>
      </text:list>
      <text:list xml:id="list155607020624398" text:continue-list="list155606314981555" text:style-name="WWNum1">
        <text:list-item>
          <text:p text:style-name="P4"><text:span text:style-name="T4">預期效益</text:span></text:p>
        </text:list-item>
      </text:list>
      <text:list text:style-name="WWNum3">
        <text:list-item>
          <text:p text:style-name="P15"><text:span text:style-name="T6">鼓勵男性投身志願服務工作以拓展人際關係及生活經驗，除改善本府廉政志工隊目前男女比例失衡之現象，並促使本市朝向性別平等友善城市邁進。</text:span></text:p>
        </text:list-item>
        <text:list-item>
          <text:p text:style-name="P15"><text:span text:style-name="T6">提升志工夥伴執行路平專案之安全性，落實全民督工-路平專案工作，進而建構本市良善安全志願服務場域。</text:span></text:p>
        </text:list-item>
      </text:list>
      <text:list xml:id="list155606811763970" text:continue-list="list155607020624398" text:style-name="WWNum1">
        <text:list-item>
          <text:p text:style-name="P4"><text:span text:style-name="T4">經費來源</text:span></text:p>
        </text:list-item>
      </text:list>
      <text:p text:style-name="P9"><text:span text:style-name="T6">本處</text:span><text:span text:style-name="T3">107</text:span><text:span text:style-name="T6">年度預算「政風業務-廉政工作」-「政風預防」-「業務費」項下核實支應。</text:span></text:p>
      <text:list xml:id="list155605745160532" text:continue-numbering="true" text:style-name="WWNum1">
        <text:list-item>
          <text:p text:style-name="P4"><text:span text:style-name="T6">本計畫奉核定後實施，修正時亦同。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鎮宇</meta:initial-creator>
    <dc:creator>洪欣悅</dc:creator>
    <meta:editing-cycles>4</meta:editing-cycles>
    <meta:print-date>2017-11-07T08:28:00</meta:print-date>
    <meta:creation-date>2017-11-07T08:27:00</meta:creation-date>
    <dc:date>2017-11-13T07:47:00</dc:date>
    <meta:editing-duration>PT32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26" meta:word-count="1203" meta:character-count="1328" meta:non-whitespace-character-count="1225"/>
    <meta:user-defined meta:name="AppVersion">16.0000</meta:user-defined>
    <meta:template xlink:type="simple" xlink:actuate="onRequest" xlink:title="Normal" xlink:href=""/>
  </office:meta>
</office:document-meta>
</file>