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.D·￠Ae" style:font-family-generic="script"/>
  </office:font-face-decls>
  <office:automatic-styles>
    <style:style style:name="表格1" style:family="table">
      <style:table-properties style:width="17.754cm" fo:margin-left="-0.501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3cm"/>
    </style:style>
    <style:style style:name="表格1.C" style:family="table-column">
      <style:table-column-properties style:column-width="4.951cm"/>
    </style:style>
    <style:style style:name="表格1.D" style:family="table-column">
      <style:table-column-properties style:column-width="6.75cm"/>
    </style:style>
    <style:style style:name="表格1.E" style:family="table-column">
      <style:table-column-properties style:column-width="2.75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508cm" fo:margin-right="0cm" fo:line-height="0.635cm" fo:text-indent="0cm" style:auto-text-indent="false" style:snap-to-layout-grid="false"/>
    </style:style>
    <style:style style:name="P3" style:family="paragraph" style:parent-style-name="Standard">
      <style:paragraph-properties fo:line-height="0.635cm" fo:text-align="center" style:justify-single-word="false" style:snap-to-layout-grid="false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 style:list-style-name="WW8Num13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6" style:family="paragraph" style:parent-style-name="Standard" style:list-style-name="WW8Num6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7" style:family="paragraph" style:parent-style-name="Standard" style:list-style-name="WW8Num11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8" style:family="paragraph" style:parent-style-name="Standard" style:list-style-name="WW8Num10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9" style:family="paragraph" style:parent-style-name="Standard" style:list-style-name="WW8Num7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0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/>
    </style:style>
    <style:style style:name="P11" style:family="paragraph" style:parent-style-name="Standard">
      <style:paragraph-properties fo:margin-left="0.229cm" fo:margin-right="0cm" fo:line-height="0.635cm" fo:text-align="justify" style:justify-single-word="false" fo:text-indent="-0.229cm" style:auto-text-indent="false" style:snap-to-layout-grid="false"/>
    </style:style>
    <style:style style:name="P12" style:family="paragraph" style:parent-style-name="Standard">
      <style:paragraph-properties fo:line-height="0.635cm" fo:text-align="justify" style:justify-single-word="false" style:snap-to-layout-grid="false"/>
    </style:style>
    <style:style style:name="P13" style:family="paragraph" style:parent-style-name="Standard">
      <style:paragraph-properties fo:margin-left="0.353cm" fo:margin-right="0cm" fo:line-height="0.635cm" fo:text-align="justify" style:justify-single-word="false" fo:text-indent="-0.353cm" style:auto-text-indent="false" style:snap-to-layout-grid="false"/>
    </style:style>
    <style:style style:name="P14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>
        <style:tab-stops>
          <style:tab-stop style:position="0.309cm"/>
        </style:tab-stops>
      </style:paragraph-properties>
    </style:style>
    <style:style style:name="P15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>
        <style:tab-stops>
          <style:tab-stop style:position="0.27cm"/>
        </style:tab-stops>
      </style:paragraph-properties>
    </style:style>
    <style:style style:name="P16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/>
    </style:style>
    <style:style style:name="P17" style:family="paragraph" style:parent-style-name="Standard">
      <style:paragraph-properties fo:line-height="0.635cm" fo:text-align="justify" style:justify-single-word="false"/>
    </style:style>
    <style:style style:name="P18" style:family="paragraph" style:parent-style-name="Standard" style:list-style-name="WW8Num14">
      <style:paragraph-properties fo:line-height="0.635cm" style:snap-to-layout-grid="false"/>
    </style:style>
    <style:style style:name="P19" style:family="paragraph" style:parent-style-name="Standard">
      <style:paragraph-properties fo:margin-left="0cm" fo:margin-right="0.423cm" fo:line-height="0.635cm" fo:text-align="end" style:justify-single-word="false" fo:text-indent="0cm" style:auto-text-indent="false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0" style:family="paragraph" style:parent-style-name="Standard">
      <style:paragraph-properties fo:line-height="0.706cm" style:snap-to-layout-grid="false"/>
      <style:text-properties fo:color="#000000" loext:opacity="100%" style:font-name="標楷體" style:font-name-asian="標楷體" style:font-name-complex="標楷體"/>
    </style:style>
    <style:style style:name="P21" style:family="paragraph" style:parent-style-name="Standard">
      <style:paragraph-properties fo:line-height="0.635cm"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line-height="0.635cm" fo:text-align="center" style:justify-single-word="false"/>
      <style:text-properties fo:color="#000000" loext:opacity="100%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line-height="0.635cm" fo:text-align="justify" style:justify-single-word="false" style:snap-to-layout-grid="false"/>
      <style:text-properties fo:color="#000000" loext:opacity="100%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line-height="0.635cm" fo:text-align="center" style:justify-single-word="false"/>
      <style:text-properties fo:color="#000000" loext:opacity="100%" fo:font-size="13pt" style:font-name-asian="標楷體" style:font-size-asian="13pt" style:font-name-complex="標楷體" style:font-size-complex="13pt"/>
    </style:style>
    <style:style style:name="P26" style:family="paragraph" style:parent-style-name="Standard" style:list-style-name="WW8Num10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  <style:text-properties fo:color="#000000" loext:opacity="100%" fo:font-size="13pt" style:font-name-asian="標楷體" style:font-size-asian="13pt" style:font-size-complex="13pt"/>
    </style:style>
    <style:style style:name="P27" style:family="paragraph" style:parent-style-name="Standard" style:list-style-name="WW8Num7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  <style:text-properties fo:color="#000000" loext:opacity="100%" fo:font-size="13pt" style:font-name-asian="標楷體" style:font-size-asian="13pt" style:font-size-complex="13pt"/>
    </style:style>
    <style:style style:name="P28" style:family="paragraph" style:parent-style-name="Standard">
      <style:paragraph-properties fo:line-height="0.635cm" fo:text-align="justify" style:justify-single-word="false" style:snap-to-layout-grid="false"/>
      <style:text-properties fo:color="#000000" loext:opacity="100%" fo:font-size="13pt" style:font-name-asian="標楷體" style:font-size-asian="13pt" style:font-size-complex="13pt"/>
    </style:style>
    <style:style style:name="P29" style:family="paragraph" style:parent-style-name="Standard">
      <style:paragraph-properties fo:line-height="0.635cm" fo:text-align="justify" style:justify-single-word="false"/>
      <style:text-properties fo:color="#000000" loext:opacity="100%"/>
    </style:style>
    <style:style style:name="P30" style:family="paragraph" style:parent-style-name="清單段落" style:list-style-name="WW8Num5">
      <style:paragraph-properties fo:margin-left="0.508cm" fo:margin-right="0cm" fo:line-height="0.635cm" fo:text-indent="-0.508cm" style:auto-text-indent="false" style:snap-to-layout-grid="false"/>
    </style:style>
    <style:style style:name="P31" style:family="paragraph" style:parent-style-name="清單段落">
      <style:paragraph-properties fo:margin-left="0.508cm" fo:margin-right="0cm" fo:line-height="0.635cm" fo:text-indent="0cm" style:auto-text-indent="false" style:snap-to-layout-grid="false">
        <style:tab-stops>
          <style:tab-stop style:position="1.371cm"/>
        </style:tab-stops>
      </style:paragraph-properties>
    </style:style>
    <style:style style:name="P32" style:family="paragraph" style:parent-style-name="清單段落" style:list-style-name="WW8Num5">
      <style:paragraph-properties fo:line-height="0.635cm" style:snap-to-layout-grid="false">
        <style:tab-stops>
          <style:tab-stop style:position="0.81cm"/>
          <style:tab-stop style:position="1.371cm"/>
        </style:tab-stops>
      </style:paragraph-properties>
    </style:style>
    <style:style style:name="P33" style:family="paragraph" style:parent-style-name="清單段落" style:list-style-name="WW8Num14">
      <style:paragraph-properties fo:margin-left="0.508cm" fo:margin-right="0cm" fo:line-height="0.635cm" fo:text-indent="-0.508cm" style:auto-text-indent="false" style:snap-to-layout-grid="false"/>
    </style:style>
    <style:style style:name="P34" style:family="paragraph" style:parent-style-name="清單段落" style:list-style-name="WW8Num15">
      <style:paragraph-properties fo:line-height="0.635cm" fo:text-align="justify" style:justify-single-word="false"/>
    </style:style>
    <style:style style:name="P35" style:family="paragraph" style:parent-style-name="清單段落" style:list-style-name="WW8Num15">
      <style:paragraph-properties fo:margin-left="0.508cm" fo:margin-right="0cm" fo:line-height="0.635cm" fo:text-align="justify" style:justify-single-word="false" fo:text-indent="-0.508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color="#000000" loext:opacity="100%" style:font-name="標楷體" style:font-name-asian="標楷體" style:font-name-complex="標楷體"/>
    </style:style>
    <style:style style:name="T5" style:family="text">
      <style:text-properties fo:color="#000000" loext:opacity="100%" style:font-name="標楷體" style:font-name-asian="標楷體" style:font-name-complex="標楷體"/>
    </style:style>
    <style:style style:name="T6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fo:color="#000000" loext:opacity="100%" fo:font-size="14pt" style:font-name-asian="標楷體" style:font-size-asian="14pt" style:font-size-complex="14pt"/>
    </style:style>
    <style:style style:name="T10" style:family="text">
      <style:text-properties fo:color="#000000" loext:opacity="100%" fo:font-size="14pt" style:font-name-asian="標楷體" style:font-size-asian="14pt" style:font-size-complex="14pt"/>
    </style:style>
    <style:style style:name="T11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12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13" style:family="text">
      <style:text-properties fo:color="#000000" loext:opacity="100%" fo:font-size="13pt" style:font-name-asian="標楷體" style:font-size-asian="13pt" style:font-size-complex="13pt"/>
    </style:style>
    <style:style style:name="T14" style:family="text">
      <style:text-properties fo:color="#000000" loext:opacity="100%" fo:font-size="13pt" style:font-name-asian="標楷體" style:font-size-asian="13pt" style:font-size-complex="13pt"/>
    </style:style>
    <style:style style:name="T15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16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17" style:family="text">
      <style:text-properties fo:color="#000000" loext:opacity="100%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8" style:family="text">
      <style:text-properties fo:color="#000000" loext:opacity="100%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9" style:family="text">
      <style:text-properties fo:color="#000000" loext:opacity="100%" fo:font-size="13pt" style:text-underline-style="solid" style:text-underline-width="auto" style:text-underline-color="font-color" style:font-name-asian="標楷體" style:font-size-asian="13pt" style:font-size-complex="13pt"/>
    </style:style>
    <style:style style:name="T20" style:family="text">
      <style:text-properties fo:color="#000000" loext:opacity="100%" fo:font-size="13pt" style:text-underline-style="solid" style:text-underline-width="auto" style:text-underline-color="font-color" style:font-name-asian="標楷體" style:font-size-asian="13pt" style:font-size-complex="13pt"/>
    </style:style>
    <style:style style:name="T21" style:family="text">
      <style:text-properties fo:color="#000000" loext:opacity="100%" fo:font-size="13pt" style:font-name-asian="Times New Roman" style:font-size-asian="13pt" style:font-size-complex="13pt"/>
    </style:style>
    <style:style style:name="T22" style:family="text">
      <style:text-properties fo:color="#000000" loext:opacity="100%" fo:font-size="13pt" style:font-name-asian="Times New Roman" style:font-size-asian="13pt" style:font-name-complex="Times New Roman" style:font-size-complex="13pt"/>
    </style:style>
    <style:style style:name="T23" style:family="text">
      <style:text-properties fo:color="#000000" loext:opacity="100%" fo:font-size="13pt" style:font-name-asian="Times New Roman" style:font-size-asian="13pt" style:font-name-complex="Times New Roman" style:font-size-complex="13pt"/>
    </style:style>
    <style:style style:name="T24" style:family="text">
      <style:text-properties fo:color="#000000" loext:opacity="100%" fo:font-size="13pt" fo:font-weight="bold" style:font-name-asian="標楷體" style:font-size-asian="13pt" style:font-weight-asian="bold" style:font-size-complex="13pt"/>
    </style:style>
    <style:style style:name="T25" style:family="text">
      <style:text-properties fo:color="#000000" loext:opacity="100%" style:font-name="新細明體1" fo:font-size="13pt" style:font-size-asian="13pt" style:font-name-complex="新細明體1" style:font-size-complex="13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外框1" text:anchor-type="char" svg:x="15.774cm" svg:y="-1.094cm" svg:width="1.949cm" svg:height="1.076cm" draw:z-index="0"><draw:text-box><text:p text:style-name="Standard"><text:span text:style-name="T4">附件</text:span><text:span text:style-name="T4">1</text:span></text:p></draw:text-box></draw:frame><text:span text:style-name="T6">桃園市政府推動各機關性別主流化實施計畫（10</text:span><text:span text:style-name="T6">4</text:span><text:span text:style-name="T6">-10</text:span><text:span text:style-name="T6">7</text:span><text:span text:style-name="T6">年）</text:span></text:p>
      <text:p text:style-name="P3"><text:span text:style-name="T6">107年度政風處執行成果表</text:span></text:p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1">項次</text:p>
            </table:table-cell>
            <table:table-cell table:style-name="表格1.A1" office:value-type="string">
              <text:p text:style-name="P4"><text:span text:style-name="T9">項</text:span><text:span text:style-name="T9">目</text:span></text:p>
            </table:table-cell>
            <table:table-cell table:style-name="表格1.A1" office:value-type="string">
              <text:p text:style-name="P21">執行項目</text:p>
            </table:table-cell>
            <table:table-cell table:style-name="表格1.A1" office:value-type="string">
              <text:p text:style-name="P4"><text:span text:style-name="T9">10</text:span><text:span text:style-name="T11">7</text:span><text:span text:style-name="T11">年度</text:span><text:span text:style-name="T11">執行成果</text:span></text:p>
            </table:table-cell>
            <table:table-cell table:style-name="表格1.A1" office:value-type="string">
              <text:p text:style-name="P4"><text:span text:style-name="T9">備</text:span><text:span text:style-name="T9">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22">一</text:p>
          </table:table-cell>
          <table:table-cell table:style-name="表格1.A1" office:value-type="string">
            <text:p text:style-name="P3"><text:span text:style-name="T15">性別平等專</text:span><text:span text:style-name="T15">責</text:span><text:span text:style-name="T15">小組</text:span></text:p>
            <text:p text:style-name="P3"><text:span text:style-name="T15">(含</text:span><text:span text:style-name="T15">性別</text:span><text:span text:style-name="T15">議</text:span><text:span text:style-name="T15">題聯絡人</text:span><text:span text:style-name="T15">)</text:span></text:p>
          </table:table-cell>
          <table:table-cell table:style-name="表格1.A1" office:value-type="string">
            <text:list text:style-name="WW8Num13">
              <text:list-item>
                <text:p text:style-name="P5"><text:span text:style-name="T15">性別平等專</text:span><text:span text:style-name="T15">責</text:span><text:span text:style-name="T15">小組</text:span><text:span text:style-name="T15">成立時間及會議召開情形。</text:span></text:p>
              </text:list-item>
              <text:list-item>
                <text:p text:style-name="P5"><text:span text:style-name="T15">性別平等專</text:span><text:span text:style-name="T15">責</text:span><text:span text:style-name="T15">小組</text:span><text:span text:style-name="T15">委</text:span><text:span text:style-name="T15">員任一性別</text:span><text:span text:style-name="T15">不</text:span><text:span text:style-name="T15">得低於</text:span><text:span text:style-name="T15">3分</text:span><text:span text:style-name="T15">之</text:span><text:span text:style-name="T15">1。</text:span></text:p>
              </text:list-item>
              <text:list-item>
                <text:p text:style-name="P5"><text:span text:style-name="T15">為推</text:span><text:span text:style-name="T15">動該局</text:span><text:span text:style-name="T15">(</text:span><text:span text:style-name="T15">處</text:span><text:span text:style-name="T15">)性</text:span><text:span text:style-name="T15">別業務，</text:span><text:span text:style-name="T15">需穩</text:span><text:span text:style-name="T15">定各局處</text:span><text:span text:style-name="T15">性</text:span><text:span text:style-name="T15">別議題聯絡人之</text:span><text:span text:style-name="T15">持</text:span><text:span text:style-name="T15">續性</text:span><text:span text:style-name="T15">。</text:span></text:p>
              </text:list-item>
            </text:list>
          </table:table-cell>
          <table:table-cell table:style-name="表格1.D2" office:value-type="string">
            <text:p text:style-name="P10"><text:span text:style-name="T15">1.本處已</text:span><text:span text:style-name="T15">於</text:span><text:span text:style-name="T17">107年2月26日及10月25日</text:span><text:span text:style-name="T15">召開性別平等專責小組會議，</text:span><text:span text:style-name="T15">本年度共召開</text:span><text:span text:style-name="T17">2</text:span><text:span text:style-name="T15">次。</text:span></text:p>
            <text:p text:style-name="P10"><text:span text:style-name="T15">2.</text:span><text:span text:style-name="T15">本處性別平等專</text:span><text:span text:style-name="T15">責</text:span><text:span text:style-name="T15">小組委</text:span><text:span text:style-name="T15">員共有</text:span><text:span text:style-name="T17">11人</text:span><text:span text:style-name="T15">，</text:span><text:span text:style-name="T15">男</text:span><text:span text:style-name="T15">性</text:span><text:span text:style-name="T15">委</text:span><text:span text:style-name="T15">員為</text:span><text:span text:style-name="T17">4人</text:span><text:span text:style-name="T15">，女性委員為</text:span><text:span text:style-name="T17">7人</text:span><text:span text:style-name="T15">，性別比例為</text:span><text:span text:style-name="T17">4：7</text:span><text:span text:style-name="T15">。</text:span></text:p>
            <text:p text:style-name="P10"><text:span text:style-name="T15">3.</text:span><text:span text:style-name="T15">本(107</text:span><text:span text:style-name="T15">)</text:span><text:span text:style-name="T15">年</text:span><text:span text:style-name="T15">性別議題聯絡人</text:span><text:span text:style-name="T15">：</text:span><text:span text:style-name="T17">謝蘊紫</text:span><text:span text:style-name="T15">，</text:span><text:span text:style-name="T15">擔任期間：</text:span><text:span text:style-name="T17">7月27日起迄今</text:span><text:span text:style-name="T15">，穩</text:span><text:span text:style-name="T15">定度</text:span><text:span text:style-name="T15">50</text:span><text:span text:style-name="T15">%</text:span><text:span text:style-name="T15">。</text:span></text:p>
            <text:p text:style-name="P11"><text:span text:style-name="T15">4</text:span><text:span text:style-name="T15">.</text:span><text:span text:style-name="T15">本處</text:span><text:span text:style-name="T15">各委員會性別比</text:span><text:span text:style-name="T15">率</text:span></text:p>
            <text:p text:style-name="P10"><text:span text:style-name="T15">(1)委</text:span><text:span text:style-name="T15">員會名稱：</text:span><text:span text:style-name="T15">考績暨甄審委員會。</text:span><text:span text:style-name="T15">委員</text:span><text:span text:style-name="T15">總</text:span><text:span text:style-name="T15">人數</text:span><text:span text:style-name="T17">9人</text:span><text:span text:style-name="T15">，女</text:span><text:span text:style-name="T15">性委員</text:span><text:span text:style-name="T17">4人</text:span><text:span text:style-name="T15">，女</text:span><text:span text:style-name="T15">性性別比率</text:span><text:span text:style-name="T17">44</text:span><text:span text:style-name="T17">.</text:span><text:span text:style-name="T17">4</text:span><text:span text:style-name="T15">%</text:span><text:span text:style-name="T15">。</text:span></text:p>
            <text:p text:style-name="P10"><text:span text:style-name="T15">(2)委</text:span><text:span text:style-name="T15">員會名稱：</text:span><text:span text:style-name="T4">關懷及輔導小組。</text:span></text:p>
            <text:p text:style-name="P10"><text:span text:style-name="T22"><text:s text:c="2"/></text:span><text:span text:style-name="T15">委員總人數</text:span><text:span text:style-name="T17">28人</text:span><text:span text:style-name="T15">，女性委員</text:span><text:span text:style-name="T17">12人</text:span><text:span text:style-name="T15">，女性性別比率</text:span><text:span text:style-name="T17">42.9%</text:span><text:span text:style-name="T15">。</text:span></text:p>
            <text:p text:style-name="P10"><text:span text:style-name="T22"><text:s/></text:span><text:span text:style-name="T15">(</text:span><text:span text:style-name="T15">3</text:span><text:span text:style-name="T15">)委</text:span><text:span text:style-name="T15">員會名稱</text:span><text:span text:style-name="T15">：採購稽核小組。委員總人數</text:span><text:span text:style-name="T17">6</text:span><text:span text:style-name="T17">1人</text:span><text:span text:style-name="T15">，女</text:span><text:span text:style-name="T15">性委員</text:span><text:span text:style-name="T17">2</text:span><text:span text:style-name="T17">9人</text:span><text:span text:style-name="T15">，女</text:span><text:span text:style-name="T15">性性別比率</text:span><text:span text:style-name="T17">4</text:span><text:span text:style-name="T17">7</text:span><text:span text:style-name="T17">.5</text:span><text:span text:style-name="T15">%</text:span><text:span text:style-name="T15">。</text:span><text:span text:style-name="T22"> </text:span></text:p>
            <text:p text:style-name="P10"><text:span text:style-name="T15">(</text:span><text:span text:style-name="T15">4</text:span><text:span text:style-name="T15">)委員會名稱：政風處性別歧視申訴處理委員會。委員總人數5人，女性委員3人，女性性別比率60%。</text:span><text:span text:style-name="T22"> </text:span></text:p>
          </table:table-cell>
          <table:table-cell table:style-name="表格1.D2" office:value-type="string">
            <text:p text:style-name="P12"><text:span text:style-name="T15">1.</text:span><text:span text:style-name="T15">穩定度算法為</text:span><text:span text:style-name="T15">1(年)/1(人)</text:span></text:p>
            <text:p text:style-name="P24">=100%；1(年)/2(人)</text:p>
            <text:p text:style-name="P24">=50%，</text:p>
            <text:p text:style-name="P12"><text:span text:style-name="T15">以此類推</text:span><text:span text:style-name="T15">。</text:span></text:p>
            <text:p text:style-name="P11"><text:span text:style-name="T15">2.女</text:span><text:span text:style-name="T15">性性別比率計算公式：女性委員</text:span><text:span text:style-name="T15">/該</text:span><text:span text:style-name="T15">委員總人數。</text:span></text:p>
          </table:table-cell>
        </table:table-row>
        <table:table-row table:style-name="表格1.2">
          <table:table-cell table:style-name="表格1.A1" office:value-type="string">
            <text:p text:style-name="P23">二</text:p>
          </table:table-cell>
          <table:table-cell table:style-name="表格1.A1" office:value-type="string">
            <text:p text:style-name="P22">性別意識</text:p>
            <text:p text:style-name="P22">培力</text:p>
          </table:table-cell>
          <table:table-cell table:style-name="表格1.A1" office:value-type="string">
            <text:list text:style-name="WW8Num6">
              <text:list-item>
                <text:p text:style-name="P6"><text:span text:style-name="T15">該機</text:span><text:span text:style-name="T15">關</text:span><text:span text:style-name="T15">一</text:span><text:span text:style-name="T15">般公</text:span><text:span text:style-name="T15">務</text:span><text:span text:style-name="T15">員</text:span><text:span text:style-name="T15">(指</text:span><text:span text:style-name="T15">編制內員工及約聘僱人員</text:span><text:span text:style-name="T15">)參</text:span><text:span text:style-name="T15">與性別</text:span><text:span text:style-name="T15">意</text:span><text:span text:style-name="T15">識培力</text:span><text:span text:style-name="T15">人</text:span><text:span text:style-name="T15">數與</text:span><text:span text:style-name="T15">比</text:span><text:span text:style-name="T15">例。</text:span></text:p>
              </text:list-item>
              <text:list-item>
                <text:p text:style-name="P6"><text:soft-page-break/><text:span text:style-name="T15">該</text:span><text:span text:style-name="T15">機關</text:span><text:span text:style-name="T15">主</text:span><text:span text:style-name="T15">管人員參與性別</text:span><text:span text:style-name="T15">意</text:span><text:span text:style-name="T15">識培力</text:span><text:span text:style-name="T15">人</text:span><text:span text:style-name="T15">數與比例。</text:span></text:p>
              </text:list-item>
              <text:list-item>
                <text:p text:style-name="P6"><text:span text:style-name="T15">辦</text:span><text:span text:style-name="T15">理性別業務人員</text:span><text:span text:style-name="T15">(含性平會</text:span><text:span text:style-name="T15">分工小組</text:span><text:span text:style-name="T15">主</text:span><text:span text:style-name="T15">責局處</text:span><text:span text:style-name="T15">窗</text:span><text:span text:style-name="T15">口</text:span><text:span text:style-name="T15">人</text:span><text:span text:style-name="T15">員及主管、性別議題</text:span><text:span text:style-name="T15">聯</text:span><text:span text:style-name="T15">絡人</text:span><text:span text:style-name="T15">及</text:span><text:span text:style-name="T15">代理人</text:span><text:span text:style-name="T15">)參與</text:span><text:span text:style-name="T15">性別</text:span><text:span text:style-name="T15">課</text:span><text:span text:style-name="T15">程受訓人數</text:span><text:span text:style-name="T15">、</text:span><text:span text:style-name="T15">比例</text:span><text:span text:style-name="T15">、及</text:span><text:span text:style-name="T15">平均時數。</text:span></text:p>
              </text:list-item>
            </text:list>
          </table:table-cell>
          <table:table-cell table:style-name="表格1.D2" office:value-type="string">
            <text:p text:style-name="P14"><text:span text:style-name="T15">1.本處一</text:span><text:span text:style-name="T15">般公務員</text:span><text:span text:style-name="T15">(編</text:span><text:span text:style-name="T15">制內</text:span><text:span text:style-name="T15">員</text:span><text:span text:style-name="T15">工</text:span><text:span text:style-name="T15">及</text:span><text:span text:style-name="T15">約聘人員</text:span><text:span text:style-name="T15">)共</text:span><text:span text:style-name="T15">有</text:span><text:span text:style-name="T17">42人(分別男性20人，47.62%；女性22人，52.38%)</text:span><text:span text:style-name="T15">。</text:span><text:span text:style-name="T17">主管人員共有9人(分別男性56%，女性</text:span><text:soft-page-break/><text:span text:style-name="T17">44%)</text:span><text:span text:style-name="T15">。辦理性別業務人員(性別議題聯絡人、性平會分工小組窗口)共有</text:span><text:span text:style-name="T17">2人(分別男性0%，女性100%)</text:span><text:span text:style-name="T15">。</text:span></text:p>
            <text:p text:style-name="P15"><text:span text:style-name="T15">2.一般公務員，</text:span><text:span text:style-name="T15">參與性別</text:span><text:span text:style-name="T15">意識</text:span><text:span text:style-name="T15">培力課程為</text:span><text:span text:style-name="T17">42人(分別男性47.62%，女性52.38%)</text:span><text:span text:style-name="T15">，參加實體課程受訓為</text:span><text:span text:style-name="T17">40人(分別男性52.5%，女性47.5%)，參加數位課程受訓為40人(分別男性52.5%，女性47.5%)</text:span><text:span text:style-name="T15">。受</text:span><text:span text:style-name="T15">訓比率較前年</text:span><text:span text:style-name="T17">增加</text:span><text:span text:style-name="T17">5%</text:span><text:span text:style-name="T15">。</text:span></text:p>
            <text:p text:style-name="P15"><text:span text:style-name="T15">3.主</text:span><text:span text:style-name="T15">管人員</text:span><text:span text:style-name="T15">，</text:span><text:span text:style-name="T15">參與性別</text:span><text:span text:style-name="T15">意識</text:span><text:span text:style-name="T15">培力課程為</text:span><text:span text:style-name="T17">9人(分別男性56%，女性44%)</text:span><text:span text:style-name="T15">，參加實體課程受訓為</text:span><text:span text:style-name="T17">9人(分別男性56%，女性44%)，參加數位課程受訓為8人(分別男性50%，女性50%)。</text:span><text:span text:style-name="T15">受</text:span><text:span text:style-name="T15">訓比率較前年</text:span><text:span text:style-name="T17">增加</text:span><text:span text:style-name="T17">50%</text:span><text:span text:style-name="T15">。</text:span></text:p>
            <text:p text:style-name="P15"><text:span text:style-name="T15">4</text:span><text:span text:style-name="T15">.</text:span><text:span text:style-name="T15">性別業務人員</text:span><text:span text:style-name="T15">，參與</text:span><text:span text:style-name="T15">性別</text:span><text:span text:style-name="T15">課程</text:span><text:span text:style-name="T15">為</text:span><text:span text:style-name="T17">2人(分別男性0人，0%；女性2人，100%)</text:span><text:span text:style-name="T15">，平</text:span><text:span text:style-name="T15">均受訓時數</text:span><text:span text:style-name="T17">14小</text:span><text:span text:style-name="T17">時</text:span><text:span text:style-name="T15">，參訓1日以上性別工作坊為</text:span><text:span text:style-name="T17">2人</text:span><text:span text:style-name="T15">，受</text:span><text:span text:style-name="T15">訓</text:span><text:span text:style-name="T15">人數</text:span><text:span text:style-name="T15">比率較前年</text:span><text:span text:style-name="T17">增加0%</text:span><text:span text:style-name="T15">。</text:span></text:p>
          </table:table-cell>
          <table:table-cell table:style-name="表格1.D2" office:value-type="string">
            <text:p text:style-name="P24"/>
          </table:table-cell>
        </table:table-row>
        <table:table-row table:style-name="表格1.2">
          <table:table-cell table:style-name="表格1.A1" office:value-type="string">
            <text:p text:style-name="P23">三</text:p>
          </table:table-cell>
          <table:table-cell table:style-name="表格1.A1" office:value-type="string">
            <text:p text:style-name="P23">性別影響評估</text:p>
          </table:table-cell>
          <table:table-cell table:style-name="表格1.A1" office:value-type="string">
            <text:p text:style-name="P12"><text:span text:style-name="T13">該機</text:span><text:span text:style-name="T13">關</text:span><text:span text:style-name="T13">進</text:span><text:span text:style-name="T13">行</text:span><text:span text:style-name="T13">性</text:span><text:span text:style-name="T13">別影響評估之</text:span><text:span text:style-name="T13">填</text:span><text:span text:style-name="T13">寫情形、</text:span><text:span text:style-name="T13">邀</text:span><text:span text:style-name="T13">請程序參與之學者</text:span></text:p>
          </table:table-cell>
          <table:table-cell table:style-name="表格1.D2" office:value-type="string">
            <text:list xml:id="list443820731" text:style-name="WW8Num11">
              <text:list-item>
                <text:p text:style-name="P7"><text:span text:style-name="T13">本處制</text:span><text:span text:style-name="T13">定或</text:span><text:span text:style-name="T13">修</text:span><text:span text:style-name="T13">正</text:span><text:span text:style-name="T13">本市</text:span><text:span text:style-name="T13">自治條例</text:span><text:span text:style-name="T13">進</text:span><text:span text:style-name="T13">行性別影響評估</text:span><text:span text:style-name="T13">之</text:span><text:span text:style-name="T13">件數，共</text:span><text:span text:style-name="T13">有</text:span><text:span text:style-name="T17">0件</text:span><text:span text:style-name="T15">，</text:span><text:span text:style-name="T15">分述如下：</text:span></text:p>
              </text:list-item>
            </text:list>
            <text:list xml:id="list2974139479" text:style-name="WW8Num5">
              <text:list-item>
                <text:p text:style-name="P30"><text:span text:style-name="T13">法</text:span><text:span text:style-name="T13">案</text:span><text:span text:style-name="T13">名</text:span><text:span text:style-name="T13">稱：</text:span><text:span text:style-name="T15">____</text:span><text:span text:style-name="T13">。</text:span></text:p>
              </text:list-item>
              <text:list-item>
                <text:p text:style-name="P30"><text:span text:style-name="T13">程</text:span><text:span text:style-name="T13">序參與之學者</text:span><text:span text:style-name="T13">：</text:span><text:span text:style-name="T15">____</text:span><text:span text:style-name="T13">。</text:span></text:p>
              </text:list-item>
              <text:list-item>
                <text:p text:style-name="P30"><text:span text:style-name="T13">法</text:span><text:span text:style-name="T13">案與</text:span><text:span text:style-name="T13">性</text:span><text:span text:style-name="T13">別關</text:span><text:span text:style-name="T13">聯程</text:span><text:span text:style-name="T13">度</text:span><text:span text:style-name="T13">：</text:span></text:p>
              </text:list-item>
            </text:list>
            <text:p text:style-name="P31"><text:span text:style-name="T21"><text:s text:c="2"/></text:span><text:span text:style-name="T13">有</text:span><text:span text:style-name="T13">關：</text:span><text:span text:style-name="T13">___件</text:span><text:span text:style-name="T13">；無關：</text:span><text:span text:style-name="T13">___件</text:span><text:span text:style-name="T13">。</text:span></text:p>
            <text:list xml:id="list155611737925200" text:continue-numbering="true" text:style-name="WW8Num5">
              <text:list-item>
                <text:p text:style-name="P32"><text:span text:style-name="T13">較</text:span><text:span text:style-name="T13">前年</text:span><text:span text:style-name="T13">減</text:span><text:span text:style-name="T13">少</text:span><text:span text:style-name="T13">/</text:span><text:span text:style-name="T13">新增</text:span><text:span text:style-name="T17">0件</text:span><text:span text:style-name="T15">。</text:span></text:p>
              </text:list-item>
            </text:list>
            <text:list xml:id="list155611265449021" text:continue-list="list443820731" text:style-name="WW8Num11">
              <text:list-item>
                <text:p text:style-name="P7"><text:span text:style-name="T13">本處</text:span><text:span text:style-name="T4">重大施政</text:span><text:span text:style-name="T4">計畫</text:span><text:span text:style-name="T4">等</text:span><text:span text:style-name="T13">進</text:span><text:span text:style-name="T13">行性別</text:span><text:soft-page-break/><text:span text:style-name="T13">影響評估共有</text:span><text:span text:style-name="T17">0件</text:span><text:span text:style-name="T15">，</text:span><text:span text:style-name="T15">分述如下：</text:span></text:p>
              </text:list-item>
            </text:list>
            <text:list xml:id="list2250547301" text:style-name="WW8Num14">
              <text:list-item>
                <text:p text:style-name="P33"><text:span text:style-name="T15">計</text:span><text:span text:style-name="T15">畫名稱：</text:span><text:span text:style-name="T15">____。</text:span></text:p>
              </text:list-item>
              <text:list-item>
                <text:p text:style-name="P33"><text:span text:style-name="T15">程</text:span><text:span text:style-name="T15">序參與之學者</text:span><text:span text:style-name="T15">：____</text:span><text:span text:style-name="T15">。</text:span></text:p>
              </text:list-item>
              <text:list-item>
                <text:p text:style-name="P33"><text:span text:style-name="T15">計</text:span><text:span text:style-name="T15">畫與性別</text:span><text:span text:style-name="T15">關聯程</text:span><text:span text:style-name="T15">度</text:span><text:span text:style-name="T15">：</text:span></text:p>
              </text:list-item>
            </text:list>
            <text:p text:style-name="P2"><text:span text:style-name="T22"><text:s text:c="2"/></text:span><text:span text:style-name="T15">有</text:span><text:span text:style-name="T15">關：</text:span><text:span text:style-name="T15">___件</text:span><text:span text:style-name="T15">；無關</text:span><text:span text:style-name="T15">：___件</text:span><text:span text:style-name="T15">。</text:span></text:p>
            <text:list xml:id="list155610589172533" text:continue-numbering="true" text:style-name="WW8Num14">
              <text:list-item>
                <text:p text:style-name="P18"><text:span text:style-name="T22"><text:s/></text:span><text:span text:style-name="T13">較</text:span><text:span text:style-name="T13">前年</text:span><text:span text:style-name="T13">減</text:span><text:span text:style-name="T13">少</text:span><text:span text:style-name="T13">/</text:span><text:span text:style-name="T13">新增</text:span><text:span text:style-name="T17">0件。</text:span></text:p>
              </text:list-item>
            </text:list>
          </table:table-cell>
          <table:table-cell table:style-name="表格1.D2" office:value-type="string">
            <text:p text:style-name="P12"><text:span text:style-name="T13">本</text:span><text:span text:style-name="T13">府</text:span><text:span text:style-name="T13">制定</text:span><text:span text:style-name="T13">或修正</text:span><text:span text:style-name="T13">本市</text:span><text:span text:style-name="T13">自治條例</text:span><text:span text:style-name="T13">、</text:span><text:span text:style-name="T13">研擬</text:span><text:span text:style-name="T13">重大施政計</text:span><text:span text:style-name="T13">畫</text:span><text:span text:style-name="T13">等初</text:span><text:span text:style-name="T13">期</text:span><text:span text:style-name="T13">，</text:span><text:span text:style-name="T13">即應進行性別影響評估機制</text:span><text:span text:style-name="T13">。</text:span></text:p>
          </table:table-cell>
        </table:table-row>
        <table:table-row table:style-name="表格1.2">
          <table:table-cell table:style-name="表格1.A1" office:value-type="string">
            <text:p text:style-name="P23">四</text:p>
          </table:table-cell>
          <table:table-cell table:style-name="表格1.A1" office:value-type="string">
            <text:p text:style-name="P22">性別統計</text:p>
            <text:p text:style-name="P22">與</text:p>
            <text:p text:style-name="P22">性別分析</text:p>
          </table:table-cell>
          <table:table-cell table:style-name="表格1.A1" office:value-type="string">
            <text:list text:style-name="WW8Num10">
              <text:list-item>
                <text:p text:style-name="P26">增進性別統計資料與分析之完備性。</text:p>
              </text:list-item>
              <text:list-item>
                <text:p text:style-name="P8"><text:span text:style-name="T13">各</text:span><text:span text:style-name="T13">機關性別平等專責小組應</text:span><text:span text:style-name="T13">定期檢討性別統計指標之増加或修正。</text:span></text:p>
              </text:list-item>
            </text:list>
          </table:table-cell>
          <table:table-cell table:style-name="表格1.D2" office:value-type="string">
            <text:list text:style-name="WW8Num15">
              <text:list-item>
                <text:p text:style-name="P34"><text:span text:style-name="T13">本處於</text:span><text:span text:style-name="T13">上</text:span><text:span text:style-name="T13">(</text:span><text:span text:style-name="T13">10</text:span><text:span text:style-name="T13">6)</text:span><text:span text:style-name="T13">年</text:span><text:span text:style-name="T13">的</text:span><text:span text:style-name="T13">性別統計項目共有</text:span><text:span text:style-name="T17">4項</text:span><text:span text:style-name="T15">，本(107</text:span><text:span text:style-name="T15">)</text:span><text:span text:style-name="T15">年</text:span><text:span text:style-name="T15">的性別統計項目共有</text:span><text:span text:style-name="T17">5項（107年1月1日工程施工查核小組移撥工務局不再更新）</text:span><text:span text:style-name="T15">，新</text:span><text:span text:style-name="T15">增</text:span><text:span text:style-name="T17">1項</text:span><text:span text:style-name="T15">，項</text:span><text:span text:style-name="T15">目</text:span><text:span text:style-name="T15">分別</text:span><text:span text:style-name="T15">為：</text:span><text:span text:style-name="T17">政風處員工人數性別統計、廉政楷模人數性別統計、廉政志工人數性別統計、桃園市政府採購稽核小組稽核委員人數性別統計</text:span><text:span text:style-name="T15">。</text:span></text:p>
              </text:list-item>
              <text:list-item>
                <text:p text:style-name="P35"><text:span text:style-name="T15">本處已</text:span><text:span text:style-name="T15">於</text:span><text:span text:style-name="T17">107年10月25日</text:span><text:span text:style-name="T15">性</text:span><text:span text:style-name="T15">別平等專責小組</text:span><text:span text:style-name="T15">會</text:span><text:span text:style-name="T15">議定期檢討性別統計指標之增加</text:span><text:span text:style-name="T15">，108年預計新增兼辦政風業務人員人數</text:span><text:span text:style-name="T15">。</text:span></text:p>
              </text:list-item>
            </text:list>
          </table:table-cell>
          <table:table-cell table:style-name="表格1.D2" office:value-type="string">
            <text:p text:style-name="P12"><text:span text:style-name="T13">性別</text:span><text:span text:style-name="T13">統計與分析之定期檢討</text:span><text:span text:style-name="T13">應</text:span><text:span text:style-name="T13">納入性別</text:span><text:span text:style-name="T15">平等專</text:span><text:span text:style-name="T15">責</text:span><text:span text:style-name="T15">小組</text:span><text:span text:style-name="T15">會</text:span><text:span text:style-name="T15">議討論。</text:span></text:p>
          </table:table-cell>
        </table:table-row>
        <table:table-row table:style-name="表格1.2">
          <table:table-cell table:style-name="表格1.A1" office:value-type="string">
            <text:p text:style-name="P23">五</text:p>
          </table:table-cell>
          <table:table-cell table:style-name="表格1.A1" office:value-type="string">
            <text:p text:style-name="P23">性別預算</text:p>
          </table:table-cell>
          <table:table-cell table:style-name="表格1.A1" office:value-type="string">
            <text:list text:style-name="WW8Num7">
              <text:list-item>
                <text:p text:style-name="P27">該機關年度經完成性別影響評估機制，法案及計畫案之性別預算。</text:p>
              </text:list-item>
              <text:list-item>
                <text:p text:style-name="P9"><text:span text:style-name="T13">該機關</text:span><text:span text:style-name="T13">於編列</text:span><text:span text:style-name="T13">預</text:span><text:span text:style-name="T13">算時</text:span><text:span text:style-name="T13">，</text:span><text:span text:style-name="T13">應檢視</text:span><text:span text:style-name="T13">性</text:span><text:span text:style-name="T13">別相關預算之編列</text:span><text:span text:style-name="T13">，</text:span><text:span text:style-name="T13">並請</text:span><text:span text:style-name="T13">各機關性別平等專責小組協助檢視。</text:span></text:p>
              </text:list-item>
              <text:list-item>
                <text:p text:style-name="P9"><text:span text:style-name="T13">每年由本府主計處彙整各機關填覆之性別預算表，並請性別</text:span><text:span text:style-name="T13">主</text:span><text:soft-page-break/><text:span text:style-name="T13">流</text:span><text:span text:style-name="T13">化推動組</text:span><text:span text:style-name="T13">協助檢視。</text:span></text:p>
              </text:list-item>
              <text:list-item>
                <text:p text:style-name="P27">逐年落實發展性別回應預算之目標</text:p>
              </text:list-item>
            </text:list>
          </table:table-cell>
          <table:table-cell table:style-name="表格1.D2" office:value-type="string">
            <text:p text:style-name="P13"><text:span text:style-name="T13">1.本處經</text:span><text:span text:style-name="T24">性別影響評估機制</text:span><text:span text:style-name="T13">之法案及計畫案之性別預算，總計</text:span><text:span text:style-name="T19">2</text:span><text:span text:style-name="T13">千元</text:span><text:span text:style-name="T13">，占本處全年預算</text:span><text:span text:style-name="T17">0.004%</text:span><text:span text:style-name="T15">，較前年增加</text:span><text:span text:style-name="T17">0.004%</text:span><text:span text:style-name="T15">。</text:span></text:p>
            <text:p text:style-name="P13"><text:span text:style-name="T13">2.本處年度性</text:span><text:span text:style-name="T13">別預算總計</text:span><text:span text:style-name="T19">11.36</text:span><text:span text:style-name="T13">千元</text:span><text:span text:style-name="T13">，較</text:span><text:span text:style-name="T13">前</text:span><text:span text:style-name="T13">年</text:span><text:span text:style-name="T13">增加</text:span><text:span text:style-name="T19">0.36</text:span><text:span text:style-name="T13">千</text:span><text:span text:style-name="T13">元。</text:span></text:p>
            <text:p text:style-name="P13"><text:span text:style-name="T13">3.本處會計室每年度將彙整各科室性別預算表後，</text:span><text:span text:style-name="T15">於</text:span><text:span text:style-name="T17">108年4月1日</text:span><text:span text:style-name="T15">性</text:span><text:span text:style-name="T15">別平等專責小組</text:span><text:span text:style-name="T15">會</text:span><text:span text:style-name="T15">議</text:span><text:span text:style-name="T13">檢視後，再交由本府主計處。</text:span></text:p>
            <text:p text:style-name="P16"><text:span text:style-name="T13">4.本處本</text:span><text:span text:style-name="T13">年實際執行之性別經費</text:span><text:span text:style-name="T19">14.09</text:span><text:span text:style-name="T13">千</text:span><text:span text:style-name="T13">元，較</text:span><text:span text:style-name="T13">本</text:span><text:span text:style-name="T13">年性別</text:span><text:span text:style-name="T13">預</text:span><text:span text:style-name="T13">算</text:span><text:soft-page-break/><text:span text:style-name="T13">增</text:span><text:span text:style-name="T13">加</text:span><text:span text:style-name="T19">2.73</text:span><text:span text:style-name="T13">千元</text:span><text:span text:style-name="T13">，較</text:span><text:span text:style-name="T13">前</text:span><text:span text:style-name="T13">年</text:span><text:span text:style-name="T13">增</text:span><text:span text:style-name="T13">加</text:span><text:span text:style-name="T19">3.09</text:span><text:span text:style-name="T13">千</text:span><text:span text:style-name="T13">元。</text:span></text:p>
          </table:table-cell>
          <table:table-cell table:style-name="表格1.D2" office:value-type="string">
            <text:p text:style-name="P17"><text:span text:style-name="T13">請依性別預算之定義填寫</text:span><text:span text:style-name="T25">。</text:span></text:p>
          </table:table-cell>
        </table:table-row>
        <table:table-row table:style-name="表格1.2">
          <table:table-cell table:style-name="表格1.A1" office:value-type="string">
            <text:p text:style-name="P23">六</text:p>
          </table:table-cell>
          <table:table-cell table:style-name="表格1.A1" office:value-type="string">
            <text:p text:style-name="P4"><text:span text:style-name="T15">性</text:span><text:span text:style-name="T15">別人才資</text:span><text:span text:style-name="T15">料</text:span><text:span text:style-name="T15">庫</text:span></text:p>
          </table:table-cell>
          <table:table-cell table:style-name="表格1.D2" office:value-type="string">
            <text:p text:style-name="P12"><text:span text:style-name="T13">每</text:span><text:span text:style-name="T8">2</text:span><text:span text:style-name="T13">年由</text:span><text:span text:style-name="T13">各</text:span><text:span text:style-name="T13">局(</text:span><text:span text:style-name="T13">處)推</text:span><text:span text:style-name="T13">薦</text:span><text:span text:style-name="T13">在</text:span><text:span text:style-name="T13">地性別師資，再彙總為性</text:span><text:span text:style-name="T13">別人</text:span><text:span text:style-name="T13">才</text:span><text:span text:style-name="T13">資料</text:span><text:span text:style-name="T13">庫。</text:span></text:p>
          </table:table-cell>
          <table:table-cell table:style-name="表格1.D2" office:value-type="string">
            <text:p text:style-name="P12"><text:span text:style-name="T13">本處本</text:span><text:span text:style-name="T13">年共</text:span><text:span text:style-name="T13">推</text:span><text:span text:style-name="T13">薦</text:span><text:span text:style-name="T17">0位</text:span><text:span text:style-name="T15">性</text:span><text:span text:style-name="T15">別人才師資</text:span><text:span text:style-name="T13">，</text:span><text:span text:style-name="T13">較前年度</text:span><text:span text:style-name="T19">增加</text:span><text:span text:style-name="T19">/減</text:span><text:span text:style-name="T19">少</text:span><text:span text:style-name="T17">0位</text:span><text:span text:style-name="T13">。</text:span></text:p>
          </table:table-cell>
          <table:table-cell table:style-name="表格1.D2" office:value-type="string">
            <text:p text:style-name="P28"/>
          </table:table-cell>
        </table:table-row>
      </table:table>
      <text:p text:style-name="P29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.D·￠Ae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47cm" fo:keep-with-next="always"/>
      <style:text-properties style:font-name="標楷體" fo:font-family="標楷體, .D·￠Ae" style:font-family-generic="script" fo:font-size="14pt" fo:font-weight="bold" style:font-name-asian="標楷體" style:font-family-asian="標楷體, .D·￠Ae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清單段落2" style:family="paragraph" style:parent-style-name="Standard">
      <style:paragraph-properties fo:margin-left="0.847cm" fo:margin-right="0cm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2z0" style:family="text">
      <style:text-properties style:font-name="新細明體1" fo:font-family="新細明體, PMingLiU" style:font-family-generic="roman" style:font-pitch="variable" fo:font-weight="bold" style:font-name-asian="新細明體1" style:font-family-asian="新細明體, PMingLiU" style:font-family-generic-asian="roman" style:font-pitch-asian="variable" style:font-weight-asian="bold" style:font-name-complex="新細明體1" style:font-family-complex="新細明體, PMingLiU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>
      <style:text-properties fo:color="#000000" loext:opacity="100%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標楷體" fo:font-family="標楷體, .D·￠Ae" style:font-family-generic="script" fo:font-size="14pt" fo:font-weight="bold" style:letter-kerning="true" style:font-name-asian="標楷體" style:font-family-asian="標楷體, .D·￠Ae" style:font-family-generic-asian="script" style:font-size-asian="1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9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政府推動性別主流化執行計畫（103至106年度）</dc:title>
    <dc:subject/>
    <meta:keyword/>
    <meta:initial-creator>SuperXP</meta:initial-creator>
    <meta:creation-date>2019-02-15T10:21:00</meta:creation-date>
    <dc:creator>王儷蓁</dc:creator>
    <dc:date>2019-04-12T14:18:00</dc:date>
    <meta:print-date>2019-02-15T10:51:00</meta:print-date>
    <meta:editing-cycles>39</meta:editing-cycles>
    <meta:editing-duration>PT1H34M</meta:editing-duration>
    <meta:document-statistic meta:table-count="1" meta:image-count="0" meta:object-count="0" meta:page-count="4" meta:paragraph-count="79" meta:word-count="1838" meta:character-count="2104" meta:non-whitespace-character-count="2094"/>
    <meta:generator>LibreOffice/7.4.2.3$Windows_x86 LibreOffice_project/382eef1f22670f7f4118c8c2dd222ec7ad009daf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