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6378" table:default-cell-style-name="ce9"/>
        <table:table-row table:style-name="ro1">
          <table:table-cell office:value-type="string" table:number-columns-spanned="6" table:number-rows-spanned="1" table:style-name="ce20">
            <text:p>桃園市龍潭區三和里、高原里行政區域編組調整增設渴望里</text:p>
            <text:p>設籍門牌新舊里、鄰別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街路門牌號碼</text:p>
          </table:table-cell>
          <table:table-cell office:value-type="string" table:number-columns-spanned="2" table:number-rows-spanned="1" table:style-name="ce21">
            <text:p>調整前</text:p>
          </table:table-cell>
          <table:covered-table-cell/>
          <table:table-cell office:value-type="string" table:number-columns-spanned="2" table:number-rows-spanned="1" table:style-name="ce21">
            <text:p>調整後</text:p>
          </table:table-cell>
          <table:covered-table-cell/>
          <table:table-cell office:value-type="string" table:number-columns-spanned="1" table:number-rows-spanned="2" table:style-name="ce21">
            <text:p>備註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六槓寮路２２０巷３６號</text:p>
          </table:table-cell>
          <table:table-cell office:value-type="string" table:style-name="ce5">
            <text:p>三和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三和里</text:p>
          </table:table-cell>
          <table:table-cell office:value-type="float" office:value="5" table:style-name="ce5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楊銅路一段１１７巷１６１弄１１號</text:p>
          </table:table-cell>
          <table:table-cell office:value-type="string" table:style-name="ce5">
            <text:p>三和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三和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楊銅路一段１１７巷１６１弄３９號</text:p>
          </table:table-cell>
          <table:table-cell office:value-type="string" table:style-name="ce5">
            <text:p>三和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三和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８０巷１２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８０巷３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８０巷６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２５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８０巷８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１８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２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之１號三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之１號二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之１號五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之１號四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號三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號二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號五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３６８巷６９號四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４５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５２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６２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８２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０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０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０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０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１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３８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３８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３８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３８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５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６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６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６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１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１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１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２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２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２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７２弄２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８８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９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９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９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５巷９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４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５９巷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０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１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和路２９９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０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０弄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１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２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８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１８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１０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１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２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６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２９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１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２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３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６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３９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４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４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２弄５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２弄６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１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５７弄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８６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８６之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８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８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０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０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０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０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４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３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４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７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５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６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７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７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７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７９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５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８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９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９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９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４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４巷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９巷２９０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巷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６巷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８巷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８巷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８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８巷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８巷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４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４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１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１弄８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１０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３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５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０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０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４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６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巷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巷２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巷６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１７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2" table:style-name="ce2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１７號二樓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2" table:style-name="ce2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２２之１號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渴望里</text:p>
          </table:table-cell>
          <table:table-cell office:value-type="float" office:value="12" table:style-name="ce2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５４７巷３９號</text:p>
          </table:table-cell>
          <table:table-cell office:value-type="string" table:style-name="ce5">
            <text:p>三和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三和里</text:p>
          </table:table-cell>
          <table:table-cell office:value-type="float" office:value="6" table:style-name="ce5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８９巷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８９巷７７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８９巷９２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９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９３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９５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６９７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１７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直坑５５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２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８０５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２５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４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６５之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７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７７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８５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８７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８９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龍新路三和段１７９１號</text:p>
          </table:table-cell>
          <table:table-cell office:value-type="string" table:style-name="ce5">
            <text:p>三和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三和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１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１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１４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１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１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０６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１４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１８巷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３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３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１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０巷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１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６巷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６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１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１４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１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１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２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３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３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３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３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３４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９８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９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２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１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５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５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５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５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７巷８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１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１０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２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３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５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６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９巷７號</text:p>
          </table:table-cell>
          <table:table-cell office:value-type="string" table:style-name="ce5">
            <text:p>三和里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渴望里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３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５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７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９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１０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１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３０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１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４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１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３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５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７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０巷９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４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１０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１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１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１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３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５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７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０巷９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１０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１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１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６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０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０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４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６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６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３８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４０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４２巷１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４２巷２號</text:p>
          </table:table-cell>
          <table:table-cell office:value-type="string" table:style-name="ce5">
            <text:p>三和里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渴望里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２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２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之１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６之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５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９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１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２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３巷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１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２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５巷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１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２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７巷８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１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１０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２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３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５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６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１９巷７號</text:p>
          </table:table-cell>
          <table:table-cell office:value-type="string" table:style-name="ce5">
            <text:p>三和里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渴望里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３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５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７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９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４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１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６０巷１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１０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１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３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５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７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０巷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４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７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１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１０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３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５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０巷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４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８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０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０巷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０巷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４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０巷１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０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４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６巷１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６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５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０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２巷２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４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６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８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０號</text:p>
          </table:table-cell>
          <table:table-cell office:value-type="string" table:style-name="ce5">
            <text:p>三和里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渴望里</text:p>
          </table:table-cell>
          <table:table-cell office:value-type="float" office:value="5" table:style-name="ce2">
            <text:p>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１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０弄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２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８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８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８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８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８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０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０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０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０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０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０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七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五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六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１２號四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２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２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３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３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５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５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６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６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７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７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８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８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七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三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二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五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０巷６弄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六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３巷９號四樓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１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２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４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３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４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５巷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２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２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２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２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２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３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３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３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３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３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４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４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４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４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４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５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５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５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５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５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１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２９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１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２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３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４０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５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６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７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５巷８號</text:p>
          </table:table-cell>
          <table:table-cell office:value-type="string" table:style-name="ce5">
            <text:p>三和里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渴望里</text:p>
          </table:table-cell>
          <table:table-cell office:value-type="float" office:value="6" table:style-name="ce2">
            <text:p>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０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１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９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２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３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１６巷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６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４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７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４巷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４巷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４巷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４巷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４巷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８９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１０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１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５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６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７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０巷８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１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２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９３號</text:p>
          </table:table-cell>
          <table:table-cell office:value-type="string" table:style-name="ce5">
            <text:p>三和里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渴望里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０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８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８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９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１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３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１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２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２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２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２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一街１１０巷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６巷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１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８０巷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９４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９４巷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９４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９４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９４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１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９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９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９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９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３９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０巷５０弄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６０巷５０弄２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７０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２之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１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２之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３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３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３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５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７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９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４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６８６巷２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４２之１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６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４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４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４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５０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５２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５４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５６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渴望路７５８號</text:p>
          </table:table-cell>
          <table:table-cell office:value-type="string" table:style-name="ce5">
            <text:p>三和里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渴望里</text:p>
          </table:table-cell>
          <table:table-cell office:value-type="float" office:value="8" table:style-name="ce2">
            <text:p>8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10">
            <text:p>渴望路７６０號</text:p>
          </table:table-cell>
          <table:table-cell office:value-type="string" table:style-name="ce8">
            <text:p>三和里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>渴望里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2" table:style-name="ce11"/>
          <table:table-cell office:value-type="string" table:style-name="ce11">
            <text:p>第一梯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4">
            <text:p>向陽二街２７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２９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１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３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４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５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７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３９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４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４１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向陽二街４２巷１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２巷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２巷３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２巷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３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５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７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４９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１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３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５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７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５９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４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４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二街２５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７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４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０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２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４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６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８號</text:p>
          </table:table-cell>
          <table:table-cell office:value-type="string" table:style-name="ce5">
            <text:p>三和里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渴望里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４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４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２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４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３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向陽三街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１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１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１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１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０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２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３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８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０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２６１巷２６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１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７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２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３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４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５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１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３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５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７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４６９號</text:p>
          </table:table-cell>
          <table:table-cell office:value-type="string" table:style-name="ce5">
            <text:p>三和里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渴望里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２之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１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４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２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３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２３巷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１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２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２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２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２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１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２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３１弄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１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２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２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１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４５弄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１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２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２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３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３０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６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８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５５弄９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５８巷７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５９之１５號</text:p>
          </table:table-cell>
          <table:table-cell office:value-type="string" table:style-name="ce5">
            <text:p>三和里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渴望里</text:p>
          </table:table-cell>
          <table:table-cell office:value-type="float" office:value="11" table:style-name="ce2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１２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１６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１８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２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２５弄３６之１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２５弄３８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８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９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５１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５３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三段１４７巷１０號</text:p>
          </table:table-cell>
          <table:table-cell office:value-type="string" table:style-name="ce5">
            <text:p>高原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原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４６１之５０號</text:p>
          </table:table-cell>
          <table:table-cell office:value-type="string" table:style-name="ce5">
            <text:p>高原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福源路１３６巷７２號</text:p>
          </table:table-cell>
          <table:table-cell office:value-type="string" table:style-name="ce5">
            <text:p>高原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高原里</text:p>
          </table:table-cell>
          <table:table-cell office:value-type="float" office:value="7" table:style-name="ce5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１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１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１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１巷９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４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１９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３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３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９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５０巷８之１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21" table:style-name="ce5">
            <text:p>2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５０巷８之１９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21" table:style-name="ce5">
            <text:p>2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５０巷８之２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21" table:style-name="ce5">
            <text:p>2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三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三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三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三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二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二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二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二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五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五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五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五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四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四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四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３號四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三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三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三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三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之５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二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二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二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二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五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五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五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五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六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六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六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四樓之１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四樓之２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四樓之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四樓之４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２７巷２４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１８５號地下二層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秀峰一街３巷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21" table:style-name="ce5">
            <text:p>2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７３之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１巷３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三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二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五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六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８３號四樓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祥雲街２巷３弄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祥雲街２巷３弄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１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６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５巷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５巷３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５巷５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３巷８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秀峰一街５巷７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渴望路２６３巷１２０弄６５之１０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渴望路２６３巷１２０弄６５之１１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渴望路２６３巷１２０弄６５之１２號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table:style-name="ce3"/>
          <table:table-cell table:number-columns-repeated="16378" table:style-name="ce9"/>
        </table:table-row>
        <table:table-row table:style-name="ro3">
          <table:table-cell office:value-type="string" table:style-name="ce4">
            <text:p>六槓寮路５１９巷１３之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６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９３之１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１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３８弄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６２弄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６２弄１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６２弄１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６２弄２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１５巷６２弄２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５１之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５１之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５１之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５１之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５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６０之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新原路２２０巷８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４７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７巷１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１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１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７巷１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一路１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１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１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２０弄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１０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７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１３之１７號二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１３之１７號三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六槓寮路５１９巷１３之１７號四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３８弄９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３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３弄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１００巷６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８號三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８號二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二路９８號四樓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１２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１６之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３６之１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３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９０巷１１５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９０巷１３８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９０巷３６之６６號</text:p>
          </table:table-cell>
          <table:table-cell office:value-type="string" table:style-name="ce5">
            <text:p>高原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原路３２８巷５０號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高原里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６８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３６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４６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５６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５８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６０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６２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２巷２６６號</text:p>
          </table:table-cell>
          <table:table-cell office:value-type="string" table:style-name="ce5">
            <text:p>高原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原里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２７８巷５０弄２５號</text:p>
          </table:table-cell>
          <table:table-cell office:value-type="string" table:style-name="ce5">
            <text:p>高原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２７８巷１０２號</text:p>
          </table:table-cell>
          <table:table-cell office:value-type="string" table:style-name="ce5">
            <text:p>高原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高原里</text:p>
          </table:table-cell>
          <table:table-cell office:value-type="float" office:value="29" table:style-name="ce5">
            <text:p>2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２７８巷１５６之１號</text:p>
          </table:table-cell>
          <table:table-cell office:value-type="string" table:style-name="ce5">
            <text:p>高原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高原里</text:p>
          </table:table-cell>
          <table:table-cell office:value-type="float" office:value="29" table:style-name="ce5">
            <text:p>2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２７８巷５０弄２０號</text:p>
          </table:table-cell>
          <table:table-cell office:value-type="string" table:style-name="ce5">
            <text:p>高原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６８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１２１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１２３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１２６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１３８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５２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５４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５８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６０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６２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６４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６６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中原路二段１７０巷７０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３９９巷２２０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３９９巷３３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３９９巷５１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１巷１００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高楊北路４５１巷５０號</text:p>
          </table:table-cell>
          <table:table-cell office:value-type="string" table:style-name="ce5">
            <text:p>高原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原里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０５巷６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３７巷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１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１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１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１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３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３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３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０５巷４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４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７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７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７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９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９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１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１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１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３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３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５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５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５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７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７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７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１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１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之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６３巷１０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６３巷４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６３巷７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６３巷８５弄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高原里</text:p>
          </table:table-cell>
          <table:table-cell office:value-type="float" office:value="9" table:style-name="ce5">
            <text:p>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３９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４２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４９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２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４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６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８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０９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２４３巷２６之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０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７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１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３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渴望路５１５號</text:p>
          </table:table-cell>
          <table:table-cell office:value-type="string" table:style-name="ce5">
            <text:p>高原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渴望里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 table:style-name="ce9"/>
        </table:table-row>
        <table:table-row table:number-rows-repeated="1046946" table:style-name="ro4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90551181102362in" fo:margin-right="0.708661417322835in" fo:margin-bottom="0in"/>
      </style:header-style>
      <style:footer-style>
        <style:header-footer-properties fo:min-height="0.236220472440945in" fo:margin-left="0.59055118110236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美枝</meta:initial-creator>
    <dc:creator>鄭佩純</dc:creator>
    <meta:creation-date>2016-01-13T06:34:15Z</meta:creation-date>
    <dc:date>2022-03-02T01:33:34Z</dc:date>
    <meta:print-date>2022-02-25T04:23:45Z</meta:print-date>
  </office:meta>
</office:document-meta>
</file>