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E1000000E155F129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644cm" table:align="left" style:writing-mode="lr-tb"/>
    </style:style>
    <style:style style:name="表格1.A" style:family="table-column">
      <style:table-column-properties style:column-width="16.84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fo:color="#000000" style:font-name="標楷體" style:font-name-asian="標楷體" style:font-name-complex="Arial"/>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text-properties fo:color="#000000" style:font-name="標楷體" style:font-name-asian="標楷體" style:font-name-complex="標楷體" style:font-weight-complex="bold"/>
    </style:style>
    <style:style style:name="P6" style:family="paragraph" style:parent-style-name="Standard">
      <style:paragraph-properties fo:text-align="justify" style:justify-single-word="false"/>
      <style:text-properties fo:color="#000000" style:font-name="標楷體" style:font-name-asian="標楷體" style:font-name-complex="標楷體"/>
    </style:style>
    <style:style style:name="P7" style:family="paragraph" style:parent-style-name="Standard">
      <style:paragraph-properties>
        <style:tab-stops>
          <style:tab-stop style:position="1.588cm"/>
          <style:tab-stop style:position="2.223cm"/>
          <style:tab-stop style:position="3.122cm"/>
        </style:tab-stops>
      </style:paragraph-properties>
      <style:text-properties fo:color="#000000" style:font-name="標楷體" style:font-name-asian="標楷體" style:font-name-complex="標楷體"/>
    </style:style>
    <style:style style:name="P8" style:family="paragraph" style:parent-style-name="Standard">
      <style:text-properties fo:color="#000000" style:font-name="標楷體" style:letter-kerning="true" style:font-name-asian="標楷體" style:font-name-complex="新細明體"/>
    </style:style>
    <style:style style:name="P9" style:family="paragraph" style:parent-style-name="Standard">
      <style:paragraph-properties>
        <style:tab-stops>
          <style:tab-stop style:position="1.588cm"/>
          <style:tab-stop style:position="2.223cm"/>
          <style:tab-stop style:position="3.122cm"/>
        </style:tab-stops>
      </style:paragraph-properties>
    </style:style>
    <style:style style:name="P10" style:family="paragraph" style:parent-style-name="Standard">
      <style:paragraph-properties fo:margin-left="0cm" fo:margin-right="-0.907cm" fo:text-align="end" style:justify-single-word="false" fo:text-indent="0cm" style:auto-text-indent="false"/>
    </style:style>
    <style:style style:name="P11" style:family="paragraph" style:parent-style-name="Standard" style:master-page-name="Standard">
      <style:paragraph-properties fo:margin-left="0cm" fo:margin-right="-0.907cm" fo:text-indent="0cm" style:auto-text-indent="false" style:page-number="auto"/>
    </style:style>
    <style:style style:name="P12" style:family="paragraph" style:parent-style-name="Standard">
      <style:paragraph-properties fo:margin-left="1.577cm" fo:margin-right="0cm" fo:text-indent="-1.61cm" style:auto-text-indent="false"/>
    </style:style>
    <style:style style:name="P13" style:family="paragraph" style:parent-style-name="Standard">
      <style:paragraph-properties fo:margin-left="1.577cm" fo:margin-right="0cm" fo:text-align="center" style:justify-single-word="false" fo:text-indent="-1.61cm" style:auto-text-indent="false"/>
      <style:text-properties fo:color="#000000" style:font-name="標楷體" fo:font-weight="bold" style:font-name-asian="標楷體" style:font-weight-asian="bold" style:font-name-complex="標楷體"/>
    </style:style>
    <style:style style:name="P14" style:family="paragraph" style:parent-style-name="Standard">
      <style:paragraph-properties fo:margin-left="1.27cm" fo:margin-right="0cm" fo:text-indent="-1.27cm" style:auto-text-indent="false"/>
    </style:style>
    <style:style style:name="P15"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16" style:family="paragraph" style:parent-style-name="Standard">
      <style:paragraph-properties fo:margin-left="1.27cm" fo:margin-right="0cm" fo:text-indent="-1.27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1.27cm" fo:margin-right="0cm" fo:text-align="justify" style:justify-single-word="false" fo:text-indent="-1.27cm" style:auto-text-indent="false"/>
    </style:style>
    <style:style style:name="P18" style:family="paragraph" style:parent-style-name="Standard">
      <style:paragraph-properties fo:margin-left="1.75cm" fo:margin-right="0cm" fo:text-align="justify" style:justify-single-word="false" fo:text-indent="-1.783cm" style:auto-text-indent="false"/>
      <style:text-properties fo:color="#000000" style:font-name="標楷體" fo:font-weight="bold" style:font-name-asian="標楷體" style:font-weight-asian="bold" style:font-name-complex="標楷體"/>
    </style:style>
    <style:style style:name="P19" style:family="paragraph" style:parent-style-name="Standard">
      <style:paragraph-properties fo:margin-left="1.75cm" fo:margin-right="0cm" fo:text-indent="-1.75cm" style:auto-text-indent="false"/>
    </style:style>
    <style:style style:name="P20" style:family="paragraph" style:parent-style-name="Standard">
      <style:paragraph-properties fo:margin-left="1.75cm" fo:margin-right="0cm" fo:text-align="justify" style:justify-single-word="false" fo:text-indent="-1.75cm" style:auto-text-indent="false"/>
    </style:style>
    <style:style style:name="P21" style:family="paragraph" style:parent-style-name="Standard">
      <style:paragraph-properties fo:margin-left="1.75cm" fo:margin-right="0cm" fo:text-align="justify" style:justify-single-word="false" fo:text-indent="-1.75cm" style:auto-text-indent="false" style:snap-to-layout-grid="false"/>
    </style:style>
    <style:style style:name="P22" style:family="paragraph" style:parent-style-name="Standard">
      <style:paragraph-properties fo:margin-left="1.75cm" fo:margin-right="0cm" fo:text-align="justify" style:justify-single-word="false" fo:hyphenation-ladder-count="no-limit" fo:text-indent="-1.75cm" style:auto-text-indent="false" style:vertical-align="baseline" style:snap-to-layout-grid="false"/>
      <style:text-properties fo:hyphenate="false" fo:hyphenation-remain-char-count="2" fo:hyphenation-push-char-count="2"/>
    </style:style>
    <style:style style:name="P23" style:family="paragraph" style:parent-style-name="Standard">
      <style:paragraph-properties fo:margin-left="1.75cm" fo:margin-right="0cm" fo:text-align="justify" style:justify-single-word="false" fo:orphans="2" fo:widows="2" fo:text-indent="-1.75cm" style:auto-text-indent="false"/>
    </style:style>
    <style:style style:name="P24" style:family="paragraph" style:parent-style-name="Standard">
      <style:paragraph-properties fo:margin-left="1.75cm" fo:margin-right="0cm" fo:text-indent="-1.75cm" style:auto-text-indent="false"/>
      <style:text-properties fo:color="#000000" style:font-name="標楷體" fo:font-weight="bold" style:font-name-asian="標楷體" style:font-weight-asian="bold" style:font-name-complex="標楷體"/>
    </style:style>
    <style:style style:name="P25" style:family="paragraph" style:parent-style-name="Standard">
      <style:paragraph-properties fo:margin-left="1.75cm" fo:margin-right="0cm" fo:text-align="justify" style:justify-single-word="false" fo:text-indent="-1.75cm" style:auto-text-indent="false"/>
      <style:text-properties fo:color="#000000" style:font-name="標楷體" fo:font-weight="bold" style:font-name-asian="標楷體" style:font-weight-asian="bold" style:font-name-complex="標楷體"/>
    </style:style>
    <style:style style:name="P26" style:family="paragraph" style:parent-style-name="Standard">
      <style:paragraph-properties fo:margin-left="1.75cm" fo:margin-right="0cm" fo:text-align="justify" style:justify-single-word="false" fo:text-indent="-1.75cm" style:auto-text-indent="false" style:snap-to-layout-grid="false"/>
      <style:text-properties fo:color="#000000" style:font-name="標楷體" fo:font-weight="bold" style:font-name-asian="標楷體" style:font-weight-asian="bold" style:font-name-complex="標楷體"/>
    </style:style>
    <style:style style:name="P27" style:family="paragraph" style:parent-style-name="Standard">
      <style:paragraph-properties fo:margin-left="1.75cm" fo:margin-right="0cm" fo:text-align="justify" style:justify-single-word="false" fo:text-indent="-1.75cm" style:auto-text-indent="false"/>
      <style:text-properties fo:color="#000000" style:font-name="標楷體" fo:font-weight="bold" style:font-name-asian="標楷體" style:font-weight-asian="bold" style:font-name-complex="Arial"/>
    </style:style>
    <style:style style:name="P28" style:family="paragraph" style:parent-style-name="Standard">
      <style:paragraph-properties fo:margin-left="1.75cm" fo:margin-right="0cm" fo:line-height="0.635cm" fo:text-indent="-1.75cm" style:auto-text-indent="false"/>
    </style:style>
    <style:style style:name="P29" style:family="paragraph" style:parent-style-name="Standard">
      <style:paragraph-properties fo:margin-left="1.75cm" fo:margin-right="0cm" fo:line-height="0.706cm" fo:text-indent="-1.75cm" style:auto-text-indent="false"/>
    </style:style>
    <style:style style:name="P30" style:family="paragraph" style:parent-style-name="Standard">
      <style:paragraph-properties fo:margin-left="1.716cm" fo:margin-right="0cm" fo:text-indent="-1.716cm" style:auto-text-indent="false"/>
    </style:style>
    <style:style style:name="P31" style:family="paragraph" style:parent-style-name="Standard">
      <style:paragraph-properties fo:margin-left="1.716cm" fo:margin-right="0cm" fo:text-align="justify" style:justify-single-word="false" fo:text-indent="-1.716cm" style:auto-text-indent="false"/>
    </style:style>
    <style:style style:name="P32" style:family="paragraph" style:parent-style-name="Standard">
      <style:paragraph-properties fo:margin-left="1.716cm" fo:margin-right="0cm" fo:text-align="justify" style:justify-single-word="false" fo:text-indent="-1.716cm" style:auto-text-indent="false" style:snap-to-layout-grid="false"/>
    </style:style>
    <style:style style:name="P33" style:family="paragraph" style:parent-style-name="Standard">
      <style:paragraph-properties fo:margin-left="1.716cm" fo:margin-right="0cm" fo:text-indent="-1.716cm" style:auto-text-indent="false"/>
      <style:text-properties fo:color="#000000" style:font-name="標楷體" fo:font-weight="bold" style:font-name-asian="標楷體" style:font-weight-asian="bold" style:font-name-complex="Arial"/>
    </style:style>
    <style:style style:name="P34" style:family="paragraph" style:parent-style-name="Standard">
      <style:paragraph-properties fo:margin-left="1.716cm" fo:margin-right="0cm" fo:text-indent="-1.716cm" style:auto-text-indent="false"/>
      <style:text-properties fo:color="#000000" style:font-name="標楷體" fo:font-weight="bold" style:font-name-asian="標楷體" style:font-weight-asian="bold" style:font-name-complex="標楷體"/>
    </style:style>
    <style:style style:name="P35" style:family="paragraph" style:parent-style-name="Standard">
      <style:paragraph-properties fo:margin-left="1.716cm" fo:margin-right="0cm" fo:text-align="center" style:justify-single-word="false" fo:text-indent="-1.716cm" style:auto-text-indent="false"/>
      <style:text-properties fo:color="#000000" style:font-name="標楷體" fo:font-weight="bold" style:font-name-asian="標楷體" style:font-weight-asian="bold" style:font-name-complex="標楷體"/>
    </style:style>
    <style:style style:name="P36" style:family="paragraph" style:parent-style-name="Standard">
      <style:paragraph-properties fo:margin-left="1.716cm" fo:margin-right="0cm" fo:text-align="justify" style:justify-single-word="false" fo:text-indent="-1.716cm" style:auto-text-indent="false"/>
      <style:text-properties fo:color="#000000" style:font-name="標楷體" fo:font-weight="bold" style:font-name-asian="標楷體" style:font-weight-asian="bold" style:font-name-complex="標楷體"/>
    </style:style>
    <style:style style:name="P37" style:family="paragraph" style:parent-style-name="Standard">
      <style:paragraph-properties fo:margin-left="1.716cm" fo:margin-right="0cm" fo:text-align="center" style:justify-single-word="false" fo:text-indent="-1.716cm" style:auto-text-indent="false"/>
      <style:text-properties fo:color="#000000" style:font-name="標楷體" fo:font-weight="bold" style:font-name-asian="標楷體" style:font-weight-asian="bold" style:font-name-complex="標楷體" style:font-weight-complex="bold"/>
    </style:style>
    <style:style style:name="P38" style:family="paragraph" style:parent-style-name="Standard">
      <style:paragraph-properties fo:margin-left="1.716cm" fo:margin-right="0cm" fo:text-align="justify" style:justify-single-word="false" fo:text-indent="-1.716cm" style:auto-text-indent="false"/>
      <style:text-properties fo:color="#000000" style:font-name="標楷體" fo:font-weight="bold" style:letter-kerning="true" style:font-name-asian="標楷體" style:font-weight-asian="bold" style:font-name-complex="新細明體"/>
    </style:style>
    <style:style style:name="P39" style:family="paragraph" style:parent-style-name="Standard">
      <style:paragraph-properties fo:margin-left="1.716cm" fo:margin-right="0cm" fo:text-indent="-1.716cm" style:auto-text-indent="false" style:snap-to-layout-grid="false"/>
    </style:style>
    <style:style style:name="P40" style:family="paragraph" style:parent-style-name="Standard">
      <style:paragraph-properties fo:margin-left="1.716cm" fo:margin-right="0cm" fo:line-height="0.706cm" fo:text-align="justify" style:justify-single-word="false" fo:orphans="2" fo:widows="2" fo:text-indent="-1.7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1.249cm" fo:margin-right="0cm" fo:text-indent="-1.249cm" style:auto-text-indent="false"/>
    </style:style>
    <style:style style:name="P42" style:family="paragraph" style:parent-style-name="Standard">
      <style:paragraph-properties fo:margin-left="1.249cm" fo:margin-right="0cm" fo:text-align="justify" style:justify-single-word="false" fo:text-indent="-1.249cm" style:auto-text-indent="false"/>
    </style:style>
    <style:style style:name="P43" style:family="paragraph" style:parent-style-name="Standard">
      <style:paragraph-properties fo:margin-left="1.249cm" fo:margin-right="0cm" fo:text-align="justify" style:justify-single-word="false" fo:text-indent="-1.249cm" style:auto-text-indent="false" style:snap-to-layout-grid="false"/>
      <style:text-properties style:font-name="標楷體" style:font-name-asian="標楷體" style:font-name-complex="標楷體"/>
    </style:style>
    <style:style style:name="P44" style:family="paragraph" style:parent-style-name="Standard">
      <style:paragraph-properties fo:margin-left="1.249cm" fo:margin-right="0cm" fo:text-align="justify" style:justify-single-word="false" fo:text-indent="-1.249cm" style:auto-text-indent="false"/>
      <style:text-properties fo:color="#000000" style:font-name="標楷體" style:font-name-asian="標楷體" style:font-name-complex="標楷體"/>
    </style:style>
    <style:style style:name="P45" style:family="paragraph" style:parent-style-name="Standard">
      <style:paragraph-properties fo:margin-left="1.249cm" fo:margin-right="0cm" fo:text-indent="-1.249cm" style:auto-text-indent="false"/>
      <style:text-properties fo:color="#000000" style:font-name="標楷體" style:letter-kerning="true" style:font-name-asian="標楷體" style:font-name-complex="新細明體"/>
    </style:style>
    <style:style style:name="P46" style:family="paragraph" style:parent-style-name="Standard">
      <style:paragraph-properties fo:margin-left="1.822cm" fo:margin-right="0cm" fo:text-indent="-1.822cm" style:auto-text-indent="false"/>
      <style:text-properties fo:color="#000000" style:font-name="標楷體" fo:font-weight="bold" style:font-name-asian="標楷體" style:font-weight-asian="bold" style:font-name-complex="標楷體"/>
    </style:style>
    <style:style style:name="P47" style:family="paragraph" style:parent-style-name="Standard">
      <style:paragraph-properties fo:margin-left="1.822cm" fo:margin-right="0cm" fo:text-align="center" style:justify-single-word="false" fo:text-indent="-1.822cm" style:auto-text-indent="false"/>
      <style:text-properties fo:color="#000000" style:font-name="標楷體" fo:font-weight="bold" style:font-name-asian="標楷體" style:font-weight-asian="bold" style:font-name-complex="標楷體"/>
    </style:style>
    <style:style style:name="P48" style:family="paragraph" style:parent-style-name="Standard">
      <style:paragraph-properties fo:margin-left="1.589cm" fo:margin-right="0cm" fo:text-indent="-1.589cm" style:auto-text-indent="false"/>
      <style:text-properties fo:color="#000000" style:font-name="標楷體" fo:font-weight="bold" style:font-name-asian="標楷體" style:font-weight-asian="bold" style:font-name-complex="標楷體"/>
    </style:style>
    <style:style style:name="P49" style:family="paragraph" style:parent-style-name="Standard">
      <style:paragraph-properties fo:margin-left="1.589cm" fo:margin-right="0cm" fo:text-align="justify" style:justify-single-word="false" fo:text-indent="-1.589cm" style:auto-text-indent="false"/>
    </style:style>
    <style:style style:name="P50" style:family="paragraph" style:parent-style-name="Standard">
      <style:paragraph-properties fo:margin-left="1.589cm" fo:margin-right="0cm" fo:text-align="justify" style:justify-single-word="false" fo:text-indent="-1.589cm" style:auto-text-indent="false" style:snap-to-layout-grid="false"/>
    </style:style>
    <style:style style:name="P51" style:family="paragraph" style:parent-style-name="Standard">
      <style:paragraph-properties fo:margin-left="1.905cm" fo:margin-right="0cm" fo:text-indent="-0.635cm" style:auto-text-indent="false" style:snap-to-layout-grid="false"/>
      <style:text-properties fo:color="#000000" style:font-name="標楷體" style:font-name-asian="標楷體" style:font-name-complex="標楷體"/>
    </style:style>
    <style:style style:name="P52" style:family="paragraph" style:parent-style-name="Standard">
      <style:paragraph-properties fo:margin-left="1.905cm" fo:margin-right="0cm" fo:text-indent="-1.905cm" style:auto-text-indent="false"/>
      <style:text-properties fo:color="#000000" style:font-name="標楷體" style:font-name-asian="標楷體" style:font-name-complex="標楷體"/>
    </style:style>
    <style:style style:name="P53" style:family="paragraph" style:parent-style-name="Standard">
      <style:paragraph-properties fo:margin-left="1.905cm" fo:margin-right="0cm" fo:text-align="justify" style:justify-single-word="false" fo:text-indent="-1.905cm" style:auto-text-indent="false"/>
      <style:text-properties fo:color="#000000" style:font-name="標楷體" style:font-name-asian="標楷體" style:font-name-complex="標楷體"/>
    </style:style>
    <style:style style:name="P54" style:family="paragraph" style:parent-style-name="Standard">
      <style:paragraph-properties fo:margin-left="1.905cm" fo:margin-right="0cm" fo:orphans="2" fo:widows="2" fo:text-indent="-1.905cm" style:auto-text-indent="false">
        <style:tab-stops>
          <style:tab-stop style:position="0.847cm"/>
        </style:tab-stops>
      </style:paragraph-properties>
      <style:text-properties fo:color="#000000" style:font-name="標楷體" style:letter-kerning="true" style:font-name-asian="標楷體" style:font-name-complex="新細明體"/>
    </style:style>
    <style:style style:name="P55" style:family="paragraph" style:parent-style-name="Standard">
      <style:paragraph-properties fo:margin-left="1.905cm" fo:margin-right="0cm" fo:text-align="justify" style:justify-single-word="false" fo:text-indent="-1.905cm" style:auto-text-indent="false"/>
    </style:style>
    <style:style style:name="P56" style:family="paragraph" style:parent-style-name="Standard">
      <style:paragraph-properties fo:margin-left="1.905cm" fo:margin-right="0cm" fo:orphans="2" fo:widows="2" fo:text-indent="-1.905cm" style:auto-text-indent="false">
        <style:tab-stops>
          <style:tab-stop style:position="0.847cm"/>
        </style:tab-stops>
      </style:paragraph-properties>
      <style:text-properties style:font-name="標楷體" style:letter-kerning="true" style:font-name-asian="標楷體" style:font-name-complex="Tahoma"/>
    </style:style>
    <style:style style:name="P57" style:family="paragraph" style:parent-style-name="Standard">
      <style:paragraph-properties fo:margin-left="1.905cm" fo:margin-right="0cm" fo:text-indent="-1.905cm" style:auto-text-indent="false" style:snap-to-layout-grid="false"/>
    </style:style>
    <style:style style:name="P58" style:family="paragraph" style:parent-style-name="Standard">
      <style:paragraph-properties fo:margin-left="2.032cm" fo:margin-right="0cm" fo:text-indent="-2.032cm" style:auto-text-indent="false"/>
    </style:style>
    <style:style style:name="P59" style:family="paragraph" style:parent-style-name="Standard">
      <style:paragraph-properties fo:margin-left="2.032cm" fo:margin-right="0cm" fo:text-align="justify" style:justify-single-word="false" fo:text-indent="-2.032cm" style:auto-text-indent="false"/>
    </style:style>
    <style:style style:name="P60" style:family="paragraph" style:parent-style-name="Standard">
      <style:paragraph-properties fo:margin-left="2.032cm" fo:margin-right="0cm" fo:text-align="justify" style:justify-single-word="false" fo:text-indent="-2.032cm" style:auto-text-indent="false" style:snap-to-layout-grid="false"/>
      <style:text-properties style:font-name="標楷體" style:letter-kerning="true" style:font-name-asian="標楷體" style:font-name-complex="新細明體"/>
    </style:style>
    <style:style style:name="P61" style:family="paragraph" style:parent-style-name="Standard">
      <style:paragraph-properties fo:margin-left="2.032cm" fo:margin-right="0cm" fo:text-indent="-2.032cm" style:auto-text-indent="false"/>
      <style:text-properties fo:color="#000000" style:font-name="標楷體" style:font-name-asian="標楷體" style:font-name-complex="標楷體"/>
    </style:style>
    <style:style style:name="P62" style:family="paragraph" style:parent-style-name="Standard">
      <style:paragraph-properties fo:margin-left="2.032cm" fo:margin-right="0cm" fo:text-align="justify" style:justify-single-word="false" fo:text-indent="-2.032cm" style:auto-text-indent="false"/>
      <style:text-properties fo:color="#000000" style:font-name="標楷體" style:font-name-asian="標楷體" style:font-name-complex="標楷體"/>
    </style:style>
    <style:style style:name="P63" style:family="paragraph" style:parent-style-name="Standard">
      <style:paragraph-properties fo:margin-left="2.032cm" fo:margin-right="0cm" fo:text-align="justify" style:justify-single-word="false" fo:text-indent="-2.032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2.032cm" fo:margin-right="0cm" fo:text-indent="-2.032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2cm" fo:margin-right="0cm" fo:text-indent="-2cm" style:auto-text-indent="false"/>
    </style:style>
    <style:style style:name="P66" style:family="paragraph" style:parent-style-name="Standard">
      <style:paragraph-properties fo:margin-left="2cm" fo:margin-right="0cm" fo:text-align="center" style:justify-single-word="false" fo:text-indent="-2cm" style:auto-text-indent="false"/>
      <style:text-properties fo:color="#000000" style:font-name="標楷體" fo:font-weight="bold" style:font-name-asian="標楷體" style:font-weight-asian="bold" style:font-name-complex="標楷體"/>
    </style:style>
    <style:style style:name="P67" style:family="paragraph" style:parent-style-name="Standard">
      <style:paragraph-properties fo:margin-left="2cm" fo:margin-right="0cm" fo:text-align="center" style:justify-single-word="false" fo:text-indent="-2cm" style:auto-text-indent="false"/>
      <style:text-properties fo:color="#000000" style:font-name="標楷體" fo:font-weight="bold" style:font-name-asian="標楷體" style:font-weight-asian="bold" style:font-name-complex="標楷體" style:font-weight-complex="bold"/>
    </style:style>
    <style:style style:name="P68" style:family="paragraph" style:parent-style-name="Standard">
      <style:paragraph-properties fo:margin-left="2cm" fo:margin-right="0cm" fo:text-align="justify" style:justify-single-word="false" fo:text-indent="-2cm" style:auto-text-indent="false"/>
    </style:style>
    <style:style style:name="P69" style:family="paragraph" style:parent-style-name="Standard">
      <style:paragraph-properties fo:margin-left="2cm" fo:margin-right="0cm" fo:text-align="justify" style:justify-single-word="false" fo:text-indent="-2cm" style:auto-text-indent="false" style:snap-to-layout-grid="false"/>
    </style:style>
    <style:style style:name="P70" style:family="paragraph" style:parent-style-name="Standard">
      <style:paragraph-properties fo:margin-left="2cm" fo:margin-right="0cm" fo:text-align="justify" style:justify-single-word="false" fo:orphans="2" fo:widows="2" fo:text-indent="-2cm" style:auto-text-indent="false"/>
    </style:style>
    <style:style style:name="P71" style:family="paragraph" style:parent-style-name="Standard">
      <style:paragraph-properties fo:margin-left="2cm" fo:margin-right="0cm" fo:text-align="justify" style:justify-single-word="false" fo:orphans="2" fo:widows="2" fo:text-indent="-2cm" style:auto-text-indent="false">
        <style:tab-stops>
          <style:tab-stop style:position="0.847cm"/>
        </style:tab-stops>
      </style:paragraph-properties>
    </style:style>
    <style:style style:name="P72" style:family="paragraph" style:parent-style-name="Standard">
      <style:paragraph-properties fo:margin-left="2cm" fo:margin-right="0cm" fo:text-align="justify" style:justify-single-word="false" fo:text-indent="-2cm" style:auto-text-indent="false">
        <style:tab-stops>
          <style:tab-stop style:position="2.032cm"/>
        </style:tab-stops>
      </style:paragraph-properties>
    </style:style>
    <style:style style:name="P73" style:family="paragraph" style:parent-style-name="Standard">
      <style:paragraph-properties fo:margin-left="1.588cm" fo:margin-right="0cm" fo:text-indent="-1.588cm" style:auto-text-indent="false"/>
    </style:style>
    <style:style style:name="P74" style:family="paragraph" style:parent-style-name="Standard">
      <style:paragraph-properties fo:margin-left="1.588cm" fo:margin-right="0cm" fo:text-indent="-1.588cm" style:auto-text-indent="false" style:snap-to-layout-grid="false"/>
    </style:style>
    <style:style style:name="P75" style:family="paragraph" style:parent-style-name="Standard">
      <style:paragraph-properties fo:margin-left="1.998cm" fo:margin-right="0cm" fo:text-indent="-1.998cm" style:auto-text-indent="false"/>
    </style:style>
    <style:style style:name="P76" style:family="paragraph" style:parent-style-name="Standard">
      <style:paragraph-properties fo:margin-left="1.998cm" fo:margin-right="0cm" fo:text-align="justify" style:justify-single-word="false" fo:text-indent="-1.998cm" style:auto-text-indent="false"/>
    </style:style>
    <style:style style:name="P77" style:family="paragraph" style:parent-style-name="Standard">
      <style:paragraph-properties fo:margin-left="1.998cm" fo:margin-right="0cm" fo:text-align="justify" style:justify-single-word="false" fo:text-indent="-1.998cm" style:auto-text-indent="false" style:snap-to-layout-grid="false"/>
    </style:style>
    <style:style style:name="P78" style:family="paragraph" style:parent-style-name="Standard">
      <style:paragraph-properties fo:margin-left="1.998cm" fo:margin-right="0cm" fo:text-align="justify" style:justify-single-word="false" fo:text-indent="-1.998cm" style:auto-text-indent="false" style:snap-to-layout-grid="false"/>
      <style:text-properties style:font-name="標楷體" style:font-name-asian="標楷體" style:font-name-complex="標楷體"/>
    </style:style>
    <style:style style:name="P79" style:family="paragraph" style:parent-style-name="Standard">
      <style:paragraph-properties fo:margin-left="1.998cm" fo:margin-right="0cm" fo:text-align="justify" style:justify-single-word="false" fo:text-indent="-1.998cm" style:auto-text-indent="false" style:snap-to-layout-grid="false"/>
      <style:text-properties style:font-name="標楷體" style:letter-kerning="true" style:font-name-asian="標楷體" style:font-name-complex="新細明體"/>
    </style:style>
    <style:style style:name="P80" style:family="paragraph" style:parent-style-name="Standard">
      <style:paragraph-properties fo:margin-left="1.998cm" fo:margin-right="0cm" fo:text-indent="-1.998cm" style:auto-text-indent="false"/>
      <style:text-properties fo:color="#000000" style:font-name="標楷體" style:font-name-asian="標楷體" style:font-name-complex="標楷體"/>
    </style:style>
    <style:style style:name="P81" style:family="paragraph" style:parent-style-name="Standard">
      <style:paragraph-properties fo:margin-left="1.998cm" fo:margin-right="0cm" fo:text-align="justify" style:justify-single-word="false" fo:text-indent="-1.998cm" style:auto-text-indent="false"/>
      <style:text-properties fo:color="#000000" style:font-name="標楷體" style:font-name-asian="標楷體" style:font-name-complex="標楷體"/>
    </style:style>
    <style:style style:name="P82"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font-name-asian="標楷體" style:font-name-complex="標楷體"/>
    </style:style>
    <style:style style:name="P83" style:family="paragraph" style:parent-style-name="Standard">
      <style:paragraph-properties fo:margin-left="1.998cm" fo:margin-right="0cm" fo:text-align="justify" style:justify-single-word="false" fo:text-indent="-1.998cm" style:auto-text-indent="false"/>
      <style:text-properties fo:color="#000000" style:font-name="標楷體" style:font-name-asian="標楷體" style:font-name-complex="標楷體" style:font-weight-complex="bold"/>
    </style:style>
    <style:style style:name="P84" style:family="paragraph" style:parent-style-name="Standard">
      <style:paragraph-properties fo:margin-left="1.998cm" fo:margin-right="0cm" fo:text-align="justify" style:justify-single-word="false" fo:text-indent="-1.998cm" style:auto-text-indent="false"/>
      <style:text-properties fo:color="#000000" style:font-name="標楷體" style:letter-kerning="true" style:font-name-asian="標楷體" style:font-name-complex="新細明體"/>
    </style:style>
    <style:style style:name="P85"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letter-kerning="true" style:font-name-asian="標楷體" style:font-name-complex="新細明體"/>
    </style:style>
    <style:style style:name="P86" style:family="paragraph" style:parent-style-name="Standard">
      <style:paragraph-properties fo:margin-left="1.998cm" fo:margin-right="0cm" fo:text-indent="-1.998cm" style:auto-text-indent="false"/>
      <style:text-properties fo:color="#000000" style:letter-kerning="true"/>
    </style:style>
    <style:style style:name="P87" style:family="paragraph" style:parent-style-name="Standard">
      <style:paragraph-properties fo:margin-left="1.503cm" fo:margin-right="0cm" fo:text-align="justify" style:justify-single-word="false" fo:text-indent="-1.503cm" style:auto-text-indent="false"/>
    </style:style>
    <style:style style:name="P88" style:family="paragraph" style:parent-style-name="Standard">
      <style:paragraph-properties fo:margin-left="0.953cm" fo:margin-right="0cm" fo:text-indent="-0.953cm" style:auto-text-indent="false"/>
      <style:text-properties fo:color="#000000" style:font-name="標楷體" style:font-name-asian="標楷體" style:font-name-complex="標楷體"/>
    </style:style>
    <style:style style:name="P89" style:family="paragraph" style:parent-style-name="Standard">
      <style:paragraph-properties fo:margin-left="2.247cm" fo:margin-right="0cm" fo:text-indent="-2.247cm" style:auto-text-indent="false"/>
    </style:style>
    <style:style style:name="P90" style:family="paragraph" style:parent-style-name="Standard">
      <style:paragraph-properties fo:margin-left="2.247cm" fo:margin-right="0cm" fo:text-align="justify" style:justify-single-word="false" fo:text-indent="-2.247cm" style:auto-text-indent="false"/>
    </style:style>
    <style:style style:name="P91" style:family="paragraph" style:parent-style-name="Standard">
      <style:paragraph-properties fo:margin-left="2.247cm" fo:margin-right="0cm" fo:text-align="justify" style:justify-single-word="false" fo:text-indent="-2.247cm" style:auto-text-indent="false"/>
      <style:text-properties fo:color="#000000" style:font-name="標楷體" style:font-name-asian="標楷體" style:font-name-complex="標楷體"/>
    </style:style>
    <style:style style:name="P92" style:family="paragraph" style:parent-style-name="Standard">
      <style:paragraph-properties fo:margin-left="2.247cm" fo:margin-right="0cm" fo:text-indent="-2.247cm" style:auto-text-indent="false" style:snap-to-layout-grid="false"/>
      <style:text-properties fo:color="#000000" style:font-name="標楷體" style:font-name-asian="標楷體" style:font-name-complex="標楷體"/>
    </style:style>
    <style:style style:name="P93" style:family="paragraph" style:parent-style-name="Standard">
      <style:paragraph-properties fo:margin-left="1.748cm" fo:margin-right="0cm" fo:text-align="justify" style:justify-single-word="false" fo:text-indent="-1.748cm" style:auto-text-indent="false" style:snap-to-layout-grid="false"/>
      <style:text-properties style:font-name="標楷體" style:font-name-asian="標楷體" style:font-name-complex="標楷體"/>
    </style:style>
    <style:style style:name="P94" style:family="paragraph" style:parent-style-name="Standard">
      <style:paragraph-properties fo:margin-left="1.748cm" fo:margin-right="0cm" fo:text-indent="-1.748cm" style:auto-text-indent="false"/>
      <style:text-properties fo:color="#000000" style:font-name="標楷體" style:font-name-asian="標楷體" style:font-name-complex="標楷體"/>
    </style:style>
    <style:style style:name="P95" style:family="paragraph" style:parent-style-name="Standard">
      <style:paragraph-properties fo:margin-left="1.748cm" fo:margin-right="0cm" fo:text-align="justify" style:justify-single-word="false" fo:text-indent="-1.748cm" style:auto-text-indent="false"/>
      <style:text-properties fo:color="#000000" style:font-name="標楷體" style:font-name-asian="標楷體" style:font-name-complex="標楷體"/>
    </style:style>
    <style:style style:name="P96" style:family="paragraph" style:parent-style-name="Standard">
      <style:paragraph-properties fo:margin-left="1.748cm" fo:margin-right="0cm" fo:text-align="justify" style:justify-single-word="false" fo:text-indent="-1.748cm" style:auto-text-indent="false"/>
      <style:text-properties fo:color="#000000" style:font-name="標楷體" style:font-name-asian="標楷體" style:font-name-complex="新細明體"/>
    </style:style>
    <style:style style:name="P97" style:family="paragraph" style:parent-style-name="Standard">
      <style:paragraph-properties fo:margin-left="1.748cm" fo:margin-right="0cm" fo:text-align="justify" style:justify-single-word="false" fo:text-indent="-1.748cm" style:auto-text-indent="false"/>
    </style:style>
    <style:style style:name="P98" style:family="paragraph" style:parent-style-name="Standard">
      <style:paragraph-properties fo:margin-left="1.194cm" fo:margin-right="0cm" fo:text-align="justify" style:justify-single-word="false" fo:text-indent="-1.194cm" style:auto-text-indent="false" style:snap-to-layout-grid="false"/>
    </style:style>
    <style:style style:name="P99" style:family="paragraph" style:parent-style-name="Standard">
      <style:paragraph-properties fo:margin-left="1.695cm" fo:margin-right="0cm" fo:text-align="justify" style:justify-single-word="false" fo:text-indent="-1.695cm" style:auto-text-indent="false"/>
    </style:style>
    <style:style style:name="P100" style:family="paragraph" style:parent-style-name="Standard">
      <style:paragraph-properties fo:margin-left="1.695cm" fo:margin-right="0cm" fo:hyphenation-ladder-count="no-limit" fo:text-indent="-1.695cm" style:auto-text-indent="false" style:vertical-align="baseline" style:snap-to-layout-grid="false"/>
      <style:text-properties fo:hyphenate="false" fo:hyphenation-remain-char-count="2" fo:hyphenation-push-char-count="2"/>
    </style:style>
    <style:style style:name="P101" style:family="paragraph" style:parent-style-name="Standard">
      <style:paragraph-properties fo:margin-left="2.039cm" fo:margin-right="0cm" fo:text-align="justify" style:justify-single-word="false" fo:text-indent="-2.039cm" style:auto-text-indent="false" style:snap-to-layout-grid="false"/>
    </style:style>
    <style:style style:name="P102" style:family="paragraph" style:parent-style-name="Standard">
      <style:paragraph-properties fo:margin-left="1.826cm" fo:margin-right="0cm" fo:text-align="justify" style:justify-single-word="false" fo:text-indent="-1.826cm" style:auto-text-indent="false" style:snap-to-layout-grid="false"/>
    </style:style>
    <style:style style:name="P103" style:family="paragraph" style:parent-style-name="Standard">
      <style:paragraph-properties fo:margin-left="1.715cm" fo:margin-right="0cm" fo:text-indent="-1.715cm" style:auto-text-indent="false"/>
    </style:style>
    <style:style style:name="P104" style:family="paragraph" style:parent-style-name="Standard">
      <style:paragraph-properties fo:margin-left="1.715cm" fo:margin-right="0cm" fo:text-indent="-1.715cm" style:auto-text-indent="false" style:snap-to-layout-grid="false"/>
    </style:style>
    <style:style style:name="P105" style:family="paragraph" style:parent-style-name="Standard">
      <style:paragraph-properties fo:margin-left="1.715cm" fo:margin-right="0cm" fo:text-indent="-1.715cm" style:auto-text-indent="false"/>
      <style:text-properties fo:color="#000000" style:font-name="標楷體" style:font-name-asian="標楷體" style:font-name-complex="標楷體"/>
    </style:style>
    <style:style style:name="P106" style:family="paragraph" style:parent-style-name="Standard">
      <style:paragraph-properties fo:margin-left="2.034cm" fo:margin-right="0cm" fo:text-align="justify" style:justify-single-word="false" fo:text-indent="-2.034cm" style:auto-text-indent="false"/>
    </style:style>
    <style:style style:name="P107" style:family="paragraph" style:parent-style-name="Standard">
      <style:paragraph-properties fo:margin-left="2.034cm" fo:margin-right="0cm" fo:text-align="justify" style:justify-single-word="false" fo:text-indent="-2.034cm" style:auto-text-indent="false" style:snap-to-layout-grid="false"/>
    </style:style>
    <style:style style:name="P108" style:family="paragraph" style:parent-style-name="Standard">
      <style:paragraph-properties fo:margin-left="2.034cm" fo:margin-right="0cm" fo:text-align="center" style:justify-single-word="false" fo:text-indent="-2.034cm" style:auto-text-indent="false"/>
      <style:text-properties fo:color="#000000" style:font-name="標楷體" fo:font-weight="bold" style:font-name-asian="標楷體" style:font-weight-asian="bold" style:font-name-complex="標楷體" style:font-weight-complex="bold"/>
    </style:style>
    <style:style style:name="P109" style:family="paragraph" style:parent-style-name="Standard">
      <style:paragraph-properties fo:margin-left="2.034cm" fo:margin-right="0cm" fo:text-align="center" style:justify-single-word="false" fo:text-indent="-2.034cm" style:auto-text-indent="false"/>
      <style:text-properties fo:color="#000000" style:font-name="標楷體" fo:font-weight="bold" style:font-name-asian="標楷體" style:font-weight-asian="bold" style:font-name-complex="標楷體"/>
    </style:style>
    <style:style style:name="P110" style:family="paragraph" style:parent-style-name="Standard">
      <style:paragraph-properties fo:margin-left="2.034cm" fo:margin-right="0cm" fo:line-height="0.706cm" fo:text-align="justify" style:justify-single-word="false" fo:text-indent="-2.034cm" style:auto-text-indent="false"/>
    </style:style>
    <style:style style:name="P111" style:family="paragraph" style:parent-style-name="Standard">
      <style:paragraph-properties fo:margin-left="2.004cm" fo:margin-right="0cm" fo:text-align="justify" style:justify-single-word="false" fo:text-indent="-2.004cm" style:auto-text-indent="false"/>
    </style:style>
    <style:style style:name="P112" style:family="paragraph" style:parent-style-name="Standard">
      <style:paragraph-properties fo:margin-left="2.251cm" fo:margin-right="0cm" fo:text-align="justify" style:justify-single-word="false" fo:text-indent="-2.251cm" style:auto-text-indent="false"/>
    </style:style>
    <style:style style:name="P113" style:family="paragraph" style:parent-style-name="Standard">
      <style:paragraph-properties fo:margin-left="2.251cm" fo:margin-right="0cm" fo:text-align="justify" style:justify-single-word="false" fo:text-indent="-2.251cm" style:auto-text-indent="false" style:snap-to-layout-grid="false"/>
    </style:style>
    <style:style style:name="P114" style:family="paragraph" style:parent-style-name="Standard">
      <style:paragraph-properties fo:margin-left="2.251cm" fo:margin-right="0cm" fo:text-align="justify" style:justify-single-word="false" fo:orphans="2" fo:widows="2" fo:text-indent="-2.251cm" style:auto-text-indent="false"/>
    </style:style>
    <style:style style:name="P115" style:family="paragraph" style:parent-style-name="Standard">
      <style:paragraph-properties fo:margin-left="2cm" fo:margin-right="0cm" fo:text-align="justify" style:justify-single-word="false" fo:text-indent="-2.06cm" style:auto-text-indent="false"/>
    </style:style>
    <style:style style:name="P116" style:family="paragraph" style:parent-style-name="Standard">
      <style:paragraph-properties fo:margin-left="2cm" fo:margin-right="0cm" fo:text-align="justify" style:justify-single-word="false" fo:text-indent="-2.06cm" style:auto-text-indent="false" style:snap-to-layout-grid="false"/>
    </style:style>
    <style:style style:name="P117" style:family="paragraph" style:parent-style-name="Standard">
      <style:paragraph-properties fo:margin-left="1.94cm" fo:margin-right="0cm" fo:text-align="justify" style:justify-single-word="false" fo:text-indent="-2cm" style:auto-text-indent="false"/>
    </style:style>
    <style:style style:name="P118" style:family="paragraph" style:parent-style-name="Standard">
      <style:paragraph-properties fo:margin-left="1.752cm" fo:margin-right="0cm" fo:text-indent="-1.752cm" style:auto-text-indent="false"/>
    </style:style>
    <style:style style:name="P119" style:family="paragraph" style:parent-style-name="Standard">
      <style:paragraph-properties fo:margin-left="1.946cm" fo:margin-right="0cm" fo:text-align="justify" style:justify-single-word="false" fo:text-indent="-1.946cm" style:auto-text-indent="false"/>
    </style:style>
    <style:style style:name="P120" style:family="paragraph" style:parent-style-name="Standard">
      <style:paragraph-properties fo:margin-left="1.907cm" fo:margin-right="0cm" fo:text-indent="-1.907cm" style:auto-text-indent="false"/>
    </style:style>
    <style:style style:name="P121" style:family="paragraph" style:parent-style-name="Standard">
      <style:paragraph-properties fo:margin-left="1.907cm" fo:margin-right="0cm" fo:text-align="justify" style:justify-single-word="false" fo:text-indent="-1.907cm" style:auto-text-indent="false"/>
    </style:style>
    <style:style style:name="P122" style:family="paragraph" style:parent-style-name="Standard">
      <style:paragraph-properties fo:margin-left="1.907cm" fo:margin-right="0cm" fo:text-align="justify" style:justify-single-word="false" fo:text-indent="-1.907cm" style:auto-text-indent="false" style:snap-to-layout-grid="false"/>
    </style:style>
    <style:style style:name="P123" style:family="paragraph" style:parent-style-name="Standard">
      <style:paragraph-properties fo:margin-left="1.907cm" fo:margin-right="0cm" fo:orphans="2" fo:widows="2" fo:text-indent="-1.907cm" style:auto-text-indent="false">
        <style:tab-stops>
          <style:tab-stop style:position="0.847cm"/>
        </style:tab-stops>
      </style:paragraph-properties>
    </style:style>
    <style:style style:name="P124" style:family="paragraph" style:parent-style-name="Standard">
      <style:paragraph-properties fo:margin-left="1.907cm" fo:margin-right="0cm" fo:text-align="center" style:justify-single-word="false" fo:text-indent="-1.907cm" style:auto-text-indent="false"/>
      <style:text-properties fo:color="#000000" style:font-name="標楷體" fo:font-weight="bold" style:font-name-asian="標楷體" style:font-weight-asian="bold" style:font-name-complex="標楷體"/>
    </style:style>
    <style:style style:name="P125" style:family="paragraph" style:parent-style-name="Standard">
      <style:paragraph-properties fo:margin-left="0.998cm" fo:margin-right="0cm" fo:text-indent="-0.998cm" style:auto-text-indent="false"/>
    </style:style>
    <style:style style:name="P126" style:family="paragraph" style:parent-style-name="Standard">
      <style:paragraph-properties fo:margin-left="0.998cm" fo:margin-right="0cm" fo:text-align="justify" style:justify-single-word="false" fo:text-indent="-0.998cm" style:auto-text-indent="false"/>
    </style:style>
    <style:style style:name="P127" style:family="paragraph" style:parent-style-name="Standard">
      <style:paragraph-properties fo:margin-left="1.917cm" fo:margin-right="0cm" fo:text-align="justify" style:justify-single-word="false" fo:text-indent="-1.917cm" style:auto-text-indent="false"/>
    </style:style>
    <style:style style:name="P128" style:family="paragraph" style:parent-style-name="Standard">
      <style:paragraph-properties fo:margin-left="1.926cm" fo:margin-right="0cm" fo:text-align="justify" style:justify-single-word="false" fo:text-indent="-1.926cm" style:auto-text-indent="false"/>
    </style:style>
    <style:style style:name="P129" style:family="paragraph" style:parent-style-name="Standard">
      <style:paragraph-properties fo:margin-left="2.332cm" fo:margin-right="0cm" fo:text-align="justify" style:justify-single-word="false" fo:text-indent="-2.332cm" style:auto-text-indent="false"/>
    </style:style>
    <style:style style:name="P130" style:family="paragraph" style:parent-style-name="Standard">
      <style:paragraph-properties fo:margin-left="1.864cm" fo:margin-right="0cm" fo:text-indent="-1.864cm" style:auto-text-indent="false"/>
    </style:style>
    <style:style style:name="P131" style:family="paragraph" style:parent-style-name="Standard">
      <style:paragraph-properties fo:margin-left="1.937cm" fo:margin-right="0cm" fo:text-align="justify" style:justify-single-word="false" fo:text-indent="-1.907cm" style:auto-text-indent="false"/>
    </style:style>
    <style:style style:name="P132" style:family="paragraph" style:parent-style-name="Standard">
      <style:paragraph-properties fo:margin-left="1.928cm" fo:margin-right="0cm" fo:text-align="justify" style:justify-single-word="false" fo:text-indent="-1.928cm" style:auto-text-indent="false"/>
    </style:style>
    <style:style style:name="P133" style:family="paragraph" style:parent-style-name="Standard">
      <style:paragraph-properties fo:margin-left="2.247cm" fo:margin-right="0cm" fo:text-indent="-1.198cm" style:auto-text-indent="false" style:snap-to-layout-grid="false"/>
      <style:text-properties fo:color="#000000" style:font-name="標楷體" style:font-name-asian="標楷體" style:font-name-complex="標楷體"/>
    </style:style>
    <style:style style:name="P134" style:family="paragraph" style:parent-style-name="Standard">
      <style:paragraph-properties fo:margin-left="2.223cm" fo:margin-right="0cm" fo:text-align="justify" style:justify-single-word="false" fo:text-indent="-1.164cm" style:auto-text-indent="false" style:snap-to-layout-grid="false"/>
      <style:text-properties fo:color="#000000" style:font-name="標楷體" style:font-name-asian="標楷體" style:font-name-complex="標楷體"/>
    </style:style>
    <style:style style:name="P135" style:family="paragraph" style:parent-style-name="Standard">
      <style:paragraph-properties fo:margin-left="0.002cm" fo:margin-right="0cm" fo:text-indent="0cm" style:auto-text-indent="false"/>
    </style:style>
    <style:style style:name="P136" style:family="paragraph" style:parent-style-name="Standard">
      <style:paragraph-properties fo:margin-left="1.949cm" fo:margin-right="0cm" fo:text-indent="-1.949cm" style:auto-text-indent="false" style:snap-to-layout-grid="false"/>
    </style:style>
    <style:style style:name="P137" style:family="paragraph" style:parent-style-name="Standard">
      <style:paragraph-properties fo:margin-left="1.693cm" fo:margin-right="0cm" fo:text-indent="-1.693cm" style:auto-text-indent="false"/>
      <style:text-properties fo:color="#000000" style:font-name="標楷體" style:font-name-asian="標楷體" style:font-name-complex="標楷體"/>
    </style:style>
    <style:style style:name="P138" style:family="paragraph" style:parent-style-name="Standard">
      <style:paragraph-properties fo:margin-left="1.693cm" fo:margin-right="0cm" fo:text-indent="-1.693cm" style:auto-text-indent="false" style:snap-to-layout-grid="false"/>
      <style:text-properties fo:color="#000000" style:font-name="標楷體" style:letter-kerning="true" style:font-name-asian="標楷體" style:font-name-complex="新細明體"/>
    </style:style>
    <style:style style:name="P139" style:family="paragraph" style:parent-style-name="Standard">
      <style:paragraph-properties fo:margin-left="2.002cm" fo:margin-right="0cm" fo:text-align="justify" style:justify-single-word="false" fo:text-indent="-2.002cm" style:auto-text-indent="false"/>
    </style:style>
    <style:style style:name="P140" style:family="paragraph" style:parent-style-name="內文1">
      <style:paragraph-properties fo:margin-left="2cm" fo:margin-right="0cm" fo:margin-top="0cm" fo:margin-bottom="0cm" fo:line-height="100%" fo:text-indent="-2cm" style:auto-text-indent="false" style:snap-to-layout-grid="false"/>
    </style:style>
    <style:style style:name="P141" style:family="paragraph" style:parent-style-name="內文1">
      <style:paragraph-properties fo:margin-left="0cm" fo:margin-right="0cm" fo:margin-top="0cm" fo:margin-bottom="0cm" fo:line-height="100%" fo:text-indent="0cm" style:auto-text-indent="false" style:snap-to-layout-grid="false"/>
      <style:text-properties fo:color="#000000" style:font-name="標楷體" fo:font-size="12pt" style:font-size-asian="12pt" style:font-name-complex="標楷體"/>
    </style:style>
    <style:style style:name="T1" style:family="text">
      <style:text-properties style:font-name="標楷體" fo:font-weight="bold" style:letter-kerning="true" style:font-name-asian="標楷體" style:font-weight-asian="bold" style:font-name-complex="新細明體"/>
    </style:style>
    <style:style style:name="T2" style:family="text">
      <style:text-properties style:font-name="標楷體" fo:font-weight="bold" style:letter-kerning="true" style:font-name-asian="標楷體" style:font-weight-asian="bold" style:font-name-complex="Calibri"/>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Tahoma"/>
    </style:style>
    <style:style style:name="T8" style:family="text">
      <style:text-properties style:font-name="標楷體" style:letter-kerning="true" style:font-name-asian="標楷體" style:font-name-complex="Calibri"/>
    </style:style>
    <style:style style:name="T9" style:family="text">
      <style:text-properties style:font-name="標楷體" fo:font-size="11.5pt" fo:font-weight="bold" style:font-name-asian="標楷體" style:font-size-asian="11.5pt" style:font-weight-asian="bold" style:font-name-complex="標楷體" style:font-size-complex="11.5pt"/>
    </style:style>
    <style:style style:name="T10" style:family="text">
      <style:text-properties style:font-name="標楷體" fo:font-size="11.5pt" style:font-name-asian="標楷體" style:font-size-asian="11.5pt" style:font-name-complex="標楷體" style:font-size-complex="11.5pt"/>
    </style:style>
    <style:style style:name="T11" style:family="text">
      <style:text-properties fo:color="#000000" style:font-name="標楷體" fo:font-weight="bold" style:letter-kerning="true" style:font-name-asian="標楷體" style:font-weight-asian="bold" style:font-name-complex="新細明體"/>
    </style:style>
    <style:style style:name="T12" style:family="text">
      <style:text-properties fo:color="#000000" style:font-name="標楷體" fo:font-weight="bold" style:letter-kerning="true" style:font-name-asian="標楷體" style:font-weight-asian="bold" style:font-name-complex="Calibri"/>
    </style:style>
    <style:style style:name="T13" style:family="text">
      <style:text-properties fo:color="#000000" style:font-name="標楷體" fo:font-weight="bold" style:letter-kerning="true" style:font-name-asian="標楷體" style:font-weight-asian="bold" style:font-name-complex="標楷體"/>
    </style:style>
    <style:style style:name="T14" style:family="text">
      <style:text-properties fo:color="#000000" style:font-name="標楷體" fo:font-weight="bold" style:font-name-asian="標楷體" style:font-weight-asian="bold" style:font-name-complex="Arial"/>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weight="bold" style:font-name-asian="標楷體" style:font-weight-asian="bold" style:font-name-complex="標楷體" style:font-weight-complex="bold"/>
    </style:style>
    <style:style style:name="T17" style:family="text">
      <style:text-properties fo:color="#000000" style:font-name="標楷體" fo:font-weight="bold" style:font-name-asian="標楷體" style:font-weight-asian="bold" style:font-name-complex="新細明體"/>
    </style:style>
    <style:style style:name="T18" style:family="text">
      <style:text-properties fo:color="#000000" style:font-name="標楷體" style:font-name-asian="標楷體" style:font-name-complex="Arial"/>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style:letter-kerning="true" style:font-name-asian="標楷體" style:font-name-complex="標楷體"/>
    </style:style>
    <style:style style:name="T22" style:family="text">
      <style:text-properties fo:color="#000000" style:font-name="標楷體" style:letter-kerning="true" style:font-name-asian="標楷體" style:font-name-complex="新細明體"/>
    </style:style>
    <style:style style:name="T23" style:family="text">
      <style:text-properties fo:color="#000000" style:font-name="標楷體" fo:font-size="11.5pt" fo:font-weight="bold" style:font-name-asian="標楷體" style:font-size-asian="11.5pt" style:font-weight-asian="bold" style:font-name-complex="標楷體" style:font-size-complex="11.5pt"/>
    </style:style>
    <style:style style:name="T24" style:family="text">
      <style:text-properties fo:color="#000000" style:font-name="標楷體" fo:font-size="11.5pt" fo:font-weight="bold" style:letter-kerning="true" style:font-name-asian="標楷體" style:font-size-asian="11.5pt" style:font-weight-asian="bold" style:font-name-complex="新細明體" style:font-size-complex="11.5pt"/>
    </style:style>
    <style:style style:name="T25" style:family="text">
      <style:text-properties fo:color="#000000" style:font-name="標楷體" fo:font-size="11.5pt" style:font-name-asian="標楷體" style:font-size-asian="11.5pt" style:font-name-complex="標楷體" style:font-size-complex="11.5pt"/>
    </style:style>
    <style:style style:name="T26" style:family="text">
      <style:text-properties fo:color="#000000" style:font-name="標楷體" fo:letter-spacing="0.035cm" style:font-name-asian="標楷體" style:font-name-complex="標楷體"/>
    </style:style>
    <style:style style:name="T27" style:family="text">
      <style:text-properties fo:color="#000000" style:font-name="標楷體" fo:letter-spacing="0.035cm" style:font-name-asian="標楷體" style:font-name-complex="標楷體" style:font-size-complex="16pt"/>
    </style:style>
    <style:style style:name="T28" style:family="text">
      <style:text-properties fo:color="#000000" style:font-name="標楷體" fo:letter-spacing="0.035cm" style:font-name-asian="標楷體" style:font-name-complex="標楷體" style:font-size-complex="10pt"/>
    </style:style>
    <style:style style:name="T29" style:family="text">
      <style:text-properties fo:color="#000000" style:font-name="標楷體" fo:font-size="11pt" fo:font-weight="bold" style:font-name-asian="標楷體" style:font-size-asian="11pt" style:font-weight-asian="bold" style:font-name-complex="標楷體" style:font-size-complex="11pt"/>
    </style:style>
    <style:style style:name="T30" style:family="text">
      <style:text-properties fo:color="#000000" style:font-name="標楷體" fo:font-size="11pt" style:font-name-asian="標楷體" style:font-size-asian="11pt" style:font-name-complex="標楷體" style:font-size-complex="11pt"/>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style:font-name="標楷體" fo:font-size="12pt" fo:font-weight="bold" style:font-size-asian="12pt" style:font-weight-asian="bold" style:font-name-complex="標楷體"/>
    </style:style>
    <style:style style:name="T33" style:family="text">
      <style:text-properties fo:color="#000000" style:font-name="標楷體" fo:font-size="12pt" fo:font-weight="bold" style:font-size-asian="12pt" style:font-weight-asian="bold" style:font-name-complex="標楷體" style:font-weight-complex="bold"/>
    </style:style>
    <style:style style:name="T34" style:family="text">
      <style:text-properties fo:color="#000000" style:font-name="標楷體" fo:font-size="9pt" fo:font-weight="bold" style:letter-kerning="true" style:font-name-asian="標楷體" style:font-size-asian="9pt" style:font-weight-asian="bold" style:font-name-complex="新細明體" style:font-size-complex="9pt"/>
    </style:style>
    <style:style style:name="T35" style:family="text">
      <style:text-properties fo:color="#000000" style:font-name="標楷體" fo:font-size="9pt" fo:font-weight="bold" style:font-name-asian="標楷體" style:font-size-asian="9pt" style:font-weight-asian="bold" style:font-name-complex="標楷體" style:font-size-complex="9pt"/>
    </style:style>
    <style:style style:name="T36" style:family="text">
      <style:text-properties fo:color="#000000" style:font-name="標楷體" fo:font-size="10.5pt" fo:font-weight="bold" style:font-name-asian="標楷體" style:font-size-asian="10.5pt" style:font-weight-asian="bold" style:font-name-complex="標楷體" style:font-size-complex="10.5pt"/>
    </style:style>
    <style:style style:name="T37" style:family="text">
      <style:text-properties fo:color="#333333" style:font-name="標楷體" fo:font-weight="bold" style:letter-kerning="true" fo:background-color="#ffffff" style:font-name-asian="標楷體" style:font-weight-asian="bold" style:font-name-complex="Calibri"/>
    </style:style>
    <style:style style:name="T38" style:family="text">
      <style:text-properties fo:color="#ff0000" style:font-name="標楷體" style:font-name-asian="標楷體" style:font-name-complex="標楷體"/>
    </style:style>
    <style:style style:name="T3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歸化取得我國國籍者基本語言能力及國民權利義務基本常識測試（口試）題庫</text:span></text:p>
      <text:p text:style-name="P10"><text:span text:style-name="T11">107年3月14日核定版</text:span></text:p>
      <table:table table:name="表格1" table:style-name="表格1">
        <table:table-column table:style-name="表格1.A"/>
        <table:table-row table:style-name="表格1.1">
          <table:table-cell table:style-name="表格1.A1" office:value-type="string">
            <text:p text:style-name="P13">【政府組織類】</text:p>
          </table:table-cell>
        </table:table-row>
        <table:table-row table:style-name="表格1.1">
          <table:table-cell table:style-name="表格1.A1" office:value-type="string">
            <text:p text:style-name="P12"><text:span text:style-name="T14">問題1、</text:span><text:span text:style-name="T15">依憲法規定</text:span><text:span text:style-name="text1"><text:span text:style-name="T15">，</text:span></text:span><text:span text:style-name="T15">總統是由誰直接投票選舉產生的？</text:span></text:p>
            <text:p text:style-name="P14"><text:span text:style-name="T18">答案：</text:span><text:span text:style-name="T19">中華民國</text:span><text:span text:style-name="text1"><text:span text:style-name="T19">自由地區全體人民</text:span></text:span><text:span text:style-name="T21">。</text:span></text:p>
          </table:table-cell>
        </table:table-row>
        <table:table-row table:style-name="表格1.1">
          <table:table-cell table:style-name="表格1.A1" office:value-type="string">
            <text:p text:style-name="Standard"><text:span text:style-name="T14">問題2、</text:span><text:span text:style-name="T15">總統的任期是多久</text:span><text:span text:style-name="T14">？</text:span></text:p>
            <text:p text:style-name="P2">答案：4年。</text:p>
          </table:table-cell>
        </table:table-row>
        <table:table-row table:style-name="表格1.1">
          <table:table-cell table:style-name="表格1.A1" office:value-type="string">
            <text:p text:style-name="Standard"><text:span text:style-name="T14">問題3、我國</text:span><text:span text:style-name="T15">總統每幾年選一次</text:span><text:span text:style-name="T14">？</text:span></text:p>
            <text:p text:style-name="P2">答案：4年。</text:p>
          </table:table-cell>
        </table:table-row>
        <table:table-row table:style-name="表格1.1">
          <table:table-cell table:style-name="表格1.A1" office:value-type="string">
            <text:p text:style-name="P18">問題4、我國的中央政府組織有五院，請說出你所知道的五院之一？（答對1個即可）</text:p>
            <text:p text:style-name="P3">答案：行政院、立法院、司法院、考試院、監察院。</text:p>
          </table:table-cell>
        </table:table-row>
        <table:table-row table:style-name="表格1.1">
          <table:table-cell table:style-name="表格1.A1" office:value-type="string">
            <text:p text:style-name="P18">問題5、中華民國最高的行政機關是什麼機關？</text:p>
            <text:p text:style-name="P3">答案：行政院。</text:p>
          </table:table-cell>
        </table:table-row>
        <table:table-row table:style-name="表格1.1">
          <table:table-cell table:style-name="表格1.A1" office:value-type="string">
            <text:p text:style-name="P25">問題6、中華民國最高的立法機關是什麼機關？</text:p>
            <text:p text:style-name="P3">答案：立法院。</text:p>
          </table:table-cell>
        </table:table-row>
        <table:table-row table:style-name="表格1.1">
          <table:table-cell table:style-name="表格1.A1" office:value-type="string">
            <text:p text:style-name="P25">問題7、依憲法規定，誰可以代表人民行使立法權？</text:p>
            <text:p text:style-name="P3">答案：立法委員。</text:p>
          </table:table-cell>
        </table:table-row>
        <table:table-row table:style-name="表格1.1">
          <table:table-cell table:style-name="表格1.A1" office:value-type="string">
            <text:p text:style-name="P31"><text:span text:style-name="T14">問題8、立法委員自第7屆起，每幾年改選一次？</text:span></text:p>
            <text:p text:style-name="P2">答案：4年。</text:p>
          </table:table-cell>
        </table:table-row>
        <table:table-row table:style-name="表格1.1">
          <table:table-cell table:style-name="表格1.A1" office:value-type="string">
            <text:p text:style-name="P20"><text:span text:style-name="T14">問題9、</text:span><text:span text:style-name="T11">直轄市、縣（市）是屬於我國地方自治的層級，還是中央政府的層級？</text:span><text:span text:style-name="T14"> </text:span></text:p>
            <text:p text:style-name="P2">答案：地方自治的層級。</text:p>
          </table:table-cell>
        </table:table-row>
        <table:table-row table:style-name="表格1.1">
          <table:table-cell table:style-name="表格1.A1" office:value-type="string">
            <text:p text:style-name="P27">問題10、縣（市）首長是由人民選舉產生的，還是由政府官派的？</text:p>
            <text:p text:style-name="P2">答案：人民選舉產生的。</text:p>
          </table:table-cell>
        </table:table-row>
        <table:table-row table:style-name="表格1.1">
          <table:table-cell table:style-name="表格1.A1" office:value-type="string">
            <text:p text:style-name="P33">問題11、直轄市、縣（市）首長每幾年選一次？</text:p>
            <text:p text:style-name="P2">答案：4年。</text:p>
          </table:table-cell>
        </table:table-row>
        <table:table-row table:style-name="表格1.1">
          <table:table-cell table:style-name="表格1.A1" office:value-type="string">
            <text:p text:style-name="P25">問題12、縣（市）議會是地方的立法機關，還是地方的行政機關？</text:p>
            <text:p text:style-name="Standard"><text:span text:style-name="T18">答案</text:span><text:span text:style-name="T19">：地方的立法機關。</text:span></text:p>
          </table:table-cell>
        </table:table-row>
        <table:table-row table:style-name="表格1.1">
          <table:table-cell table:style-name="表格1.A1" office:value-type="string">
            <text:p text:style-name="P31"><text:span text:style-name="T15">問題13、請問全國農業事務主管機關為何?</text:span></text:p>
            <text:p text:style-name="P3">答案：行政院農業委員會。</text:p>
          </table:table-cell>
        </table:table-row>
        <table:table-row table:style-name="表格1.1">
          <table:table-cell table:style-name="表格1.A1" office:value-type="string">
            <text:p text:style-name="P39"><text:span text:style-name="T15">問題14、請問國內除了臺北市、高雄市、桃園市為直轄市外，還有哪個直轄市？(答對1個即可)</text:span></text:p>
            <text:p text:style-name="P3">答案：新北市、臺中市、臺南市。</text:p>
          </table:table-cell>
        </table:table-row>
        <table:table-row table:style-name="表格1.1">
          <table:table-cell table:style-name="表格1.A1" office:value-type="string">
            <text:p text:style-name="P35">【國旗類】</text:p>
          </table:table-cell>
        </table:table-row>
        <table:table-row table:style-name="表格1.1">
          <table:table-cell table:style-name="表格1.A1" office:value-type="string">
            <text:p text:style-name="P31"><text:span text:style-name="T15">問題</text:span><text:span text:style-name="T14">15、</text:span><text:span text:style-name="T23">我國憲法規定國旗的式樣是「紅地，左上角青天白日」（「青天白日滿地紅」）還是「星條旗」？</text:span><text:span text:style-name="T15"> </text:span></text:p>
            <text:p text:style-name="Standard"><text:span text:style-name="T18">答案：</text:span><text:span text:style-name="T19">「紅地，左上角青天白日」（「青天白日滿地紅」）。</text:span></text:p>
          </table:table-cell>
        </table:table-row>
        <table:table-row table:style-name="表格1.1">
          <table:table-cell table:style-name="表格1.A1" office:value-type="string">
            <text:p text:style-name="P30"><text:span text:style-name="T15">問題</text:span><text:span text:style-name="T14">16、</text:span><text:span text:style-name="T15">尊重國旗的意義是不是就代表尊重國家？ </text:span></text:p>
            <text:p text:style-name="Standard"><text:soft-page-break/><text:span text:style-name="T18">答案：是</text:span><text:span text:style-name="T19">。</text:span></text:p>
          </table:table-cell>
        </table:table-row>
        <table:table-row table:style-name="表格1.1">
          <table:table-cell table:style-name="表格1.A1" office:value-type="string">
            <text:p text:style-name="P35">【參政權類】</text:p>
          </table:table-cell>
        </table:table-row>
        <table:table-row table:style-name="表格1.1">
          <table:table-cell table:style-name="表格1.A1" office:value-type="string">
            <text:p text:style-name="P34">問題17、人民的參政權中，哪2種是對「人」的投票？</text:p>
            <text:p text:style-name="Standard"><text:span text:style-name="T18">答案：</text:span><text:span text:style-name="T19">選舉權、罷免權。</text:span></text:p>
          </table:table-cell>
        </table:table-row>
        <table:table-row table:style-name="表格1.1">
          <table:table-cell table:style-name="表格1.A1" office:value-type="string">
            <text:p text:style-name="P34">問題18、人民的參政權有哪些？（答對1個即可）</text:p>
            <text:p text:style-name="P41"><text:span text:style-name="T18">答案：</text:span><text:span text:style-name="T19">選舉權、罷免權、創制權、複決權。</text:span></text:p>
          </table:table-cell>
        </table:table-row>
        <table:table-row table:style-name="表格1.1">
          <table:table-cell table:style-name="表格1.A1" office:value-type="string">
            <text:p text:style-name="P36">問題19、歸化國籍並設戶籍（領到國民身分證）後，多久就可以投票選舉縣（市）長？ </text:p>
            <text:p text:style-name="P3">答案：4個月。</text:p>
          </table:table-cell>
        </table:table-row>
        <table:table-row table:style-name="表格1.1">
          <table:table-cell table:style-name="表格1.A1" office:value-type="string">
            <text:p text:style-name="P34">問題20、憲法規定，國民年滿幾歲就具有選舉權？</text:p>
            <text:p text:style-name="P3">答案：20歲。</text:p>
          </table:table-cell>
        </table:table-row>
        <table:table-row table:style-name="表格1.1">
          <table:table-cell table:style-name="表格1.A1" office:value-type="string">
            <text:p text:style-name="P25">問題21、歸化國籍後，至少須滿幾年才可以申請登記成為候選人？</text:p>
            <text:p text:style-name="P3">答案：10年。</text:p>
          </table:table-cell>
        </table:table-row>
        <table:table-row table:style-name="表格1.1">
          <table:table-cell table:style-name="表格1.A1" office:value-type="string">
            <text:p text:style-name="P46">問題22、歸化國籍後，可不可以登記成為總統、副總統選舉的候選人？</text:p>
            <text:p text:style-name="P3">答案：不可以。</text:p>
          </table:table-cell>
        </table:table-row>
        <table:table-row table:style-name="表格1.1">
          <table:table-cell table:style-name="表格1.A1" office:value-type="string">
            <text:p text:style-name="P35">【一般法律類】</text:p>
          </table:table-cell>
        </table:table-row>
        <table:table-row table:style-name="表格1.1">
          <table:table-cell table:style-name="表格1.A1" office:value-type="string">
            <text:p text:style-name="P30"><text:span text:style-name="T15">問題23、哪個法是國家基本大法？</text:span></text:p>
            <text:p text:style-name="Standard"><text:span text:style-name="T19">答案：憲法。</text:span></text:p>
          </table:table-cell>
        </table:table-row>
        <table:table-row table:style-name="表格1.1">
          <table:table-cell table:style-name="表格1.A1" office:value-type="string">
            <text:p text:style-name="P24">問題24、中華民國的國家主權為誰所有？</text:p>
            <text:p text:style-name="P3">答案：全體國民。</text:p>
          </table:table-cell>
        </table:table-row>
        <table:table-row table:style-name="表格1.1">
          <table:table-cell table:style-name="表格1.A1" office:value-type="string">
            <text:p text:style-name="P25">問題25、國民的基本權利是受到哪個法律的保障？</text:p>
            <text:p text:style-name="P3">答案：憲法。</text:p>
          </table:table-cell>
        </table:table-row>
        <table:table-row table:style-name="表格1.1">
          <table:table-cell table:style-name="表格1.A1" office:value-type="string">
            <text:p text:style-name="P36">問題26、你知道憲法所賦予國民的主要基本權利有哪些？（答對1個即可）</text:p>
            <text:p text:style-name="P44">答案：平等權、人身自由權、行動自由權、意見自由權、通訊自由權、宗教自由權、集會結社自由權、參政權、選舉權。</text:p>
          </table:table-cell>
        </table:table-row>
        <table:table-row table:style-name="表格1.1">
          <table:table-cell table:style-name="表格1.A1" office:value-type="string">
            <text:p text:style-name="P19"><text:span text:style-name="T15">問題27、哪個法規定中華民國人民，不論男女、宗教、種族、階級、黨派，在法律上一律平等？</text:span></text:p>
            <text:p text:style-name="P3">答案：憲法。</text:p>
          </table:table-cell>
        </table:table-row>
        <table:table-row table:style-name="表格1.1">
          <table:table-cell table:style-name="表格1.A1" office:value-type="string">
            <text:p text:style-name="P48">問題28、民法規定幾歲為成年？</text:p>
            <text:p text:style-name="P3">答案： 20歲。</text:p>
          </table:table-cell>
        </table:table-row>
        <table:table-row table:style-name="表格1.1">
          <table:table-cell table:style-name="表格1.A1" office:value-type="string">
            <text:p text:style-name="P25">問題29、父母婚姻關係存續中，誰是未成年子女權利義務的法定代理人？</text:p>
            <text:p text:style-name="P3">答案：父母。</text:p>
          </table:table-cell>
        </table:table-row>
        <table:table-row table:style-name="表格1.1">
          <table:table-cell table:style-name="表格1.A1" office:value-type="string">
            <text:p text:style-name="P20"><text:span text:style-name="T15">問題30、販賣第一級毒品（例如海洛因、嗎啡、鴉片、古柯鹼等），最高會被判處什麼刑責？</text:span></text:p>
            <text:p text:style-name="P3">答案：死刑。</text:p>
          </table:table-cell>
        </table:table-row>
        <table:table-row table:style-name="表格1.1">
          <table:table-cell table:style-name="表格1.A1" office:value-type="string">
            <text:p text:style-name="P20"><text:span text:style-name="T15">問題31、</text:span><text:span text:style-name="T11">在</text:span><text:span text:style-name="T15">選舉及前往投開票所投票的時候，可不可以拿候選人贈送的禮物或「走路工錢」？ </text:span></text:p>
            <text:p text:style-name="Standard"><text:span text:style-name="T19">答案：</text:span><text:span text:style-name="T22">不可以</text:span><text:span text:style-name="T19">。</text:span></text:p>
          </table:table-cell>
        </table:table-row>
        <table:table-row table:style-name="表格1.1">
          <table:table-cell table:style-name="表格1.A1" office:value-type="string">
            <text:p text:style-name="P26">問題32、依民法規定，女兒是不是和兒子一樣，都有遺產的繼承權？ </text:p>
            <text:p text:style-name="P4">答案：是。</text:p>
          </table:table-cell>
        </table:table-row>
        <table:table-row table:style-name="表格1.1">
          <table:table-cell table:style-name="表格1.A1" office:value-type="string">
            <text:p text:style-name="P26">問題33、撿到別人遺失的財物，如果不知道是誰遺失的，可以送到哪裡保管？(答對1個<text:soft-page-break/>即可)</text:p>
            <text:p text:style-name="P16">答案：(1)警察機關(警察派出所或分駐所)。</text:p>
            <text:p text:style-name="P51">(2)自治機關(如村里長辦公室、鄉鎮市公所或縣市政府)。</text:p>
            <text:p text:style-name="P52"><text:s text:c="6"/>(3)於機關、學校、團體或其他公共場所拾得者，亦得交存予各該場所之管理機關、團體或其負責人、管理人。</text:p>
          </table:table-cell>
        </table:table-row>
        <table:table-row table:style-name="表格1.1">
          <table:table-cell table:style-name="表格1.A1" office:value-type="string">
            <text:p text:style-name="P19"><text:span text:style-name="T15">問題34、為了自身的安全，你可以私自持有槍械嗎？</text:span></text:p>
            <text:p text:style-name="P3">答案：不可以。</text:p>
          </table:table-cell>
        </table:table-row>
        <table:table-row table:style-name="表格1.1">
          <table:table-cell table:style-name="表格1.A1" office:value-type="string">
            <text:p text:style-name="P20"><text:span text:style-name="T16">問題35、</text:span><text:span text:style-name="T15">遭到別人勒索強取財物時，你應該向哪個機關報案處理？</text:span></text:p>
            <text:p text:style-name="Standard"><text:span text:style-name="T20">答案：</text:span><text:span text:style-name="T19">警察機關。</text:span></text:p>
          </table:table-cell>
        </table:table-row>
        <table:table-row table:style-name="表格1.1">
          <table:table-cell table:style-name="表格1.A1" office:value-type="string">
            <text:p text:style-name="P19"><text:span text:style-name="T16">問題36、</text:span><text:span text:style-name="T15">我國法律是不是禁止獵捕如</text:span><text:span text:style-name="T3">臺</text:span><text:span text:style-name="T15">灣黑熊、穿山甲、石虎等保育類動物？</text:span></text:p>
            <text:p text:style-name="P5">答案：是。</text:p>
          </table:table-cell>
        </table:table-row>
        <table:table-row table:style-name="表格1.1">
          <table:table-cell table:style-name="表格1.A1" office:value-type="string">
            <text:p text:style-name="P19"><text:span text:style-name="T16">問題37、兒童及少年福利法有規定，父母不可以單獨讓幾歲以下的兒童獨處</text:span><text:span text:style-name="T15">？</text:span></text:p>
            <text:p text:style-name="Standard"><text:span text:style-name="T20">答案：</text:span><text:span text:style-name="T19">6歲。</text:span></text:p>
          </table:table-cell>
        </table:table-row>
        <table:table-row table:style-name="表格1.1">
          <table:table-cell table:style-name="表格1.A1" office:value-type="string">
            <text:p text:style-name="P20"><text:span text:style-name="T16">問題</text:span><text:span text:style-name="T4">38</text:span><text:span text:style-name="T16">、接受他人委託攜帶物品出入境，若為毒品可以推說不知內容物而不受處罰嗎？</text:span></text:p>
            <text:p text:style-name="P59"><text:span text:style-name="T19">答案：不可以。</text:span></text:p>
          </table:table-cell>
        </table:table-row>
        <table:table-row table:style-name="表格1.1">
          <table:table-cell table:style-name="表格1.A1" office:value-type="string">
            <text:p text:style-name="Standard"><text:span text:style-name="T16">問題</text:span><text:span text:style-name="T4">39</text:span><text:span text:style-name="T16">、吸食大麻是否合法？</text:span></text:p>
            <text:p text:style-name="P58"><text:span text:style-name="T19">答案：不合法。</text:span></text:p>
          </table:table-cell>
        </table:table-row>
        <table:table-row table:style-name="表格1.1">
          <table:table-cell table:style-name="表格1.A1" office:value-type="string">
            <text:p text:style-name="P66">【簽證及護照類】</text:p>
          </table:table-cell>
        </table:table-row>
        <table:table-row table:style-name="表格1.1">
          <table:table-cell table:style-name="表格1.A1" office:value-type="string">
            <text:p text:style-name="P19"><text:span text:style-name="T3">問題40、申請中華民國入國簽證，應向哪個機關申請核發？</text:span></text:p>
            <text:p text:style-name="P1">答案：中華民國駐外館處。</text:p>
          </table:table-cell>
        </table:table-row>
        <table:table-row table:style-name="表格1.1">
          <table:table-cell table:style-name="表格1.A1" office:value-type="string">
            <text:p text:style-name="P19"><text:span text:style-name="T15">問題</text:span><text:span text:style-name="T3">41</text:span><text:span text:style-name="T15">、外國護照的效期在幾個月以上，才可以申請來臺簽證？</text:span></text:p>
            <text:p text:style-name="P15">答案： 6個月以上。</text:p>
          </table:table-cell>
        </table:table-row>
        <table:table-row table:style-name="表格1.1">
          <table:table-cell table:style-name="表格1.A1" office:value-type="string">
            <text:p text:style-name="P19"><text:span text:style-name="T15">問題</text:span><text:span text:style-name="T3">42</text:span><text:span text:style-name="T15">、想在我國境內居留超過180天以上的外籍人士，必須要申請哪一種簽證？</text:span></text:p>
            <text:p text:style-name="P15">答案：居留簽證。（居留事由有應聘、投資、依親、就學、研習、宗教人士、外籍勞工、家庭幫傭、監護工等）</text:p>
          </table:table-cell>
        </table:table-row>
        <table:table-row table:style-name="表格1.1">
          <table:table-cell table:style-name="表格1.A1" office:value-type="string">
            <text:p text:style-name="P19"><text:span text:style-name="T15">問題</text:span><text:span text:style-name="T3">43</text:span><text:span text:style-name="T15">、外國人要如何才能申請中華民國護照？</text:span></text:p>
            <text:p text:style-name="P3">答案：經內政部許可歸化中華民國國籍後。</text:p>
          </table:table-cell>
        </table:table-row>
        <table:table-row table:style-name="表格1.1">
          <table:table-cell table:style-name="表格1.A1" office:value-type="string">
            <text:p text:style-name="P19"><text:span text:style-name="T15">問題</text:span><text:span text:style-name="T3">44</text:span><text:span text:style-name="T15">、未滿20歲的人，在申請護照時，需要得到誰的同意？</text:span></text:p>
            <text:p text:style-name="P3">答案：父或母或法定代理人。</text:p>
          </table:table-cell>
        </table:table-row>
        <table:table-row table:style-name="表格1.1">
          <table:table-cell table:style-name="表格1.A1" office:value-type="string">
            <text:p text:style-name="P22"><text:span text:style-name="T15">問題</text:span><text:span text:style-name="T3">45</text:span><text:span text:style-name="T15">、</text:span><text:span text:style-name="T2">辦理中華民國護照，若無法親自</text:span><text:span text:style-name="T37">向外交部領事事務局或外交部各辦事處申請者</text:span><text:span text:style-name="T2">，應先向哪個單位辦理人別確認?</text:span></text:p>
            <text:p text:style-name="P73"><text:span text:style-name="T7">答案：戶政事務所。</text:span></text:p>
          </table:table-cell>
        </table:table-row>
        <table:table-row table:style-name="表格1.1">
          <table:table-cell table:style-name="表格1.A1" office:value-type="string">
            <text:p text:style-name="P66">【居留類】</text:p>
          </table:table-cell>
        </table:table-row>
        <table:table-row table:style-name="表格1.1">
          <table:table-cell table:style-name="表格1.A1" office:value-type="string">
            <text:p text:style-name="P20"><text:span text:style-name="T3">問題46、遺失外僑居留證或永久居留證，應向那個機關申請補發？</text:span></text:p>
            <text:p text:style-name="P1">答案：居留地之移民署服務站。</text:p>
          </table:table-cell>
        </table:table-row>
        <table:table-row table:style-name="表格1.1">
          <table:table-cell table:style-name="表格1.A1" office:value-type="string">
            <text:p text:style-name="P20"><text:span text:style-name="T15">問題</text:span><text:span text:style-name="T3">47</text:span><text:span text:style-name="T15">、外國人持居留簽證入境後，必須在15天以內，向哪一個機關申請外僑居留證？</text:span></text:p>
            <text:p text:style-name="P81">答案：移民署各地服務站。</text:p>
          </table:table-cell>
        </table:table-row>
        <table:table-row table:style-name="表格1.1">
          <table:table-cell table:style-name="表格1.A1" office:value-type="string">
            <text:p text:style-name="P20"><text:span text:style-name="T15">問題</text:span><text:span text:style-name="T3">48</text:span><text:span text:style-name="T15">、外國人持有的外僑居留證在到期前多久，應該辦理延期？</text:span></text:p>
            <text:p text:style-name="P3"><text:soft-page-break/>答案：30天內。</text:p>
          </table:table-cell>
        </table:table-row>
        <table:table-row table:style-name="表格1.1">
          <table:table-cell table:style-name="表格1.A1" office:value-type="string">
            <text:p text:style-name="P20"><text:span text:style-name="T15">問題</text:span><text:span text:style-name="T3">49</text:span><text:span text:style-name="T15">、外國人在國內的居留地址有變更時，應該向哪一個機關申請登記？</text:span></text:p>
            <text:p text:style-name="P3">答案：移民署各地服務站。</text:p>
          </table:table-cell>
        </table:table-row>
        <table:table-row table:style-name="表格1.1">
          <table:table-cell table:style-name="表格1.A1" office:value-type="string">
            <text:p text:style-name="P87"><text:span text:style-name="T23">問題</text:span><text:span text:style-name="T9">50</text:span><text:span text:style-name="T23">、外國人在國內逾期居留的話，會受到哪些處罰？</text:span></text:p>
            <text:p text:style-name="P3">答案：罰錢及驅逐出國。</text:p>
          </table:table-cell>
        </table:table-row>
        <table:table-row table:style-name="表格1.1">
          <table:table-cell table:style-name="表格1.A1" office:value-type="string">
            <text:p text:style-name="P20"><text:span text:style-name="T15">問題</text:span><text:span text:style-name="T3">51</text:span><text:span text:style-name="T15">、外國人在國內居留期間，如果護照不小心遺失了，可以向內政部移民署哪個單位申辦遺失報案紀錄證明，以便向外國駐我國使領館或授權代表機構申請新護照？（答對1個即可）</text:span></text:p>
            <text:p text:style-name="P88">答案：（1）居留地之移民署服務站。</text:p>
            <text:p text:style-name="P89"><text:span text:style-name="T19"><text:s text:c="5"/>（2）在機場之移民署國境事務隊。</text:span></text:p>
            <text:p text:style-name="P75"><text:span text:style-name="T19"><text:s text:c="5"/>（3）在港口之移民署國境事務隊。</text:span></text:p>
          </table:table-cell>
        </table:table-row>
        <table:table-row table:style-name="表格1.1">
          <table:table-cell table:style-name="表格1.A1" office:value-type="string">
            <text:p text:style-name="P66">【歸化類】</text:p>
          </table:table-cell>
        </table:table-row>
        <table:table-row table:style-name="表格1.1">
          <table:table-cell table:style-name="表格1.A1" office:value-type="string">
            <text:p text:style-name="P20"><text:span text:style-name="T16">問題52、你</text:span><text:span text:style-name="T15">為什麼想申請歸化中華民國國籍？</text:span></text:p>
            <text:p text:style-name="P3">答案：（自行發揮）。</text:p>
          </table:table-cell>
        </table:table-row>
        <table:table-row table:style-name="表格1.1">
          <table:table-cell table:style-name="表格1.A1" office:value-type="string">
            <text:p text:style-name="P68"><text:span text:style-name="T16">問題53、你的原屬國國籍是哪一國</text:span><text:span text:style-name="T15">？</text:span></text:p>
            <text:p text:style-name="P3">答案：（自行敘明）。</text:p>
          </table:table-cell>
        </table:table-row>
        <table:table-row table:style-name="表格1.1">
          <table:table-cell table:style-name="表格1.A1" office:value-type="string">
            <text:p text:style-name="P20"><text:span text:style-name="T16">問題54、申請歸化我國國籍，共有3種不需要喪失原屬國國籍的情形，除了有殊勳於我國、高級專業人才，有助中華民國利益者外，還有一種是有不可歸責當事人之事由，對或錯？</text:span></text:p>
            <text:p text:style-name="Standard"><text:span text:style-name="T20">答案：對。</text:span></text:p>
          </table:table-cell>
        </table:table-row>
        <table:table-row table:style-name="表格1.1">
          <table:table-cell table:style-name="表格1.A1" office:value-type="string">
            <text:p text:style-name="P20"><text:span text:style-name="T24">問題55、外國人應先向哪個機關提出歸化國籍的申請？ </text:span></text:p>
            <text:p text:style-name="P8">答案：住所地的戶政事務所。</text:p>
          </table:table-cell>
        </table:table-row>
        <table:table-row table:style-name="表格1.1">
          <table:table-cell table:style-name="表格1.A1" office:value-type="string">
            <text:p text:style-name="P20"><text:span text:style-name="T11">問題56、我國人的外籍配偶或外籍養子女，可不可以不經過歸化之申請程序，就自動取得我國國籍？ </text:span></text:p>
            <text:p text:style-name="P8">答案：不可以。</text:p>
          </table:table-cell>
        </table:table-row>
        <table:table-row table:style-name="表格1.1">
          <table:table-cell table:style-name="表格1.A1" office:value-type="string">
            <text:p text:style-name="P68"><text:span text:style-name="T11">問題57、歸化國籍，應由誰提出申請？ </text:span></text:p>
            <text:p text:style-name="Standard"><text:span text:style-name="T22">答案：本人、未成年人由法定代理人。</text:span></text:p>
          </table:table-cell>
        </table:table-row>
        <table:table-row table:style-name="表格1.1">
          <table:table-cell table:style-name="表格1.A1" office:value-type="string">
            <text:p text:style-name="P20"><text:span text:style-name="T11">問題58、申請歸化國籍，應親自申請或是委託好朋友代為申請？ </text:span></text:p>
            <text:p text:style-name="P8">答案：親自申請。</text:p>
          </table:table-cell>
        </table:table-row>
        <table:table-row table:style-name="表格1.1">
          <table:table-cell table:style-name="表格1.A1" office:value-type="string">
            <text:p text:style-name="P20"><text:span text:style-name="T11">問題59、歸化國籍的申請，須經過哪個機關的許可後生效？ </text:span></text:p>
            <text:p text:style-name="P8">答案：內政部。</text:p>
          </table:table-cell>
        </table:table-row>
        <table:table-row table:style-name="表格1.1">
          <table:table-cell table:style-name="表格1.A1" office:value-type="string">
            <text:p text:style-name="P49"><text:span text:style-name="T11">問題60、我國人的外籍配偶、年滿20歲之養子女，在我國合法居留繼續幾年且每年合計有183日以上居留事實就可以申請歸化國籍？ <text:s/></text:span></text:p>
            <text:p text:style-name="P8">答案：3年。</text:p>
          </table:table-cell>
        </table:table-row>
        <table:table-row table:style-name="表格1.1">
          <table:table-cell table:style-name="表格1.A1" office:value-type="string">
            <text:p text:style-name="P20"><text:span text:style-name="T11">問題61、申請歸化國籍人的未婚未成年子女，可不可以申請隨同歸化國籍？ </text:span></text:p>
            <text:p text:style-name="P8">答案：可以。</text:p>
          </table:table-cell>
        </table:table-row>
        <table:table-row table:style-name="表格1.1">
          <table:table-cell table:style-name="表格1.A1" office:value-type="string">
            <text:p text:style-name="P20"><text:span text:style-name="T11">問題62、歸</text:span><text:span text:style-name="T15">化成</text:span><text:span text:style-name="T11">為我國國民後，可不可以立刻到戶政事務所申請國民身分證？</text:span></text:p>
            <text:p text:style-name="P42"><text:soft-page-break/><text:span text:style-name="T22">答案：不可以。（須依入出國及移民法等相關規定向內政部移民署申請在臺居留、定居事宜，經核准取得臺灣地區定居證時，才可以向戶政事務所辦理初設戶籍登記，同時申請國民身分證。）</text:span></text:p>
          </table:table-cell>
        </table:table-row>
        <table:table-row table:style-name="表格1.1">
          <table:table-cell table:style-name="表格1.A1" office:value-type="string">
            <text:p text:style-name="P21"><text:span text:style-name="T11">問題63、</text:span><text:span text:style-name="T15">申請歸化我國國籍時，外僑居留證即將到期者，是否須要向</text:span><text:span text:style-name="T3">內政部移民署</text:span><text:span text:style-name="T15">辦理延期</text:span><text:span text:style-name="T11">？</text:span></text:p>
            <text:p text:style-name="P94">答案：要。</text:p>
          </table:table-cell>
        </table:table-row>
        <table:table-row table:style-name="表格1.1">
          <table:table-cell table:style-name="表格1.A1" office:value-type="string">
            <text:p text:style-name="P40"><text:span text:style-name="T11">問題64、歸化國籍並領取臺灣地區居留證後，是不是仍須在國內居留滿一定的期間後，才可以向內政部移民署申請臺灣地區定居證，再向戶政事務所申請初設戶籍登記及申領國民身分證？</text:span></text:p>
            <text:p text:style-name="P38">答案：是。</text:p>
          </table:table-cell>
        </table:table-row>
        <table:table-row table:style-name="表格1.1">
          <table:table-cell table:style-name="表格1.A1" office:value-type="string">
            <text:p text:style-name="P69"><text:span text:style-name="T11">問題65、外籍配偶申請歸化我國國籍，是否須由當事人親自申請？</text:span></text:p>
            <text:p text:style-name="P85">答案：是。</text:p>
          </table:table-cell>
        </table:table-row>
        <table:table-row table:style-name="表格1.1">
          <table:table-cell table:style-name="表格1.A1" office:value-type="string">
            <text:p text:style-name="P69"><text:span text:style-name="T11">問題66、外籍配偶申請歸化我國國籍，是否須先經過國人配偶同意？</text:span></text:p>
            <text:p text:style-name="P77"><text:span text:style-name="T22">答案：不</text:span><text:span text:style-name="T5">須先經同意</text:span><text:span text:style-name="T22">。</text:span></text:p>
          </table:table-cell>
        </table:table-row>
        <table:table-row table:style-name="表格1.1">
          <table:table-cell table:style-name="表格1.A1" office:value-type="string">
            <text:p text:style-name="P31"><text:span text:style-name="T3">問題</text:span><text:span text:style-name="T15">67</text:span><text:span text:style-name="T3">、歸化國籍後，應續向哪個機關申請臺灣地區居留證在臺居留，俾利辦理後續定居設戶籍事宜？</text:span></text:p>
            <text:p text:style-name="P78">答案：居留地之移民署服務站。</text:p>
          </table:table-cell>
        </table:table-row>
        <table:table-row table:style-name="表格1.1">
          <table:table-cell table:style-name="表格1.A1" office:value-type="string">
            <text:p text:style-name="P20"><text:span text:style-name="T3">問題</text:span><text:span text:style-name="T15">68</text:span><text:span text:style-name="T3">、</text:span><text:span text:style-name="T1">辦理歸化中華民國國籍時，可不可</text:span><text:span text:style-name="T11">以申請中</text:span><text:span text:style-name="T1">英文對照版</text:span><text:span text:style-name="T11">歸化國籍許可證書</text:span><text:span text:style-name="T1">？</text:span></text:p>
            <text:p text:style-name="P79">答案：可以。</text:p>
          </table:table-cell>
        </table:table-row>
        <table:table-row table:style-name="表格1.1">
          <table:table-cell table:style-name="表格1.A1" office:value-type="string">
            <text:p text:style-name="P20"><text:span text:style-name="T3">問題</text:span><text:span text:style-name="T15">69</text:span><text:span text:style-name="T3">、辦理歸化中華民國國籍之證書規費為新臺幣多少元？</text:span></text:p>
            <text:p text:style-name="P77"><text:span text:style-name="T5">答案：1,200元。</text:span></text:p>
          </table:table-cell>
        </table:table-row>
        <table:table-row table:style-name="表格1.1">
          <table:table-cell table:style-name="表格1.A1" office:value-type="string">
            <text:p text:style-name="P20"><text:span text:style-name="T15">問題70</text:span><text:span text:style-name="T3">、可被認定有殊勳於我國之領域有哪些？（答對1個即可）</text:span></text:p>
            <text:p text:style-name="P98"><text:span text:style-name="T5">答案：民主、人權、宗教、內政、國防、外交、教育、文化、藝術、科技、經濟、金融、醫學、體育、農業、社會福利、醫療服務等</text:span><text:span text:style-name="T19">。</text:span></text:p>
          </table:table-cell>
        </table:table-row>
        <table:table-row table:style-name="表格1.1">
          <table:table-cell table:style-name="表格1.A1" office:value-type="string">
            <text:p text:style-name="P20"><text:span text:style-name="T15">問題71</text:span><text:span text:style-name="T3">、外國人經許可歸化後，除依原屬國法令規定須滿一定年齡始得喪失國籍者外，是否必須在1年內提出喪失原有國籍證明？</text:span></text:p>
            <text:p text:style-name="P78">答案：是。</text:p>
          </table:table-cell>
        </table:table-row>
        <table:table-row table:style-name="表格1.1">
          <table:table-cell table:style-name="表格1.A1" office:value-type="string">
            <text:p text:style-name="P20"><text:span text:style-name="T15">問題72、外國人經許可歸化後，如果無法在1年內提出喪失原有國籍證明，又沒提出展延申請，會不會被撤銷歸化許可？</text:span></text:p>
            <text:p text:style-name="P82">答案：會。</text:p>
          </table:table-cell>
        </table:table-row>
        <table:table-row table:style-name="表格1.1">
          <table:table-cell table:style-name="表格1.A1" office:value-type="string">
            <text:p text:style-name="P99"><text:span text:style-name="T15">問題73、因犯罪受緩起訴處分、拘役、罰金或緩刑判決確定，除過失犯罪者外，會不會被認定是不良素行？</text:span></text:p>
            <text:p text:style-name="P77"><text:span text:style-name="T19">答案：會。</text:span></text:p>
          </table:table-cell>
        </table:table-row>
        <table:table-row table:style-name="表格1.1">
          <table:table-cell table:style-name="表格1.A1" office:value-type="string">
            <text:p text:style-name="P20"><text:span text:style-name="T15">問題74、</text:span><text:span text:style-name="T11">外國人經許可歸化後，如果無法在1年內提出喪失原有國籍證明，是否須於屆期30日前向臺灣地區居留證所載住所地戶政事務所申請展延？</text:span></text:p>
            <text:p text:style-name="P96">答案：是。</text:p>
          </table:table-cell>
        </table:table-row>
        <table:table-row table:style-name="表格1.1">
          <table:table-cell table:style-name="表格1.A1" office:value-type="string">
            <text:p text:style-name="P20"><text:span text:style-name="T15">問題75、</text:span><text:span text:style-name="T16">為我國國人之配偶，申請歸化國籍，是否需要提出</text:span><text:span text:style-name="T15">相當之財產或專業技能之證明文件</text:span><text:span text:style-name="T16">？</text:span></text:p>
            <text:p text:style-name="P83">答案：不需要。</text:p>
          </table:table-cell>
        </table:table-row>
        <table:table-row table:style-name="表格1.1">
          <table:table-cell table:style-name="表格1.A1" office:value-type="string">
            <text:p text:style-name="P28"><text:span text:style-name="T15">問題76、向戶政事務所申請歸化國籍時，應先至何處購買匯票?</text:span></text:p>
            <text:p text:style-name="P81"><text:soft-page-break/>答案：郵局。</text:p>
          </table:table-cell>
        </table:table-row>
        <table:table-row table:style-name="表格1.1">
          <table:table-cell table:style-name="表格1.A1" office:value-type="string">
            <text:p text:style-name="P66">【戶籍類】</text:p>
          </table:table-cell>
        </table:table-row>
        <table:table-row table:style-name="表格1.1">
          <table:table-cell table:style-name="表格1.A1" office:value-type="string">
            <text:p text:style-name="P19"><text:span text:style-name="T15">問題77、國民年滿幾歲應請領國民身分證？</text:span></text:p>
            <text:p text:style-name="Standard"><text:span text:style-name="T27">答案：</text:span><text:span text:style-name="T19">14歲。</text:span></text:p>
          </table:table-cell>
        </table:table-row>
        <table:table-row table:style-name="表格1.1">
          <table:table-cell table:style-name="表格1.A1" office:value-type="string">
            <text:p text:style-name="P20"><text:span text:style-name="T15">問題78、國民身分證是要向哪個機關申請？</text:span></text:p>
            <text:p text:style-name="P3">答案：戶政事務所。</text:p>
          </table:table-cell>
        </table:table-row>
        <table:table-row table:style-name="表格1.1">
          <table:table-cell table:style-name="表格1.A1" office:value-type="string">
            <text:p text:style-name="P21"><text:span text:style-name="T15">問題79</text:span><text:span text:style-name="T29">、</text:span><text:span text:style-name="T15">辦理戶籍登記時，身分證上記載事項如有變更，是不是應同時申請換發國民身分證？</text:span></text:p>
            <text:p text:style-name="P3">答案：是。</text:p>
          </table:table-cell>
        </table:table-row>
        <table:table-row table:style-name="表格1.1">
          <table:table-cell table:style-name="表格1.A1" office:value-type="string">
            <text:p text:style-name="P50"><text:span text:style-name="T15">問題80、歸化國籍並經核准可以在我國定居，並向戶政事務所申請初設戶籍後，是否可以馬上申辦初領國民身分證？ </text:span></text:p>
            <text:p text:style-name="P3">答案：是。</text:p>
          </table:table-cell>
        </table:table-row>
        <table:table-row table:style-name="表格1.1">
          <table:table-cell table:style-name="表格1.A1" office:value-type="string">
            <text:p text:style-name="P20"><text:span text:style-name="T15">問題81、</text:span><text:span text:style-name="T11">歸化國籍並</text:span><text:span text:style-name="T15">拿到臺灣地區定居證後，多少天之內，要到戶政事務所辦理初次設戶籍登記？ </text:span></text:p>
            <text:p text:style-name="P3">答案：30天。</text:p>
          </table:table-cell>
        </table:table-row>
        <table:table-row table:style-name="表格1.1">
          <table:table-cell table:style-name="表格1.A1" office:value-type="string">
            <text:p text:style-name="P21"><text:span text:style-name="T15">問題82、</text:span><text:span text:style-name="T11">有死亡、結婚、判決離婚、調解離婚、認領、收養、監護等情形時，應該在多少天內向戶政事務所辦理登記？</text:span></text:p>
            <text:p text:style-name="P6">答案：30天。</text:p>
          </table:table-cell>
        </table:table-row>
        <table:table-row table:style-name="表格1.1">
          <table:table-cell table:style-name="表格1.A1" office:value-type="string">
            <text:p text:style-name="P31"><text:span text:style-name="T15">問題83、</text:span><text:span text:style-name="T11">外國人與我國人結</text:span><text:span text:style-name="T15">婚辦理結婚登記時，是不是要取用中文姓氏，且符合我國國民使用姓氏的習慣？</text:span></text:p>
            <text:p text:style-name="Standard"><text:span text:style-name="T27">答案：是</text:span><text:span text:style-name="T19">。</text:span></text:p>
          </table:table-cell>
        </table:table-row>
        <table:table-row table:style-name="表格1.1">
          <table:table-cell table:style-name="表格1.A1" office:value-type="string">
            <text:p text:style-name="P20"><text:span text:style-name="T15">問題84、本人、</text:span><text:span text:style-name="T11">利害關係</text:span><text:span text:style-name="T15">人或受委託人可不可以向戶政事務所申請閱覽戶籍登記資料或交付謄本？</text:span></text:p>
            <text:p text:style-name="P3">答案：可以。</text:p>
          </table:table-cell>
        </table:table-row>
        <table:table-row table:style-name="表格1.1">
          <table:table-cell table:style-name="表格1.A1" office:value-type="string">
            <text:p text:style-name="P20"><text:span text:style-name="T15">問題85、夫妻協議離婚時，未成年子女的權利義務行使負擔如何確定？</text:span></text:p>
            <text:p text:style-name="Standard"><text:span text:style-name="T27">答案：</text:span><text:span text:style-name="T19">由夫妻雙方書面協議約定。</text:span></text:p>
          </table:table-cell>
        </table:table-row>
        <table:table-row table:style-name="表格1.1">
          <table:table-cell table:style-name="表格1.A1" office:value-type="string">
            <text:p text:style-name="P20"><text:span text:style-name="T15">問題86、收養他人或配偶之子女，是否應向法院聲請裁定認可才生效？</text:span></text:p>
            <text:p text:style-name="P101"><text:span text:style-name="T27">答案：是</text:span><text:span text:style-name="T19">。</text:span></text:p>
          </table:table-cell>
        </table:table-row>
        <table:table-row table:style-name="表格1.1">
          <table:table-cell table:style-name="表格1.A1" office:value-type="string">
            <text:p text:style-name="P68"><text:span text:style-name="T15">問題87、申請戶籍謄本要向哪個機關申請？</text:span></text:p>
            <text:p text:style-name="P95">答案：戶政事務所。</text:p>
          </table:table-cell>
        </table:table-row>
        <table:table-row table:style-name="表格1.1">
          <table:table-cell table:style-name="表格1.A1" office:value-type="string">
            <text:p text:style-name="P20"><text:span text:style-name="T15">問題88、子女出生後，</text:span><text:span text:style-name="T11">應該在多少天內向戶政事務所辦理登記？</text:span></text:p>
            <text:p text:style-name="P3">答案：60天。</text:p>
          </table:table-cell>
        </table:table-row>
        <table:table-row table:style-name="表格1.1">
          <table:table-cell table:style-name="表格1.A1" office:value-type="string">
            <text:p text:style-name="P20"><text:span text:style-name="T15">問題89、</text:span><text:span text:style-name="T11">辦理出生登記時，新生兒的姓氏如何決定</text:span><text:span text:style-name="T15">?</text:span></text:p>
            <text:p text:style-name="P42"><text:span text:style-name="T19">答案：父母以書面約定子女從父姓或母姓。未約定或約定不成者，於戶政事務所抽籤決定之。</text:span></text:p>
          </table:table-cell>
        </table:table-row>
        <table:table-row table:style-name="表格1.1">
          <table:table-cell table:style-name="表格1.A1" office:value-type="string">
            <text:p text:style-name="P20"><text:span text:style-name="T15">問題90、結婚或協議離婚是否應由雙方當事人共同親自到戶政事務所辦理結婚或離婚登記？</text:span></text:p>
            <text:p text:style-name="P76"><text:span text:style-name="T19">答案：是。</text:span></text:p>
          </table:table-cell>
        </table:table-row>
        <table:table-row table:style-name="表格1.1">
          <table:table-cell table:style-name="表格1.A1" office:value-type="string">
            <text:p text:style-name="P21"><text:span text:style-name="T11">問題91、偽造、變造國民身分證，足以生損害於他人者，可處</text:span><text:span text:style-name="T15">5年以下有期徒刑、拘役或科或併科新臺幣50萬元以下罰金</text:span><text:span text:style-name="T11">？</text:span></text:p>
            <text:p text:style-name="P84"><text:soft-page-break/>答案：是。</text:p>
          </table:table-cell>
        </table:table-row>
        <table:table-row table:style-name="表格1.1">
          <table:table-cell table:style-name="表格1.A1" office:value-type="string">
            <text:p text:style-name="P21"><text:span text:style-name="T11">問題92、將國民身分證交付他人冒名使用，或使用他人交付或遺失之身分證，處</text:span><text:span text:style-name="T15">3年以下有期徒刑、拘役或科或併科新臺幣30萬元以下罰金</text:span><text:span text:style-name="T11">？</text:span></text:p>
            <text:p text:style-name="P85">答案：是。</text:p>
          </table:table-cell>
        </table:table-row>
        <table:table-row table:style-name="表格1.1">
          <table:table-cell table:style-name="表格1.A1" office:value-type="string">
            <text:p text:style-name="P102"><text:span text:style-name="T11">問題93</text:span><text:span text:style-name="T15">、我國民法規定，結婚是否應向戶政事務所登記才有效力？</text:span></text:p>
            <text:p text:style-name="P82">答案：是。</text:p>
          </table:table-cell>
        </table:table-row>
        <table:table-row table:style-name="表格1.1">
          <table:table-cell table:style-name="表格1.A1" office:value-type="string">
            <text:p text:style-name="P32"><text:span text:style-name="T11">問題94</text:span><text:span text:style-name="T15">、依照我國民法規定，現在在國內結婚，生效日期以向戶政事務所辦理結婚登記日為生效，對不對？</text:span></text:p>
            <text:p text:style-name="P82">答案：對。</text:p>
          </table:table-cell>
        </table:table-row>
        <table:table-row table:style-name="表格1.1">
          <table:table-cell table:style-name="表格1.A1" office:value-type="string">
            <text:p text:style-name="P69"><text:span text:style-name="T11">問題95、國民身分證遺失應向哪個機關申請補領？</text:span></text:p>
            <text:p text:style-name="P104"><text:span text:style-name="T22">答案：</text:span><text:span text:style-name="T19">戶政事務所</text:span><text:span text:style-name="T22">。</text:span></text:p>
          </table:table-cell>
        </table:table-row>
        <table:table-row table:style-name="表格1.1">
          <table:table-cell table:style-name="表格1.A1" office:value-type="string">
            <text:p text:style-name="P21"><text:span text:style-name="T11">問題96、成年人之國民身分證遺失，應由誰申請補領？</text:span></text:p>
            <text:p text:style-name="P85">答案：本人親自補領。</text:p>
          </table:table-cell>
        </table:table-row>
        <table:table-row table:style-name="表格1.1">
          <table:table-cell table:style-name="表格1.A1" office:value-type="string">
            <text:p text:style-name="P106"><text:span text:style-name="T3">問題</text:span><text:span text:style-name="T15">97</text:span><text:span text:style-name="T3">、</text:span><text:span text:style-name="T1">請問內政服務熱線是幾號？</text:span></text:p>
            <text:p text:style-name="P60">答案：1996</text:p>
          </table:table-cell>
        </table:table-row>
        <table:table-row table:style-name="表格1.1">
          <table:table-cell table:style-name="表格1.A1" office:value-type="string">
            <text:p text:style-name="P21"><text:span text:style-name="T3">問題</text:span><text:span text:style-name="T15">98</text:span><text:span text:style-name="T3">、</text:span><text:span text:style-name="T1">如果國民身分證遺失要申請掛失，可以撥打哪支服務電話?服務熱線是幾號？</text:span></text:p>
            <text:p text:style-name="P93">答案：「1996」內政服務熱線。</text:p>
          </table:table-cell>
        </table:table-row>
        <table:table-row table:style-name="表格1.1">
          <table:table-cell table:style-name="表格1.A1" office:value-type="string">
            <text:p text:style-name="P29"><text:span text:style-name="T3">問題</text:span><text:span text:style-name="T15">99</text:span><text:span text:style-name="T3">、辦理初設戶籍，同時請領國民身分證需要規費嗎？</text:span></text:p>
            <text:p text:style-name="P43">答案：請領國民身分證需要規費新臺幣50元。</text:p>
          </table:table-cell>
        </table:table-row>
        <table:table-row table:style-name="表格1.1">
          <table:table-cell table:style-name="表格1.A1" office:value-type="string">
            <text:p text:style-name="P108">【教育類】</text:p>
          </table:table-cell>
        </table:table-row>
        <table:table-row table:style-name="表格1.1">
          <table:table-cell table:style-name="表格1.A1" office:value-type="string">
            <text:p text:style-name="P65"><text:span text:style-name="T15">問題100</text:span><text:span text:style-name="T3">、</text:span><text:span text:style-name="T15">國民義務教育的對象是幾歲到幾歲的國民？ </text:span></text:p>
            <text:p text:style-name="Standard"><text:span text:style-name="T19">答案：6歲到15歲。</text:span></text:p>
          </table:table-cell>
        </table:table-row>
        <table:table-row table:style-name="表格1.1">
          <table:table-cell table:style-name="表格1.A1" office:value-type="string">
            <text:p text:style-name="P31"><text:span text:style-name="T15">問題101、國民義務教育共有幾年？</text:span></text:p>
            <text:p text:style-name="Standard"><text:span text:style-name="T19">答案：</text:span><text:span text:style-name="T31">9</text:span><text:span text:style-name="T19">年。</text:span></text:p>
          </table:table-cell>
        </table:table-row>
        <table:table-row table:style-name="表格1.1">
          <table:table-cell table:style-name="表格1.A1" office:value-type="string">
            <text:p text:style-name="P106"><text:span text:style-name="T15">問題102、年滿幾歲的</text:span><text:span text:style-name="T11">國民應就讀國民小學</text:span><text:span text:style-name="T15">？</text:span></text:p>
            <text:p text:style-name="P3">答案：滿6歲。</text:p>
          </table:table-cell>
        </table:table-row>
        <table:table-row table:style-name="表格1.1">
          <table:table-cell table:style-name="表格1.A1" office:value-type="string">
            <text:p text:style-name="P111"><text:span text:style-name="T15">問題103、對於未接受正規教育或失學的民眾，可以到哪些學校登記入學？</text:span></text:p>
            <text:p text:style-name="P17"><text:span text:style-name="T19">答案：國小附設補習學校（年滿12歲以上）或國中附設補習學校（年滿15歲以上），具國小學歷或經自學進修學力鑑定考試及格，或具有同等學力資格者）。</text:span></text:p>
          </table:table-cell>
        </table:table-row>
        <table:table-row table:style-name="表格1.1">
          <table:table-cell table:style-name="表格1.A1" office:value-type="string">
            <text:p text:style-name="P37">【財稅金融類】</text:p>
          </table:table-cell>
        </table:table-row>
        <table:table-row table:style-name="表格1.1">
          <table:table-cell table:style-name="表格1.A1" office:value-type="string">
            <text:p text:style-name="P112"><text:span text:style-name="T16">問題104、</text:span><text:span text:style-name="T15">納稅是不是</text:span><text:span text:style-name="T16">國民應盡的義務？</text:span></text:p>
            <text:p text:style-name="P5">答案：是。</text:p>
          </table:table-cell>
        </table:table-row>
        <table:table-row table:style-name="表格1.1">
          <table:table-cell table:style-name="表格1.A1" office:value-type="string">
            <text:p text:style-name="P68"><text:span text:style-name="T15">問題105、你如果有個人工作的所得收入，在納稅的時候，應該要繳納「綜合所得稅」還是「營利事業所得稅」？</text:span></text:p>
            <text:p text:style-name="P3">答案：綜合所得稅。</text:p>
          </table:table-cell>
        </table:table-row>
        <table:table-row table:style-name="表格1.1">
          <table:table-cell table:style-name="表格1.A1" office:value-type="string">
            <text:p text:style-name="P115"><text:span text:style-name="T15">問題106、申報年度綜合所得稅的期間是什麼時候？</text:span></text:p>
            <text:p text:style-name="P3">答案：次年的5月1日至5月31日。</text:p>
          </table:table-cell>
        </table:table-row>
        <table:table-row table:style-name="表格1.1">
          <table:table-cell table:style-name="表格1.A1" office:value-type="string">
            <text:p text:style-name="P117"><text:span text:style-name="T15">問題107、你知道有哪些方式可以申報綜合所得稅嗎？（答對1個即可） </text:span></text:p>
            <text:p text:style-name="P15">答案：（1）向戶籍地的國稅局所屬分局、稽徵所申報。（2）郵寄申報。（3）網站申報。</text:p>
          </table:table-cell>
        </table:table-row>
        <table:table-row table:style-name="表格1.1">
          <table:table-cell table:style-name="表格1.A1" office:value-type="string">
            <text:p text:style-name="P115"><text:span text:style-name="T15">問題108、為了避免商店逃、漏稅，你到商店買東西的時候，記得要向店家索取哪一樣東西？</text:span></text:p>
            <text:p text:style-name="P3"><text:soft-page-break/>答案：統一發票。</text:p>
          </table:table-cell>
        </table:table-row>
        <table:table-row table:style-name="表格1.1">
          <table:table-cell table:style-name="表格1.A1" office:value-type="string">
            <text:p text:style-name="P116"><text:span text:style-name="T15">問題109、支付房東的房租，可以申報哪一種租稅的扣除額？</text:span></text:p>
            <text:p text:style-name="P3">答案：綜合所得稅。</text:p>
          </table:table-cell>
        </table:table-row>
        <table:table-row table:style-name="表格1.1">
          <table:table-cell table:style-name="表格1.A1" office:value-type="string">
            <text:p text:style-name="P118"><text:span text:style-name="T15">問題110、你開店做生意賺的錢，每年結算申報時應該要繳納「營利事業所得稅」還是「印 花稅」？</text:span></text:p>
            <text:p text:style-name="P3">答案：營利事業所得稅。</text:p>
          </table:table-cell>
        </table:table-row>
        <table:table-row table:style-name="表格1.1">
          <table:table-cell table:style-name="表格1.A1" office:value-type="string">
            <text:p text:style-name="P119"><text:span text:style-name="T15">問題111、贈與給父母、子女、兄弟姊妹還是配偶的財產，不論金額是多少，都可以免被課徵贈與稅？</text:span></text:p>
            <text:p text:style-name="Standard"><text:span text:style-name="T19">答案：配偶。</text:span></text:p>
          </table:table-cell>
        </table:table-row>
        <table:table-row table:style-name="表格1.1">
          <table:table-cell table:style-name="表格1.A1" office:value-type="string">
            <text:p text:style-name="P69"><text:span text:style-name="T11">問題</text:span><text:span text:style-name="T15">112、外國人到全國各地的銀行開設存款帳戶，須持雙證件或單證件？</text:span></text:p>
            <text:p text:style-name="P42"><text:span text:style-name="T22">答案：雙證件 (</text:span><text:span text:style-name="T19">持居留證者應再徵提其他具辨識力之身分證明文件，如健保卡、護照、駕照或學生證等；未持有居留證者，應徵提合法入境簽證(或戳記 )之護照及中華民國統一證號基資表</text:span><text:span text:style-name="T22">)。</text:span></text:p>
          </table:table-cell>
        </table:table-row>
        <table:table-row table:style-name="表格1.1">
          <table:table-cell table:style-name="表格1.A1" office:value-type="string">
            <text:p text:style-name="P109">【兵役類】</text:p>
          </table:table-cell>
        </table:table-row>
        <table:table-row table:style-name="表格1.1">
          <table:table-cell table:style-name="表格1.A1" office:value-type="string">
            <text:p text:style-name="P69"><text:span text:style-name="T15">問題113、</text:span><text:span text:style-name="T11">歸化我國國籍的男子，是不是有</text:span><text:span text:style-name="T15">服兵役</text:span><text:span text:style-name="T29">（當兵）</text:span><text:span text:style-name="T15">的義務？</text:span></text:p>
            <text:p text:style-name="P3">答案：是。</text:p>
          </table:table-cell>
        </table:table-row>
        <table:table-row table:style-name="表格1.1">
          <table:table-cell table:style-name="表格1.A1" office:value-type="string">
            <text:p text:style-name="P68"><text:span text:style-name="T15">問題114、</text:span><text:span text:style-name="T3">依我國現行兵役義務，83年次以後出生之役男須服役4個月對不對？</text:span></text:p>
            <text:p text:style-name="Standard"><text:span text:style-name="T19">答案：</text:span><text:span text:style-name="T5">對。</text:span></text:p>
          </table:table-cell>
        </table:table-row>
        <table:table-row table:style-name="表格1.1">
          <table:table-cell table:style-name="表格1.A1" office:value-type="string">
            <text:p text:style-name="P68"><text:span text:style-name="T15">問題115、歸化我國國籍的役齡（19歲至36歲）男子，自初設戶籍登記之次日起，屆滿幾年就要服兵役？</text:span></text:p>
            <text:p text:style-name="Standard"><text:span text:style-name="T19">答案：1年。。</text:span></text:p>
          </table:table-cell>
        </table:table-row>
        <table:table-row table:style-name="表格1.1">
          <table:table-cell table:style-name="表格1.A1" office:value-type="string">
            <text:p text:style-name="P122"><text:span text:style-name="T15">問題116、我國女</text:span><text:span text:style-name="T11">子有沒有</text:span><text:span text:style-name="T15">服兵役的義務？</text:span></text:p>
            <text:p text:style-name="P3">答案：沒有。</text:p>
          </table:table-cell>
        </table:table-row>
        <table:table-row table:style-name="表格1.1">
          <table:table-cell table:style-name="表格1.A1" office:value-type="string">
            <text:p text:style-name="P113"><text:span text:style-name="T15">問題117、</text:span><text:span text:style-name="T3">歸化我國國籍之役齡男子，自初設戶籍之翌日起至屆滿1年前，如需出境應向</text:span><text:span text:style-name="T15">內政部</text:span><text:span text:style-name="T3">移民署申請核准，對或不對？</text:span></text:p>
            <text:p text:style-name="P1">答案：對。</text:p>
          </table:table-cell>
        </table:table-row>
        <table:table-row table:style-name="表格1.1">
          <table:table-cell table:style-name="表格1.A1" office:value-type="string">
            <text:p text:style-name="P66">【社會福利類】</text:p>
          </table:table-cell>
        </table:table-row>
        <table:table-row table:style-name="表格1.1">
          <table:table-cell table:style-name="表格1.A1" office:value-type="string">
            <text:p text:style-name="P68"><text:span text:style-name="T3">問題</text:span><text:span text:style-name="T15">118</text:span><text:span text:style-name="T3">、國民年金保險加保對象為中華民國國民，在國內設有戶籍，其年齡限制是幾歲？</text:span></text:p>
            <text:p text:style-name="P1">答案：25歲~65歲。</text:p>
          </table:table-cell>
        </table:table-row>
        <table:table-row table:style-name="表格1.1">
          <table:table-cell table:style-name="表格1.A1" office:value-type="string">
            <text:p text:style-name="P112"><text:span text:style-name="T15">問題119、</text:span><text:span text:style-name="T3">國民年金保險是由哪一個機關辦理？</text:span></text:p>
            <text:p text:style-name="Standard"><text:span text:style-name="T19">答案：勞動部勞工保險局。</text:span></text:p>
          </table:table-cell>
        </table:table-row>
        <table:table-row table:style-name="表格1.1">
          <table:table-cell table:style-name="表格1.A1" office:value-type="string">
            <text:p text:style-name="P68"><text:span text:style-name="T15">問題120、如果家人不幸因為颱風、水災或土石流災害死亡，要向哪個機關申請災害救助?</text:span></text:p>
            <text:p text:style-name="P3">答案：災害發生地的鄉（鎮、市、區）公所。</text:p>
          </table:table-cell>
        </table:table-row>
        <table:table-row table:style-name="表格1.1">
          <table:table-cell table:style-name="表格1.A1" office:value-type="string">
            <text:p text:style-name="P68"><text:span text:style-name="T15">問題121、低收入戶可以向哪個機關申請生活扶助？</text:span></text:p>
            <text:p text:style-name="P125"><text:span text:style-name="T19">答案：</text:span><text:span text:style-name="T28">戶籍所在地的鄉（鎮、市、區）公所。</text:span></text:p>
          </table:table-cell>
        </table:table-row>
        <table:table-row table:style-name="表格1.1">
          <table:table-cell table:style-name="表格1.A1" office:value-type="string">
            <text:p text:style-name="P127"><text:span text:style-name="T23">問題122、低收入戶的認定，可以向哪個機關提出申請？</text:span></text:p>
            <text:p text:style-name="P41"><text:span text:style-name="T19">答案：</text:span><text:span text:style-name="T28">戶籍所在地的鄉（鎮、市、區）公所。</text:span></text:p>
          </table:table-cell>
        </table:table-row>
        <table:table-row table:style-name="表格1.1">
          <table:table-cell table:style-name="表格1.A1" office:value-type="string">
            <text:p text:style-name="P68"><text:span text:style-name="T15">問題123、</text:span><text:span text:style-name="T11">如果生活發生緊急事故或 意外事件，造成家庭經濟陷於困境時，可以向哪個機</text:span><text:soft-page-break/><text:span text:style-name="T11">關提出急難救助申請？</text:span><text:span text:style-name="T15"> </text:span></text:p>
            <text:p text:style-name="Standard"><text:span text:style-name="T19">答案：</text:span><text:span text:style-name="T22">鄉（鎮、市、區）公所。</text:span></text:p>
          </table:table-cell>
        </table:table-row>
        <table:table-row table:style-name="表格1.1">
          <table:table-cell table:style-name="表格1.A1" office:value-type="string">
            <text:p text:style-name="P70"><text:span text:style-name="T15">問題124、</text:span><text:span text:style-name="T11">如果已參加勞工保險是否可以</text:span><text:span text:style-name="T15">同時</text:span><text:span text:style-name="T11">參加</text:span><text:span text:style-name="T15">國民年金</text:span><text:span text:style-name="T11">？</text:span></text:p>
            <text:p text:style-name="P8">答案：不可以。</text:p>
          </table:table-cell>
        </table:table-row>
        <table:table-row table:style-name="表格1.1">
          <table:table-cell table:style-name="表格1.A1" office:value-type="string">
            <text:p text:style-name="P114"><text:span text:style-name="T15">問題125、</text:span><text:span text:style-name="T11">農保的投保單位是哪個單位？</text:span></text:p>
            <text:p text:style-name="P8">答案：農會。</text:p>
          </table:table-cell>
        </table:table-row>
        <table:table-row table:style-name="表格1.1">
          <table:table-cell table:style-name="表格1.A1" office:value-type="string">
            <text:p text:style-name="P23"><text:span text:style-name="T15">問題126、身心障礙者參加社會保險（如健保），政府是</text:span><text:span text:style-name="T11">否有補助保費？</text:span></text:p>
            <text:p text:style-name="P8">答案：有。</text:p>
          </table:table-cell>
        </table:table-row>
        <table:table-row table:style-name="表格1.1">
          <table:table-cell table:style-name="表格1.A1" office:value-type="string">
            <text:p text:style-name="P68"><text:span text:style-name="T15">問題127、</text:span><text:span text:style-name="T14">父母、政府及公私立機構、團體處理兒童及少年相關事務時，應以什麼為最優先考量？</text:span><text:span text:style-name="T15"> </text:span></text:p>
            <text:p text:style-name="Standard"><text:span text:style-name="T27">答案：</text:span><text:span text:style-name="T18">兒童及</text:span><text:span text:style-name="T19">少年</text:span><text:span text:style-name="T18">的最佳利益</text:span><text:span text:style-name="T19">。</text:span></text:p>
          </table:table-cell>
        </table:table-row>
        <table:table-row table:style-name="表格1.1">
          <table:table-cell table:style-name="表格1.A1" office:value-type="string">
            <text:p text:style-name="P68"><text:span text:style-name="T15">問題128、</text:span><text:span text:style-name="T14">出版品、電腦軟體、電腦網路應予分級，兒童及少年可以觀看的是哪一級？</text:span></text:p>
            <text:p text:style-name="Standard"><text:span text:style-name="T26">答案：</text:span><text:span text:style-name="T18">普遍級。</text:span></text:p>
          </table:table-cell>
        </table:table-row>
        <table:table-row table:style-name="表格1.1">
          <table:table-cell table:style-name="表格1.A1" office:value-type="string">
            <text:p text:style-name="P68"><text:span text:style-name="T15">問題129、發展遲緩兒童應於幾歲以前接受早期療育較能改善其發展？</text:span></text:p>
            <text:p text:style-name="Standard"><text:span text:style-name="T26">答案：</text:span><text:span text:style-name="T19">3歲。</text:span></text:p>
          </table:table-cell>
        </table:table-row>
        <table:table-row table:style-name="表格1.1">
          <table:table-cell table:style-name="表格1.A1" office:value-type="string">
            <text:p text:style-name="P68"><text:span text:style-name="T15">問題130、如何發現孩子有疑似發展遲緩，使其提早接受早期療育?</text:span><text:span text:style-name="T14">（答對1個即可）</text:span></text:p>
            <text:p text:style-name="P90"><text:span text:style-name="T26">答案：</text:span><text:span text:style-name="T19">（1）醫院或診所之兒童預防保健服務檢查。</text:span></text:p>
            <text:p text:style-name="P76"><text:span text:style-name="T19"><text:s text:c="5"/>（2）衛生所及幼兒園之健康檢查。。</text:span></text:p>
            <text:p text:style-name="P128"><text:span text:style-name="T19"><text:s text:c="5"/>（3）參加政府或民間福利機構團體辦理之篩檢活動</text:span><text:span text:style-name="T18">。</text:span></text:p>
          </table:table-cell>
        </table:table-row>
        <table:table-row table:style-name="表格1.1">
          <table:table-cell table:style-name="表格1.A1" office:value-type="string">
            <text:p text:style-name="P112"><text:span text:style-name="T15">問題131、發現兒童及少年受到虐待，可以打哪支電話幫助他們？</text:span></text:p>
            <text:p text:style-name="P129"><text:span text:style-name="T26">答案：</text:span><text:span text:style-name="T19">113。</text:span></text:p>
          </table:table-cell>
        </table:table-row>
        <table:table-row table:style-name="表格1.1">
          <table:table-cell table:style-name="表格1.A1" office:value-type="string">
            <text:p text:style-name="P112"><text:span text:style-name="T3">問題</text:span><text:span text:style-name="T15">132</text:span><text:span text:style-name="T3">、如果已參加農民健康保險，農暇時可否再參加勞工保險？</text:span></text:p>
            <text:p text:style-name="P126"><text:span text:style-name="T5">答案:可以，</text:span><text:span text:style-name="T10">但每年度以參加勞工保險累計180日為限。</text:span></text:p>
          </table:table-cell>
        </table:table-row>
        <table:table-row table:style-name="表格1.1">
          <table:table-cell table:style-name="表格1.A1" office:value-type="string">
            <text:p text:style-name="P109">【家庭暴力防治類】</text:p>
          </table:table-cell>
        </table:table-row>
        <table:table-row table:style-name="表格1.1">
          <table:table-cell table:style-name="表格1.A1" office:value-type="string">
            <text:p text:style-name="P106"><text:span text:style-name="T15">問題133、有家庭暴力事件發生時，哪些單位可以協助您向法院聲請保護令？（答對1個即可）</text:span></text:p>
            <text:p text:style-name="P91">答案：（1）直轄市、縣（市）政府家庭暴力及性侵害防治中心。</text:p>
            <text:p text:style-name="P80"><text:s text:c="5"/>（2）直轄市、縣（市）政府警察局、派出所。</text:p>
          </table:table-cell>
        </table:table-row>
        <table:table-row table:style-name="表格1.1">
          <table:table-cell table:style-name="表格1.A1" office:value-type="string">
            <text:p text:style-name="P130"><text:span text:style-name="T29">問題</text:span><text:span text:style-name="T23">134</text:span><text:span text:style-name="T29">、</text:span><text:span text:style-name="T23">有家庭暴力事件發生時，可以向法院聲請什麼</text:span><text:span text:style-name="T29">？</text:span></text:p>
            <text:p text:style-name="P3">答案：保護令。</text:p>
          </table:table-cell>
        </table:table-row>
        <table:table-row table:style-name="表格1.1">
          <table:table-cell table:style-name="表格1.A1" office:value-type="string">
            <text:p text:style-name="P112"><text:span text:style-name="T15">問題135、有家庭暴力事件發生時，可以向哪個機關聲請保護令？</text:span></text:p>
            <text:p text:style-name="P3">答案：法院。</text:p>
          </table:table-cell>
        </table:table-row>
        <table:table-row table:style-name="表格1.1">
          <table:table-cell table:style-name="表格1.A1" office:value-type="string">
            <text:p text:style-name="P112"><text:span text:style-name="T11">問題136、如果你遭受到家庭暴力時，可以撥打哪些提供多國語言服務的專線電話？</text:span><text:span text:style-name="T15"> </text:span></text:p>
            <text:p text:style-name="P8">答案:「113」婦幼保護專線。 <text:s text:c="4"/></text:p>
          </table:table-cell>
        </table:table-row>
        <table:table-row table:style-name="表格1.1">
          <table:table-cell table:style-name="表格1.A1" office:value-type="string">
            <text:p text:style-name="P106"><text:span text:style-name="T3">問題</text:span><text:span text:style-name="T15">137</text:span><text:span text:style-name="T3">、如果希望了解在臺灣生活需求及適應方面的相關訊息(例如居留、工作、教育文化、交通、健保、福利等)，</text:span><text:span text:style-name="T1">可以撥打哪支多國語言服務的專線電話</text:span><text:span text:style-name="T3">？</text:span></text:p>
            <text:p text:style-name="P125"><text:span text:style-name="T5">答案:</text:span><text:span text:style-name="T6">「0800-024-111」外來人士在臺生活諮詢服務熱線</text:span><text:span text:style-name="T10">。</text:span></text:p>
          </table:table-cell>
        </table:table-row>
        <text:soft-page-break/>
        <table:table-row table:style-name="表格1.1">
          <table:table-cell table:style-name="表格1.A1" office:value-type="string">
            <text:p text:style-name="P67">【地政類】</text:p>
          </table:table-cell>
        </table:table-row>
        <table:table-row table:style-name="表格1.1">
          <table:table-cell table:style-name="表格1.A1" office:value-type="string">
            <text:p text:style-name="P68"><text:span text:style-name="T16">問題138、要申請土地建物登記謄本或是地價謄本等證明，可以向哪一個機關申請﹖</text:span></text:p>
            <text:p text:style-name="P53">答案：地政事務所。</text:p>
          </table:table-cell>
        </table:table-row>
        <table:table-row table:style-name="表格1.1">
          <table:table-cell table:style-name="表格1.A1" office:value-type="string">
            <text:p text:style-name="P140"><text:span text:style-name="T33">問題139、土地</text:span><text:span text:style-name="T32">買賣簽約後</text:span><text:span text:style-name="T33">，應在幾個月內到地政事務所辦理產權移轉登記，以免逾期受罰？</text:span></text:p>
            <text:p text:style-name="P141">答案：1個月內。</text:p>
          </table:table-cell>
        </table:table-row>
        <table:table-row table:style-name="表格1.1">
          <table:table-cell table:style-name="表格1.A1" office:value-type="string">
            <text:p text:style-name="P68"><text:span text:style-name="T16">問題140、被繼承人死亡，繼承人應於被繼承人死亡之日起幾個月內到地政事務所辦理繼承登記，以免逾期受罰﹖</text:span></text:p>
            <text:p text:style-name="P53">答案：6個月內。</text:p>
          </table:table-cell>
        </table:table-row>
        <table:table-row table:style-name="表格1.1">
          <table:table-cell table:style-name="表格1.A1" office:value-type="string">
            <text:p text:style-name="P66">【全民健保及醫療類】</text:p>
          </table:table-cell>
        </table:table-row>
        <table:table-row table:style-name="表格1.1">
          <table:table-cell table:style-name="表格1.A1" office:value-type="string">
            <text:p text:style-name="P68"><text:span text:style-name="T11">問題141、外籍</text:span><text:span text:style-name="T15">人士</text:span><text:span text:style-name="T11">領有居留證明文件且無工作者，自在臺連續居留滿多久起，應參加全民健康保險？ </text:span></text:p>
            <text:p text:style-name="Standard"><text:span text:style-name="T22">答案：</text:span><text:span text:style-name="T21">4</text:span><text:span text:style-name="T22">個月起。</text:span></text:p>
          </table:table-cell>
        </table:table-row>
        <table:table-row table:style-name="表格1.1">
          <table:table-cell table:style-name="表格1.A1" office:value-type="string">
            <text:p text:style-name="P71"><text:span text:style-name="T11">問題142、外籍人士無工作，又不符合以眷屬身分參加全民健康保險者，可以到哪裡加保？</text:span></text:p>
            <text:p text:style-name="P8">答案：居留地的鄉、鎮、市、區公所。</text:p>
          </table:table-cell>
        </table:table-row>
        <table:table-row table:style-name="表格1.1">
          <table:table-cell table:style-name="表格1.A1" office:value-type="string">
            <text:p text:style-name="P68"><text:span text:style-name="T15">問題143、國民符合參加全民健康保險的資格，是不是有義務參加全民健康保險？ </text:span></text:p>
            <text:p text:style-name="P3">答案：是。</text:p>
          </table:table-cell>
        </table:table-row>
        <table:table-row table:style-name="表格1.1">
          <table:table-cell table:style-name="表格1.A1" office:value-type="string">
            <text:p text:style-name="P113"><text:span text:style-name="T15">問題144、如果你參加全民健康保險後，在國外緊急就醫，回國後，可不可以在治療或出院當日起6個月內提出證明文件向衛生福利部中央健康保險署申請退還醫療費用？</text:span></text:p>
            <text:p text:style-name="P82">答案：可以。</text:p>
          </table:table-cell>
        </table:table-row>
        <table:table-row table:style-name="表格1.1">
          <table:table-cell table:style-name="表格1.A1" office:value-type="string">
            <text:p text:style-name="P69"><text:span text:style-name="T15">問題145、如果你是屬於健保重大傷病就醫時，提憑重大傷病證明卡是不是因上開證明所載傷病之相關治療就醫免部分負擔費用？</text:span></text:p>
            <text:p text:style-name="P82">答案：是。</text:p>
          </table:table-cell>
        </table:table-row>
        <table:table-row table:style-name="表格1.1">
          <table:table-cell table:style-name="表格1.A1" office:value-type="string">
            <text:p text:style-name="P121"><text:span text:style-name="T15">問題146、到醫療院所看病的時候，是不是記得要帶健保卡？</text:span></text:p>
            <text:p text:style-name="P3">答案：是。</text:p>
          </table:table-cell>
        </table:table-row>
        <table:table-row table:style-name="表格1.1">
          <table:table-cell table:style-name="表格1.A1" office:value-type="string">
            <text:p text:style-name="P68"><text:span text:style-name="T11">問題147、生病時應該先到診所，經由醫師診斷，如有需要再進一步轉診至大型醫院就診，對不對？</text:span></text:p>
            <text:p text:style-name="P3">答案：對。</text:p>
          </table:table-cell>
        </table:table-row>
        <table:table-row table:style-name="表格1.1">
          <table:table-cell table:style-name="表格1.A1" office:value-type="string">
            <text:p text:style-name="P113"><text:span text:style-name="T15">問題148、要詢問有關全民健康保險的問題，可以向哪個機關詢問？</text:span></text:p>
            <text:p text:style-name="P3">答案：衛生福利部中央健康保險署。</text:p>
          </table:table-cell>
        </table:table-row>
        <table:table-row table:style-name="表格1.1">
          <table:table-cell table:style-name="表格1.A1" office:value-type="string">
            <text:p text:style-name="P131"><text:span text:style-name="T15">問題149、哪個機關可以提供各種健康服務及諮詢？</text:span></text:p>
            <text:p text:style-name="P3">答案：衛生所。</text:p>
          </table:table-cell>
        </table:table-row>
        <table:table-row table:style-name="表格1.1">
          <table:table-cell table:style-name="表格1.A1" office:value-type="string">
            <text:p text:style-name="P71"><text:span text:style-name="T11">問題150、幼兒可以到哪裡接種政府提供的疫苗（打預防針）或身體檢查？</text:span></text:p>
            <text:p text:style-name="P45">答案：全國各地衛生所或預防接種合約醫院診所。</text:p>
          </table:table-cell>
        </table:table-row>
        <table:table-row table:style-name="表格1.1">
          <table:table-cell table:style-name="表格1.A1" office:value-type="string">
            <text:p text:style-name="P71"><text:span text:style-name="T11">問題151、預防腸病毒的最好方法是什麼？</text:span></text:p>
            <text:p text:style-name="Standard"><text:span text:style-name="T22">答案：</text:span><text:span text:style-name="T19">常洗手。</text:span></text:p>
          </table:table-cell>
        </table:table-row>
        <table:table-row table:style-name="表格1.1">
          <table:table-cell table:style-name="表格1.A1" office:value-type="string">
            <text:p text:style-name="P123"><text:span text:style-name="T11">問題152、未滿幾歲的人不可以去商店買菸酒？</text:span></text:p>
            <text:p text:style-name="P54">答案：18歲。</text:p>
          </table:table-cell>
        </table:table-row>
        <text:soft-page-break/>
        <table:table-row table:style-name="表格1.1">
          <table:table-cell table:style-name="表格1.A1" office:value-type="string">
            <text:p text:style-name="P100"><draw:frame draw:style-name="fr2" draw:name="圖形1" text:anchor-type="char" svg:x="1.801cm" svg:y="0.254cm" svg:width="0.931cm" svg:height="0.931cm" draw:z-index="16"><draw:image xlink:href="Pictures/10000200000000E1000000E155F12993.png" xlink:type="simple" xlink:show="embed" xlink:actuate="onLoad"/></draw:frame><text:span text:style-name="T12">問題153、</text:span><text:span text:style-name="T8"> <text:s text:c="5"/>這個標誌是全民健保特約院所嗎？</text:span></text:p>
            <text:p text:style-name="P56">答案：是。</text:p>
          </table:table-cell>
        </table:table-row>
        <table:table-row table:style-name="表格1.1">
          <table:table-cell table:style-name="表格1.A1" office:value-type="string">
            <text:p text:style-name="P109">【就業類】</text:p>
          </table:table-cell>
        </table:table-row>
        <table:table-row table:style-name="表格1.1">
          <table:table-cell table:style-name="表格1.A1" office:value-type="string">
            <text:p text:style-name="P132"><text:span text:style-name="T14">問題154、</text:span><text:span text:style-name="T11">請問你現在有工作嗎？喜歡你的工作嗎？</text:span></text:p>
            <text:p text:style-name="P103"><text:span text:style-name="T18">答案：</text:span><text:span text:style-name="T19">（自行發揮）。</text:span></text:p>
          </table:table-cell>
        </table:table-row>
        <table:table-row table:style-name="表格1.1">
          <table:table-cell table:style-name="表格1.A1" office:value-type="string">
            <text:p text:style-name="P106"><text:span text:style-name="T15">問題155、取得外僑居留證的外籍配偶，如果想要工作，需不需要申請工作許可？</text:span></text:p>
            <text:p text:style-name="Standard"><text:span text:style-name="T19">答案：不需要。</text:span></text:p>
          </table:table-cell>
        </table:table-row>
        <table:table-row table:style-name="表格1.1">
          <table:table-cell table:style-name="表格1.A1" office:value-type="string">
            <text:p text:style-name="P107"><text:span text:style-name="T15">問題156、外籍配偶想要找工作，如果雇主因為他（她）沒有國民身分證就拒絕僱用，可以向哪些單位求助？（答對1個即可）</text:span></text:p>
            <text:p text:style-name="P92">答案：（1）公立就業中心或就業服務站。</text:p>
            <text:p text:style-name="P97"><text:span text:style-name="T19"><text:s text:c="4"/>（2）直轄市、</text:span><text:span text:style-name="T25">縣</text:span><text:span text:style-name="T30">（市）</text:span><text:span text:style-name="T25">政府勞工局或社會局(處)等勞工主管單位。</text:span></text:p>
          </table:table-cell>
        </table:table-row>
        <table:table-row table:style-name="表格1.1">
          <table:table-cell table:style-name="表格1.A1" office:value-type="string">
            <text:p text:style-name="P107"><text:span text:style-name="T15">問題157、外籍配偶可以利用哪些方式找工作？（答對1個即可）</text:span></text:p>
            <text:p text:style-name="P92">答案：（1）向公立就業中心或就業服務站詢問。</text:p>
            <text:p text:style-name="P133">（2）撥打求職專線： 0800-777-888。</text:p>
          </table:table-cell>
        </table:table-row>
        <table:table-row table:style-name="表格1.1">
          <table:table-cell table:style-name="表格1.A1" office:value-type="string">
            <text:p text:style-name="P113"><text:span text:style-name="T15">問題158、外籍配偶找工作有困難時，可以尋求哪些協助方式？（答對1個即可）</text:span></text:p>
            <text:p text:style-name="P63">答案：（1）公立就業中心或就業服務站提供就業諮詢。</text:p>
            <text:p text:style-name="P134">（2）公立就業中心或就業服務站提供就業促進研習活動。</text:p>
          </table:table-cell>
        </table:table-row>
        <table:table-row table:style-name="表格1.1">
          <table:table-cell table:style-name="表格1.A1" office:value-type="string">
            <text:p text:style-name="P68"><text:span text:style-name="T15">問題159、雇主僱用外籍人士時，可以收取保證金或扣留證件嗎？</text:span></text:p>
            <text:p text:style-name="P3">答案：不可以。</text:p>
          </table:table-cell>
        </table:table-row>
        <table:table-row table:style-name="表格1.1">
          <table:table-cell table:style-name="表格1.A1" office:value-type="string">
            <text:p text:style-name="P72"><text:span text:style-name="T15">問題160、</text:span><text:span text:style-name="T3">公司行號僱用外籍人士及本國人之外籍配偶時，是否應該要為他們投保勞保及健保?</text:span></text:p>
            <text:p text:style-name="P3">答案:是。</text:p>
          </table:table-cell>
        </table:table-row>
        <table:table-row table:style-name="表格1.1">
          <table:table-cell table:style-name="表格1.A1" office:value-type="string">
            <text:p text:style-name="P68"><text:span text:style-name="T15">問題161、勞工求職時遭遇詐騙的申訴管道為何？</text:span></text:p>
            <text:p text:style-name="P17"><text:span text:style-name="T19">答案：向直轄市、縣（市）政府的勞工局或社會局(處)等勞工主管單位申訴。</text:span></text:p>
          </table:table-cell>
        </table:table-row>
        <table:table-row table:style-name="表格1.1">
          <table:table-cell table:style-name="表格1.A1" office:value-type="string">
            <text:p text:style-name="P106"><text:span text:style-name="T15">問題162、為增加就業技能，勞工可以到哪些單位參加職業訓練？（答對1個即可）</text:span></text:p>
            <text:p text:style-name="P58"><text:span text:style-name="T19">答案：（1）勞動力發展署所屬分署。</text:span></text:p>
            <text:p text:style-name="P58"><text:span text:style-name="T19"><text:s text:c="5"/></text:span><text:span text:style-name="T30">（2）</text:span><text:span text:style-name="T19">直轄市、縣</text:span><text:span text:style-name="T30">（市）</text:span><text:span text:style-name="T19">政府勞工局或社會局(處)等勞工主管單位。 <text:s text:c="4"/></text:span></text:p>
          </table:table-cell>
        </table:table-row>
        <table:table-row table:style-name="表格1.1">
          <table:table-cell table:style-name="表格1.A1" office:value-type="string">
            <text:p text:style-name="P68"><text:span text:style-name="T11">問題163、</text:span><text:span text:style-name="T15">勞工及雇主間所訂立之口頭或書面勞動契約有變更的時候，需要得到誰的同意？</text:span></text:p>
            <text:p text:style-name="P3">答案：勞雇雙方。</text:p>
          </table:table-cell>
        </table:table-row>
        <table:table-row table:style-name="表格1.1">
          <table:table-cell table:style-name="表格1.A1" office:value-type="string">
            <text:p text:style-name="P112"><text:span text:style-name="T11">問題164、</text:span><text:span text:style-name="T15">若勞工與雇主有所爭議時，可向哪一個機關申請協助調解？ </text:span></text:p>
            <text:p text:style-name="P41"><text:span text:style-name="T19">答案：勞務提供的直轄市或縣(市)政府勞工局或社會局(處)等勞工主管單位。</text:span></text:p>
          </table:table-cell>
        </table:table-row>
        <table:table-row table:style-name="表格1.1">
          <table:table-cell table:style-name="表格1.A1" office:value-type="string">
            <text:p text:style-name="P68"><text:span text:style-name="T15">問題165、</text:span><text:span text:style-name="T13">勞工自</text:span><text:span text:style-name="T15">民國</text:span><text:span text:style-name="T13">94年7月1日以後進入適用勞動基準法之職場工作，雇主必須為勞工提繳每月工資至少百分之幾以上的退休金？</text:span></text:p>
            <text:p text:style-name="Standard"><text:span text:style-name="T19">答案</text:span><text:span text:style-name="T22">：</text:span><text:span text:style-name="T21">6﹪。</text:span></text:p>
          </table:table-cell>
        </table:table-row>
        <table:table-row table:style-name="表格1.1">
          <table:table-cell table:style-name="表格1.A1" office:value-type="string">
            <text:p text:style-name="P113"><text:span text:style-name="T11">問題166、目前在國內適用勞動基準法勞工的基本工資，是否有最低數額規定？</text:span></text:p>
            <text:p text:style-name="P76"><text:span text:style-name="T22">答案：</text:span><text:span text:style-name="T6">是</text:span><text:span text:style-name="T22">。</text:span></text:p>
          </table:table-cell>
        </table:table-row>
        <table:table-row table:style-name="表格1.1">
          <table:table-cell table:style-name="表格1.A1" office:value-type="string">
            <text:p text:style-name="P112"><text:span text:style-name="T15">問題167、老闆對於求職的人或是員工有就業歧視的情形，可以去哪裡申訴？ </text:span></text:p>
            <text:p text:style-name="P17"><text:soft-page-break/><text:span text:style-name="T19">答案</text:span><text:span text:style-name="T22">：事業單位所在地的</text:span><text:span text:style-name="T19">勞工行政主管機關(直轄市、縣(市)政府之勞工或社會局、處)</text:span></text:p>
          </table:table-cell>
        </table:table-row>
        <table:table-row table:style-name="表格1.1">
          <table:table-cell table:style-name="表格1.A1" office:value-type="string">
            <text:p text:style-name="P106"><text:span text:style-name="T15">問題168、如果</text:span><text:span text:style-name="T11">你</text:span><text:span text:style-name="T15">想要找工作或接受職業訓練，可以向哪個機關詢問相關資訊？</text:span></text:p>
            <text:p text:style-name="P17"><text:span text:style-name="T19">答案：勞動力發展署或各直轄市、縣（市）政府</text:span><text:span text:style-name="T22">的</text:span><text:span text:style-name="T19">勞工局或社會局(處)等勞工主管單位。</text:span></text:p>
          </table:table-cell>
        </table:table-row>
        <table:table-row table:style-name="表格1.1">
          <table:table-cell table:style-name="表格1.A1" office:value-type="string">
            <text:p text:style-name="P107"><text:span text:style-name="T15">問題169、哪個機關可以免費提供國民求職登記服務、就業諮詢服務？（答對1個即可）</text:span></text:p>
            <text:p text:style-name="P57"><text:span text:style-name="T19">答案：(1)公立就業中心、就業服務站或就業服務台。</text:span></text:p>
            <text:p text:style-name="P55"><text:span text:style-name="T19"><text:s text:c="6"/>(2)各直轄市、縣（市）政府的勞工局或社會局(處)等勞工主管單位所設置之就業服務台。</text:span></text:p>
          </table:table-cell>
        </table:table-row>
        <table:table-row table:style-name="表格1.1">
          <table:table-cell table:style-name="表格1.A1" office:value-type="string">
            <text:p text:style-name="P109">【交通安全類】</text:p>
          </table:table-cell>
        </table:table-row>
        <table:table-row table:style-name="表格1.1">
          <table:table-cell table:style-name="表格1.A1" office:value-type="string">
            <text:p text:style-name="P113"><text:span text:style-name="T14">問題170、</text:span><text:span text:style-name="T11">請問你會開車或騎機車嗎？有駕駛執照嗎？</text:span></text:p>
            <text:p text:style-name="Standard"><text:span text:style-name="T18">答案： </text:span><text:span text:style-name="T19">（自行發揮）。</text:span></text:p>
          </table:table-cell>
        </table:table-row>
        <table:table-row table:style-name="表格1.1">
          <table:table-cell table:style-name="表格1.A1" office:value-type="string">
            <text:p text:style-name="P107"><text:span text:style-name="T15">問題171、機車的前座駕駛人或後座被載的乘客，沒有戴上安全帽的話，駕駛人會被處罰多少元？ </text:span></text:p>
            <text:p text:style-name="P3">答案： 500元。</text:p>
          </table:table-cell>
        </table:table-row>
        <table:table-row table:style-name="表格1.1">
          <table:table-cell table:style-name="表格1.A1" office:value-type="string">
            <text:p text:style-name="P106"><text:span text:style-name="T15">問題172、依規定需強制投保「強制汽車責任保險」之車輛為那哪些？</text:span></text:p>
            <text:p text:style-name="P9"><text:span text:style-name="T38"><text:s text:c="8"/></text:span><text:span text:style-name="T19">（1）自行車。</text:span></text:p>
            <text:p text:style-name="P7"><text:s text:c="8"/>（2）機車及汽車。</text:p>
            <text:p text:style-name="P7"><text:s text:c="8"/>（3）以上皆是。</text:p>
            <text:p text:style-name="P3">答案：（2）機車及汽車。</text:p>
          </table:table-cell>
        </table:table-row>
        <table:table-row table:style-name="表格1.1">
          <table:table-cell table:style-name="表格1.A1" office:value-type="string">
            <text:p text:style-name="P69"><text:span text:style-name="T15">問題173、考領普通(自用)小型車駕駛執照、輕型或普通重型機車駕駛執照，須年滿幾歲？</text:span></text:p>
            <text:p text:style-name="P3">答案：18歲。</text:p>
          </table:table-cell>
        </table:table-row>
        <table:table-row table:style-name="表格1.1">
          <table:table-cell table:style-name="表格1.A1" office:value-type="string">
            <text:p text:style-name="P68"><text:span text:style-name="T15">問題174、託人代考駕照者，報考人除了會被取消考試資格外，幾年內不能再行報考駕照？</text:span></text:p>
            <text:p text:style-name="P52">答案：5年。</text:p>
          </table:table-cell>
        </table:table-row>
        <table:table-row table:style-name="表格1.1">
          <table:table-cell table:style-name="表格1.A1" office:value-type="string">
            <text:p text:style-name="P110"><text:span text:style-name="T15">問題175、汽車行駛於道路上，其駕駛人、前座或小型車後座乘客未依規定繫安全帶者，駕駛人會不會受到處罰？</text:span></text:p>
            <text:p text:style-name="P61">答案：會。</text:p>
          </table:table-cell>
        </table:table-row>
        <table:table-row table:style-name="表格1.1">
          <table:table-cell table:style-name="表格1.A1" office:value-type="string">
            <text:p text:style-name="P106"><text:span text:style-name="T15">問題176、慢速車及大型車行駛高速公路時，應該行駛在哪個車道？</text:span></text:p>
            <text:p text:style-name="P3">答案：外側車道。</text:p>
          </table:table-cell>
        </table:table-row>
        <table:table-row table:style-name="表格1.1">
          <table:table-cell table:style-name="表格1.A1" office:value-type="string">
            <text:p text:style-name="P135"><text:span text:style-name="T15">問題177、可不可以利用路肩超車？</text:span><text:span text:style-name="T19">答案：不可以。</text:span></text:p>
          </table:table-cell>
        </table:table-row>
        <table:table-row table:style-name="表格1.1">
          <table:table-cell table:style-name="表格1.A1" office:value-type="string">
            <text:p text:style-name="P68"><text:span text:style-name="T15">問題178、交通號誌燈顯示紅燈時，可不可以因為沒有來車，就闖越紅燈自行通過馬路？</text:span></text:p>
            <text:p text:style-name="P61">答案：不可以。</text:p>
          </table:table-cell>
        </table:table-row>
        <table:table-row table:style-name="表格1.1">
          <table:table-cell table:style-name="表格1.A1" office:value-type="string">
            <text:p text:style-name="P107"><text:span text:style-name="T11">問題179</text:span><text:span text:style-name="T15">、搭飛機是否可以隨身攜帶指甲刀或瑞士刀？ </text:span></text:p>
            <text:p text:style-name="P3">答案：不可以。</text:p>
          </table:table-cell>
        </table:table-row>
        <table:table-row table:style-name="表格1.1">
          <table:table-cell table:style-name="表格1.A1" office:value-type="string">
            <text:p text:style-name="P107"><text:span text:style-name="T11">問題180</text:span><text:span text:style-name="T15">、搭乘我國國內線飛機應經過安全檢查？</text:span></text:p>
            <text:p text:style-name="P64">答案：是。</text:p>
          </table:table-cell>
        </table:table-row>
        <table:table-row table:style-name="表格1.1">
          <table:table-cell table:style-name="表格1.A1" office:value-type="string">
            <text:p text:style-name="P136"><text:span text:style-name="T24">問題181</text:span><text:span text:style-name="T23">、搭乘我國國內線飛機是否可以使用行動電話？</text:span></text:p>
            <text:p text:style-name="P64">答案：不可以。</text:p>
          </table:table-cell>
        </table:table-row>
        <table:table-row table:style-name="表格1.1">
          <table:table-cell table:style-name="表格1.A1" office:value-type="string">
            <text:p text:style-name="P113"><text:span text:style-name="T11">問題182</text:span><text:span text:style-name="T15">、飛機上的緊急逃生艙門（Emergency Exit）是否可以任意開啟？</text:span></text:p>
            <text:p text:style-name="P64">答案：不可以。</text:p>
          </table:table-cell>
        </table:table-row>
        <table:table-row table:style-name="表格1.1">
          <table:table-cell table:style-name="表格1.A1" office:value-type="string">
            <text:p text:style-name="P113"><text:span text:style-name="T11">問題183</text:span><text:span text:style-name="T15">、飛機的駕駛艙好像很有趣，我可以要求機長或是空服員讓我進去參觀? </text:span></text:p>
            <text:p text:style-name="P64">答案：不可以。</text:p>
          </table:table-cell>
        </table:table-row>
        <text:soft-page-break/>
        <table:table-row table:style-name="表格1.1">
          <table:table-cell table:style-name="表格1.A1" office:value-type="string">
            <text:p text:style-name="P107"><text:span text:style-name="T11">問題184</text:span><text:span text:style-name="T15">、液體、膠狀（如乳液）及噴霧類物品100毫升以上、高爾夫球桿、撞球桿、釣魚竿、折疊刀、菜刀不得隨身攜帶上飛機?</text:span></text:p>
            <text:p text:style-name="P64">答案：是。</text:p>
          </table:table-cell>
        </table:table-row>
        <table:table-row table:style-name="表格1.1">
          <table:table-cell table:style-name="表格1.A1" office:value-type="string">
            <text:p text:style-name="P109">【環境保護類】</text:p>
          </table:table-cell>
        </table:table-row>
        <table:table-row table:style-name="表格1.1">
          <table:table-cell table:style-name="表格1.A1" office:value-type="string">
            <text:p text:style-name="P68"><text:span text:style-name="T15">問題185、機車出廠滿5年，每年應實施幾次排氣定期檢驗？</text:span></text:p>
            <text:p text:style-name="P3">答案：1次。</text:p>
          </table:table-cell>
        </table:table-row>
        <table:table-row table:style-name="表格1.1">
          <table:table-cell table:style-name="表格1.A1" office:value-type="string">
            <text:p text:style-name="P107"><text:span text:style-name="T15">問題186、新出廠機車在幾年內，可以免接受排氣定期檢驗？</text:span></text:p>
            <text:p text:style-name="P61">答案：5年。</text:p>
          </table:table-cell>
        </table:table-row>
        <table:table-row table:style-name="表格1.1">
          <table:table-cell table:style-name="表格1.A1" office:value-type="string">
            <text:p text:style-name="P106"><text:span text:style-name="T15">問題187、家中的廢棄物應該先分為哪幾類後，才能交由清潔隊清除？</text:span></text:p>
            <text:p text:style-name="P3">答案：資源類、廚餘類、垃圾類。</text:p>
          </table:table-cell>
        </table:table-row>
        <table:table-row table:style-name="表格1.1">
          <table:table-cell table:style-name="表格1.A1" office:value-type="string">
            <text:p text:style-name="P106"><text:span text:style-name="T15">問題188、清除室外的積水容器，可以防治傳染何種疾病？</text:span></text:p>
            <text:p text:style-name="P3">答案：登革熱。</text:p>
          </table:table-cell>
        </table:table-row>
        <table:table-row table:style-name="表格1.1">
          <table:table-cell table:style-name="表格1.A1" office:value-type="string">
            <text:p text:style-name="P112"><text:span text:style-name="T11">問題189</text:span><text:span text:style-name="T15">、</text:span><text:span text:style-name="T11">發現</text:span><text:span text:style-name="T15">有人或工廠排放廢水、製造噪音時，可以向什麼機關陳情或檢舉？</text:span></text:p>
            <text:p text:style-name="P137">答案：環境保護局。</text:p>
          </table:table-cell>
        </table:table-row>
        <table:table-row table:style-name="表格1.1">
          <table:table-cell table:style-name="表格1.A1" office:value-type="string">
            <text:p text:style-name="P69"><text:span text:style-name="T11">問題190、節能減碳十大無悔措施，其中冷氣控溫不外洩，冷氣應控溫於幾度？</text:span></text:p>
            <text:p text:style-name="P138">答案：26℃～28℃。</text:p>
          </table:table-cell>
        </table:table-row>
        <table:table-row table:style-name="表格1.1">
          <table:table-cell table:style-name="表格1.A1" office:value-type="string">
            <text:p text:style-name="P69"><text:span text:style-name="T11">問題191、當民眾因環境污染事件引發抗爭時，是否可循公害糾紛處理程序申請當地政府進行調處</text:span><text:span text:style-name="T34">？</text:span><text:span text:style-name="T11"> </text:span></text:p>
            <text:p text:style-name="P138">答案：是。</text:p>
          </table:table-cell>
        </table:table-row>
        <table:table-row table:style-name="表格1.1">
          <table:table-cell table:style-name="表格1.A1" office:value-type="string">
            <text:p text:style-name="P66">【災害防治類】</text:p>
          </table:table-cell>
        </table:table-row>
        <table:table-row table:style-name="表格1.1">
          <table:table-cell table:style-name="表格1.A1" office:value-type="string">
            <text:p text:style-name="P68"><text:span text:style-name="T15">問題192、颱風期間可不可以進入山區、海邊…等危險警戒管制區域？</text:span></text:p>
            <text:p text:style-name="P3">答案：不可以。</text:p>
          </table:table-cell>
        </table:table-row>
        <table:table-row table:style-name="表格1.1">
          <table:table-cell table:style-name="表格1.A1" office:value-type="string">
            <text:p text:style-name="P106"><text:span text:style-name="T15">問題193、發現沒有貼合格標識或逾期未檢驗的</text:span><text:span text:style-name="T11">瓦斯桶，應該撥打哪支電話號碼向消防局檢舉？</text:span></text:p>
            <text:p text:style-name="P3">答案：119。</text:p>
          </table:table-cell>
        </table:table-row>
        <table:table-row table:style-name="表格1.1">
          <table:table-cell table:style-name="表格1.A1" office:value-type="string">
            <text:p text:style-name="P68"><text:span text:style-name="T15">問題194、房間中發生火災且濃煙瀰漫往上竄升時，可不可以利用貼近地面處的空間吸取殘存的空氣，以利逃生？</text:span></text:p>
            <text:p text:style-name="P3">答案：可以。</text:p>
          </table:table-cell>
        </table:table-row>
        <table:table-row table:style-name="表格1.1">
          <table:table-cell table:style-name="表格1.A1" office:value-type="string">
            <text:p text:style-name="P106"><text:span text:style-name="T15">問題195、如果你發現有影響治安的事情發生，或是遇到急難需要警察協助的時候，應該撥打哪支電話號碼向警察機關報案？</text:span></text:p>
            <text:p text:style-name="P3">答案：110。</text:p>
          </table:table-cell>
        </table:table-row>
        <table:table-row table:style-name="表格1.1">
          <table:table-cell table:style-name="表格1.A1" office:value-type="string">
            <text:p text:style-name="P68"><text:span text:style-name="T15">問題196、如果你遇到災害或意外、路倒病患無法行動、孕婦待產等急待救護的情形時，可以撥打哪支電話號碼求救？</text:span></text:p>
            <text:p text:style-name="P3">答案：119。</text:p>
          </table:table-cell>
        </table:table-row>
        <table:table-row table:style-name="表格1.1">
          <table:table-cell table:style-name="表格1.A1" office:value-type="string">
            <text:p text:style-name="P139"><text:span text:style-name="T23">問題197</text:span><text:span text:style-name="T15">、</text:span><text:span text:style-name="T23">臺灣常見的天然災害有哪些？（答對1個即可）</text:span></text:p>
            <text:p text:style-name="P44">答案：颱風（豪雨、洪水）、地震、乾旱、山崩（土石流、落石）。</text:p>
          </table:table-cell>
        </table:table-row>
        <table:table-row table:style-name="表格1.1">
          <table:table-cell table:style-name="表格1.A1" office:value-type="string">
            <text:p text:style-name="P139"><text:span text:style-name="T23">問題198、如果你遭遇緊急危難（如地震、颱風、山難、海難）需要救援，欲撥打行動電話求救卻發現收不到訊號，請問可試撥打下列哪支電話求救？</text:span></text:p>
            <text:p text:style-name="P61">答案：112。</text:p>
          </table:table-cell>
        </table:table-row>
        <text:soft-page-break/>
        <table:table-row table:style-name="表格1.1">
          <table:table-cell table:style-name="表格1.A1" office:value-type="string">
            <text:p text:style-name="P109">【消費者保護類】</text:p>
          </table:table-cell>
        </table:table-row>
        <table:table-row table:style-name="表格1.1">
          <table:table-cell table:style-name="表格1.A1" office:value-type="string">
            <text:p text:style-name="P106"><text:span text:style-name="T15">問題199、直接</text:span><text:span text:style-name="T16">保護</text:span><text:span text:style-name="T15">消費者權益最重要的基本法規是什麼法？</text:span></text:p>
            <text:p text:style-name="P3">答案：消費者保護法。</text:p>
          </table:table-cell>
        </table:table-row>
        <table:table-row table:style-name="表格1.1">
          <table:table-cell table:style-name="表格1.A1" office:value-type="string">
            <text:p text:style-name="P106"><text:span text:style-name="T15">問題200、以通訊（例如電視、網路購物）或訪問交易（例如馬路推銷員）的方式購買的商品或服務，除有合理例外情事外，可以在收受商品或接受服務後的幾天內退回商品或書面通知方式解除契約，不需要說明理由及負擔任何費用？</text:span></text:p>
            <text:p text:style-name="Standard"><text:span text:style-name="T19">答案：7天內。</text:span></text:p>
          </table:table-cell>
        </table:table-row>
        <table:table-row table:style-name="表格1.1">
          <table:table-cell table:style-name="表格1.A1" office:value-type="string">
            <text:p text:style-name="P68"><text:span text:style-name="T15">問題201、當你因為商品（或服務）有瑕疵，而與</text:span><text:span text:style-name="T16">企業經營者</text:span><text:span text:style-name="T15">發生消費爭議時，可以向哪裡申訴？</text:span><text:span text:style-name="T36">（答對1個即可）</text:span></text:p>
            <text:p text:style-name="P14"><text:span text:style-name="T19">答案：（1）</text:span><text:span text:style-name="T16">企業經營者</text:span><text:span text:style-name="T19">。</text:span></text:p>
            <text:p text:style-name="P14"><text:span text:style-name="T19"><text:s text:c="5"/>（2）消費者保護團體。</text:span></text:p>
            <text:p text:style-name="P76"><text:span text:style-name="T19"><text:s text:c="5"/>（3）直轄市、縣（市）政府消費者服務中心或其分中心。</text:span></text:p>
          </table:table-cell>
        </table:table-row>
        <table:table-row table:style-name="表格1.1">
          <table:table-cell table:style-name="表格1.A1" office:value-type="string">
            <text:p text:style-name="P106"><text:span text:style-name="T15">問題202、</text:span><text:span text:style-name="T16">企業經營者對於</text:span><text:span text:style-name="T15">消費者的申訴，應該在申訴之日起多少天內處理？</text:span></text:p>
            <text:p text:style-name="P62">答案：15天。</text:p>
          </table:table-cell>
        </table:table-row>
        <table:table-row table:style-name="表格1.1">
          <table:table-cell table:style-name="表格1.A1" office:value-type="string">
            <text:p text:style-name="P106"><text:span text:style-name="T15">問題203、消費者因為</text:span><text:span text:style-name="T16">企業經營者</text:span><text:span text:style-name="T15">的商品（或服務）有瑕疵，而向</text:span><text:span text:style-name="T16">企業經營者</text:span><text:span text:style-name="T15">、消費者保護團體或直轄市、縣（市）政府消費者服務中心等單位提出第一次申訴後，如果沒有獲得妥適處理時，可以再向哪裡申訴？</text:span></text:p>
            <text:p text:style-name="Standard"><text:span text:style-name="T19">答案：直轄市、縣（市）政府消費者保護官。</text:span></text:p>
          </table:table-cell>
        </table:table-row>
        <table:table-row table:style-name="表格1.1">
          <table:table-cell table:style-name="表格1.A1" office:value-type="string">
            <text:p text:style-name="P121"><text:span text:style-name="T15">問題204、消費者保護專線電話是幾號？</text:span></text:p>
            <text:p text:style-name="P3">答案：1950。</text:p>
          </table:table-cell>
        </table:table-row>
        <table:table-row table:style-name="表格1.1">
          <table:table-cell table:style-name="表格1.A1" office:value-type="string">
            <text:p text:style-name="P47">【自然環境及原住民類】</text:p>
          </table:table-cell>
        </table:table-row>
        <table:table-row table:style-name="表格1.1">
          <table:table-cell table:style-name="表格1.A1" office:value-type="string">
            <text:p text:style-name="P106"><text:span text:style-name="T15">問題205、臺灣最長的山脈是什麼山脈？</text:span></text:p>
            <text:p text:style-name="P3">答案：中央山脈。</text:p>
          </table:table-cell>
        </table:table-row>
        <table:table-row table:style-name="表格1.1">
          <table:table-cell table:style-name="表格1.A1" office:value-type="string">
            <text:p text:style-name="P112"><text:span text:style-name="T15">問題206、臺灣最高的山峰是什麼山？ </text:span></text:p>
            <text:p text:style-name="P3">答案：玉山。</text:p>
          </table:table-cell>
        </table:table-row>
        <table:table-row table:style-name="表格1.1">
          <table:table-cell table:style-name="表格1.A1" office:value-type="string">
            <text:p text:style-name="P68"><text:span text:style-name="T15">問題207、臺灣最長的河流是什麼溪？</text:span></text:p>
            <text:p text:style-name="P3">答案：濁水溪。</text:p>
          </table:table-cell>
        </table:table-row>
        <table:table-row table:style-name="表格1.1">
          <table:table-cell table:style-name="表格1.A1" office:value-type="string">
            <text:p text:style-name="P30"><text:span text:style-name="T15">問題208、臺灣位處世界的哪一洲？</text:span></text:p>
            <text:p text:style-name="P3">答案：亞洲。</text:p>
          </table:table-cell>
        </table:table-row>
        <table:table-row table:style-name="表格1.1">
          <table:table-cell table:style-name="表格1.A1" office:value-type="string">
            <text:p text:style-name="P68"><text:span text:style-name="T15">問題209、最早生活在臺灣這片土地上的人是什麼人？</text:span></text:p>
            <text:p text:style-name="P3">答案：原住民。</text:p>
          </table:table-cell>
        </table:table-row>
        <table:table-row table:style-name="表格1.1">
          <table:table-cell table:style-name="表格1.A1" office:value-type="string">
            <text:p text:style-name="P68"><text:span text:style-name="T15">問題210、你曾經參觀過臺灣的什麼風景區或名勝古蹟</text:span><text:span text:style-name="T11">？最喜歡何處?</text:span></text:p>
            <text:p text:style-name="P3">答案：（自行發揮）</text:p>
          </table:table-cell>
        </table:table-row>
        <table:table-row table:style-name="表格1.1">
          <table:table-cell table:style-name="表格1.A1" office:value-type="string">
            <text:p text:style-name="Standard"><text:span text:style-name="T15">問題211、全國原住民族事務主管機關為何？</text:span></text:p>
            <text:p text:style-name="Standard"><text:span text:style-name="T19">答案：行政院原住民族委員會。</text:span></text:p>
          </table:table-cell>
        </table:table-row>
        <table:table-row table:style-name="表格1.1">
          <table:table-cell table:style-name="表格1.A1" office:value-type="string">
            <text:p text:style-name="P68"><text:span text:style-name="T15">問題212、如果想多了解臺灣原住民族之歷史、文化及現況，可以收看第16頻道之哪一個電視台</text:span><text:span text:style-name="T35">？</text:span></text:p>
            <text:p text:style-name="Standard"><text:soft-page-break/><text:span text:style-name="T19">答案：原住民族電視台。</text:span></text:p>
          </table:table-cell>
        </table:table-row>
        <table:table-row table:style-name="表格1.1">
          <table:table-cell table:style-name="表格1.A1" office:value-type="string">
            <text:p text:style-name="P35">【民俗節慶類】</text:p>
          </table:table-cell>
        </table:table-row>
        <table:table-row table:style-name="表格1.1">
          <table:table-cell table:style-name="表格1.A1" office:value-type="string">
            <text:p text:style-name="P68"><text:span text:style-name="T15">問題213、吃粽子、划龍舟是哪個節日的習俗？</text:span></text:p>
            <text:p text:style-name="P105">答案：端午節。</text:p>
          </table:table-cell>
        </table:table-row>
        <table:table-row table:style-name="表格1.1">
          <table:table-cell table:style-name="表格1.A1" office:value-type="string">
            <text:p text:style-name="P68"><text:span text:style-name="T15">問題214、到祖先墓園掃墓是哪個節日的習俗?</text:span></text:p>
            <text:p text:style-name="P105">答案：清明節。</text:p>
          </table:table-cell>
        </table:table-row>
        <table:table-row table:style-name="表格1.1">
          <table:table-cell table:style-name="表格1.A1" office:value-type="string">
            <text:p text:style-name="P68"><text:span text:style-name="T15">問題215、吃月餅、吃柚子是哪個節日的習俗？</text:span></text:p>
            <text:p text:style-name="P3">答案：中秋節。</text:p>
          </table:table-cell>
        </table:table-row>
        <table:table-row table:style-name="表格1.1">
          <table:table-cell table:style-name="表格1.A1" office:value-type="string">
            <text:p text:style-name="P68"><text:span text:style-name="T15">問題216、貼春聯、吃團圓飯、發壓歲錢是哪個節日的習俗？</text:span></text:p>
            <text:p text:style-name="Standard"><text:span text:style-name="T19">答案：農曆春節。</text:span></text:p>
          </table:table-cell>
        </table:table-row>
        <table:table-row table:style-name="表格1.1">
          <table:table-cell table:style-name="表格1.A1" office:value-type="string">
            <text:p text:style-name="P68"><text:span text:style-name="T15">問題217、迎花燈、猜燈謎、吃湯圓是哪個節日的習俗？</text:span></text:p>
            <text:p text:style-name="Standard"><text:span text:style-name="T19">答案：元宵節。</text:span></text:p>
          </table:table-cell>
        </table:table-row>
        <table:table-row table:style-name="表格1.1">
          <table:table-cell table:style-name="表格1.A1" office:value-type="string">
            <text:p text:style-name="P30"><text:span text:style-name="T15">問題218、國慶日是幾月幾日？</text:span></text:p>
            <text:p text:style-name="Standard"><text:span text:style-name="T19">答案：10月10日。</text:span></text:p>
          </table:table-cell>
        </table:table-row>
        <table:table-row table:style-name="表格1.1">
          <table:table-cell table:style-name="表格1.A1" office:value-type="string">
            <text:p text:style-name="P30"><text:span text:style-name="T15">問題219、勞動節是幾月幾日？</text:span></text:p>
            <text:p text:style-name="Standard"><text:span text:style-name="T19">答案：5月1日。</text:span></text:p>
          </table:table-cell>
        </table:table-row>
        <table:table-row table:style-name="表格1.1">
          <table:table-cell table:style-name="表格1.A1" office:value-type="string">
            <text:p text:style-name="P30"><text:span text:style-name="T15">問題220、教師節是幾月幾日？</text:span></text:p>
            <text:p text:style-name="Standard"><text:span text:style-name="T19">答案：9月28日。</text:span></text:p>
          </table:table-cell>
        </table:table-row>
        <table:table-row table:style-name="表格1.1">
          <table:table-cell table:style-name="表格1.A1" office:value-type="string">
            <text:p text:style-name="P30"><text:span text:style-name="T15">問題221、婦女節是幾月幾日？</text:span></text:p>
            <text:p text:style-name="Standard"><text:span text:style-name="T19">答案：3月8日。</text:span></text:p>
          </table:table-cell>
        </table:table-row>
        <table:table-row table:style-name="表格1.1">
          <table:table-cell table:style-name="表格1.A1" office:value-type="string">
            <text:p text:style-name="P30"><text:span text:style-name="T15">問題222、兒童節是幾月幾日？</text:span></text:p>
            <text:p text:style-name="Standard"><text:span text:style-name="T19">答案：4月4日。</text:span></text:p>
          </table:table-cell>
        </table:table-row>
        <table:table-row table:style-name="表格1.1">
          <table:table-cell table:style-name="表格1.A1" office:value-type="string">
            <text:p text:style-name="P68"><text:span text:style-name="T15">問題223、你覺得臺灣最特別的節慶是什麼？為什麼？</text:span></text:p>
            <text:p text:style-name="P3">答案：（自行發揮）。</text:p>
          </table:table-cell>
        </table:table-row>
        <table:table-row table:style-name="表格1.1">
          <table:table-cell table:style-name="表格1.A1" office:value-type="string">
            <text:p text:style-name="P124">【日常生活類】</text:p>
          </table:table-cell>
        </table:table-row>
        <table:table-row table:style-name="表格1.1">
          <table:table-cell table:style-name="表格1.A1" office:value-type="string">
            <text:p text:style-name="P106"><text:span text:style-name="T15">問題224、在臺灣所使用的貨幣叫什麼？</text:span></text:p>
            <text:p text:style-name="P3">答案：新臺幣。</text:p>
          </table:table-cell>
        </table:table-row>
        <table:table-row table:style-name="表格1.1">
          <table:table-cell table:style-name="表格1.A1" office:value-type="string">
            <text:p text:style-name="P120"><text:span text:style-name="T15">問題225、防詐騙的電話是幾號？</text:span></text:p>
            <text:p text:style-name="P3">答案：165。</text:p>
          </table:table-cell>
        </table:table-row>
        <table:table-row table:style-name="表格1.1">
          <table:table-cell table:style-name="表格1.A1" office:value-type="string">
            <text:p text:style-name="P68"><text:span text:style-name="T15">問題226、在國家公園內採折花木，或是在樹林、岩石及標示牌上刻文字或圖形，會不會被罰新臺幣1000元以下的罰緩？</text:span></text:p>
            <text:p text:style-name="P3">答案：會。</text:p>
          </table:table-cell>
        </table:table-row>
        <table:table-row table:style-name="表格1.1">
          <table:table-cell table:style-name="表格1.A1" office:value-type="string">
            <text:p text:style-name="P106"><text:span text:style-name="T15">問題227、住戶間有糾紛難以解決的時候，可請求哪個單位幫忙調解？</text:span></text:p>
            <text:p text:style-name="Standard"><text:span text:style-name="T19">答案：鄉鎮市區調解委員會</text:span><text:span text:style-name="T28">。</text:span></text:p>
          </table:table-cell>
        </table:table-row>
        <table:table-row table:style-name="表格1.1">
          <table:table-cell table:style-name="表格1.A1" office:value-type="string">
            <text:p text:style-name="P106"><text:span text:style-name="T15">問題228、年齡未滿幾歲的人，不可以進入電玩店？</text:span></text:p>
            <text:p text:style-name="Standard"><text:span text:style-name="T18">答案：</text:span><text:span text:style-name="T19">18歲</text:span><text:span text:style-name="T28">。</text:span></text:p>
          </table:table-cell>
        </table:table-row>
        <table:table-row table:style-name="表格1.1">
          <table:table-cell table:style-name="表格1.A1" office:value-type="string">
            <text:p text:style-name="P68"><text:span text:style-name="T15">問題229、家中的家屬如果失蹤，可以向哪個機關報案請求協尋？</text:span></text:p>
            <text:p text:style-name="P3"><text:soft-page-break/>答案：警察機關。</text:p>
          </table:table-cell>
        </table:table-row>
        <table:table-row table:style-name="表格1.1">
          <table:table-cell table:style-name="表格1.A1" office:value-type="string">
            <text:p text:style-name="P68"><text:span text:style-name="T15">問題230、</text:span><text:span text:style-name="T11">請問你的居住地址在哪裡？</text:span></text:p>
            <text:p text:style-name="P14"><text:span text:style-name="T18">答案：</text:span><text:span text:style-name="T22">○縣市○鄉鎮市區○里○鄰○街路○段○巷○弄○號○樓之○。</text:span><text:span text:style-name="T19">（自行敘明）</text:span></text:p>
          </table:table-cell>
        </table:table-row>
        <table:table-row table:style-name="表格1.1">
          <table:table-cell table:style-name="表格1.A1" office:value-type="string">
            <text:p text:style-name="Standard"><text:span text:style-name="T15">問題231、請</text:span><text:span text:style-name="T17">介紹</text:span><text:span text:style-name="T15">你的家人？</text:span></text:p>
            <text:p text:style-name="P3">答案：（自行敘明）。</text:p>
          </table:table-cell>
        </table:table-row>
        <table:table-row table:style-name="表格1.1">
          <table:table-cell table:style-name="表格1.A1" office:value-type="string">
            <text:p text:style-name="P120"><text:span text:style-name="T15">問題232、你是從哪個國家來到臺灣的？為什麼會來臺灣呢？</text:span></text:p>
            <text:p text:style-name="P3">答案：（自行發揮）。</text:p>
          </table:table-cell>
        </table:table-row>
        <table:table-row table:style-name="表格1.1">
          <table:table-cell table:style-name="表格1.A1" office:value-type="string">
            <text:p text:style-name="P112"><text:span text:style-name="T15">問題233、在臺灣，什麼事情讓你感到印象最深刻？</text:span></text:p>
            <text:p text:style-name="P3">答案：（自行發揮）。</text:p>
          </table:table-cell>
        </table:table-row>
        <table:table-row table:style-name="表格1.1">
          <table:table-cell table:style-name="表格1.A1" office:value-type="string">
            <text:p text:style-name="P112"><text:span text:style-name="T15">問題234、你平常都作哪些休閒活動？</text:span></text:p>
            <text:p text:style-name="P3">答案：（自行發揮）。</text:p>
          </table:table-cell>
        </table:table-row>
        <table:table-row table:style-name="表格1.1">
          <table:table-cell table:style-name="表格1.A1" office:value-type="string">
            <text:p text:style-name="P69"><text:span text:style-name="T11">問題235</text:span><text:span text:style-name="T15">、行政院97年3月10日頒布人口政策白皮書，針對我國目前少子女化人口問題提出對策及具體措施？</text:span></text:p>
            <text:p text:style-name="P3">答案：是。</text:p>
          </table:table-cell>
        </table:table-row>
        <table:table-row table:style-name="表格1.1">
          <table:table-cell table:style-name="表格1.A1" office:value-type="string">
            <text:p text:style-name="P68"><text:span text:style-name="T15">問題236在臺灣殺狗貓、吃狗貓肉是合法的嗎？</text:span></text:p>
            <text:p text:style-name="P74"><text:span text:style-name="T19">答案：不是。</text:span></text:p>
          </table:table-cell>
        </table:table-row>
        <table:table-row table:style-name="表格1.1">
          <table:table-cell table:style-name="表格1.A1" office:value-type="string">
            <text:p text:style-name="P68"><text:span text:style-name="T15">問題237、在臺灣有飼養寵物嗎？知道怎麼照顧嗎？</text:span></text:p>
            <text:p text:style-name="P74"><text:span text:style-name="T19">答案：（自行發揮）。</text:span></text:p>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100%" fo:margin-left="0cm" fo:margin-right="0cm" fo:margin-top="0cm" fo:margin-bottom="0.176cm" fo:line-height="0.847cm" fo:text-align="justify" style:justify-single-word="false" fo:text-indent="0.353cm" style:auto-text-indent="false" style:punctuation-wrap="simple" style:snap-to-layout-grid="false"/>
      <style:text-properties fo:font-size="13pt" style:font-name-asian="標楷體" style:font-size-asian="13pt"/>
    </style:style>
    <style:style style:name="Text_20_body_20_indent" style:display-name="Text body indent" style:family="paragraph" style:parent-style-name="Standard" style:class="text">
      <style:paragraph-properties fo:margin="100%" fo:margin-left="0.953cm" fo:margin-right="0cm" fo:margin-top="0.318cm" fo:margin-bottom="0cm" fo:text-align="justify" style:justify-single-word="false" fo:text-indent="-0.953cm" style:auto-text-indent="false" style:snap-to-layout-grid="false">
        <style:tab-stops>
          <style:tab-stop style:position="1.588cm"/>
        </style:tab-stops>
      </style:paragraph-properties>
    </style:style>
    <style:style style:name="本文縮排_20_2" style:display-name="本文縮排 2" style:family="paragraph" style:parent-style-name="Standard">
      <style:paragraph-properties fo:margin="100%" fo:margin-left="1.27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Default_20_Text" style:display-name="Default Text" style:family="paragraph" style:parent-style-name="Standard">
      <style:paragraph-properties style:text-autospace="none"/>
      <style:text-properties style:letter-kerning="true" style:font-size-complex="10pt"/>
    </style:style>
    <style:style style:name="註解文字" style:family="paragraph" style:parent-style-name="Standard"/>
    <style:style style:name="註解方塊文字" style:family="paragraph" style:parent-style-name="Standard">
      <style:text-properties style:font-name="Arial" fo:font-size="9pt" style:font-size-asian="9pt" style:font-name-complex="Arial" style:font-size-complex="9pt"/>
    </style:style>
    <style:style style:name="純文字" style:family="paragraph" style:parent-style-name="Standard">
      <style:text-properties style:font-name="細明體" style:font-name-asian="細明體" style:font-name-complex="Courier New" style:font-size-complex="10pt"/>
    </style:style>
    <style:style style:name="註釋標題" style:family="paragraph" style:parent-style-name="Standard" style:next-style-name="Standard">
      <style:paragraph-properties fo:text-align="center" style:justify-single-word="false"/>
      <style:text-properties style:letter-kerning="true"/>
    </style:style>
    <style:style style:name="結語" style:family="paragraph" style:parent-style-name="Standard">
      <style:paragraph-properties fo:margin="100%" fo:margin-left="0.176cm" fo:margin-right="0cm" fo:text-indent="0cm" style:auto-text-indent="false"/>
      <style:text-properties style:letter-kerning="true"/>
    </style:style>
    <style:style style:name="公文_28_後續內容_29_" style:display-name="公文(後續內容)" style:family="paragraph" style:parent-style-name="Standard">
      <style:paragraph-properties fo:line-height="1.02cm" fo:orphans="2" fo:widows="2" style:snap-to-layout-grid="false"/>
      <style:text-properties style:font-name="標楷體" fo:font-size="17pt" fo:language="none" fo:country="none" style:letter-kerning="true" style:font-name-asian="標楷體" style:font-size-asian="17pt" style:language-asian="none" style:country-asian="none" style:font-name-complex="標楷體"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4z0" style:family="text">
      <style:text-properties fo:color="#333333" style:font-name="taipei" fo:font-weight="normal" style:font-name-asian="新細明體" style:font-weight-asian="normal" style:font-name-complex="taipei"/>
    </style:style>
    <style:style style:name="WW8Num30z0" style:family="text">
      <style:text-properties style:font-name="標楷體" fo:font-size="12pt" style:font-name-asian="標楷體" style:font-size-asian="12pt" style:font-name-complex="Times New Roman"/>
    </style:style>
    <style:style style:name="預設段落字型" style:family="text"/>
    <style:style style:name="text4" style:family="text" style:parent-style-name="預設段落字型"/>
    <style:style style:name="p_5f_paper" style:display-name="p_paper" style:family="text" style:parent-style-name="預設段落字型"/>
    <style:style style:name="Internet_20_link" style:display-name="Internet link" style:family="text">
      <style:text-properties fo:color="#666666" style:text-line-through-style="none" style:text-underline-style="non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text1" style:family="text">
      <style:text-properties style:font-name="taipei" fo:font-size="12pt" style:font-size-asian="12pt" style:font-name-complex="taipei"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space" fo:text-indent="-0.381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fo:text-indent="-1.27cm" fo:margin-left="1.73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space" fo:text-indent="-0.609cm" fo:margin-left="0.6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text:list-tab-stop-position="3.268cm" fo:text-indent="-1.27cm" fo:margin-left="3.268cm"/>
        </style:list-level-properties>
      </text:list-level-style-number>
      <text:list-level-style-number text:level="2"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5"><draw:text-box fo:min-height="0.37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歸化取得我國國籍者基本語言能力及國民權利義務基本常識測試題庫（草案）</dc:title>
    <meta:initial-creator>user</meta:initial-creator>
    <meta:creation-date>2018-03-20T11:49:00</meta:creation-date>
    <dc:creator>lydiao</dc:creator>
    <dc:date>2018-03-20T11:49:00</dc:date>
    <meta:print-date>2018-03-03T09:57:00</meta:print-date>
    <meta:editing-cycles>2</meta:editing-cycles>
    <meta:editing-duration>PT1M</meta:editing-duration>
    <meta:document-statistic meta:table-count="1" meta:image-count="1" meta:object-count="0" meta:page-count="16" meta:paragraph-count="516" meta:word-count="11039" meta:character-count="11669"/>
    <meta:generator>OpenOffice.org/3.4.1$Win32 OpenOffice.org_project/341m1$Build-9593</meta:generator>
  </office:meta>
</office:document-meta>
</file>