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8.847cm" table:align="center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169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381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16" style:family="paragraph" style:parent-style-name="Standard">
      <style:paragraph-properties fo:margin-left="1.341cm" fo:margin-right="0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7" style:family="paragraph" style:parent-style-name="Standard">
      <style:paragraph-properties fo:margin-left="0.919cm" fo:margin-right="0cm" fo:line-height="0.882cm" fo:text-indent="-0.91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ff0000" loext:opacity="100%" style:font-name="標楷體" fo:font-size="11pt" fo:font-weight="normal" style:font-name-asian="標楷體" style:font-size-asian="11pt" style:font-weight-asian="normal" style:font-name-complex="Times New Roman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ff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5" style:family="paragraph" style:parent-style-name="Standard">
      <style:paragraph-properties fo:margin-left="0.917cm" fo:margin-right="0cm" style:line-height-at-least="0cm" fo:text-indent="-0.917cm" style:auto-text-indent="false"/>
    </style:style>
    <style:style style:name="T1" style:family="text">
      <style:text-properties fo:font-size="16pt" style:font-name-asian="全真細隸書" style:font-size-asian="16pt" style:font-name-complex="全真細隸書"/>
    </style:style>
    <style:style style:name="T2" style:family="text">
      <style:text-properties fo:font-size="16pt" fo:font-weight="normal" style:font-name-asian="全真細隸書" style:font-size-asian="16pt" style:font-weight-asian="normal" style:font-name-complex="全真細隸書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Arial1" fo:font-size="18pt" fo:font-weight="normal" style:font-name-asian="標楷體" style:font-size-asian="18pt" style:font-weight-asian="normal" style:font-name-complex="Arial1" style:font-size-complex="18pt" style:font-weight-complex="bold"/>
    </style:style>
    <style:style style:name="T6" style:family="text">
      <style:text-properties fo:color="#000000" loext:opacity="100%" style:font-name="Arial1" fo:font-size="16pt" fo:font-weight="normal" style:font-name-asian="Arial1" style:font-size-asian="16pt" style:font-weight-asian="normal" style:font-name-complex="Arial1" style:font-weight-complex="bold"/>
    </style:style>
    <style:style style:name="T7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9pt" style:font-name-asian="全真細隸書" style:font-size-asian="9pt" style:font-name-complex="全真細隸書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fo:font-size="11pt" fo:font-weight="normal" style:font-size-asian="11pt" style:font-weight-asian="normal"/>
    </style:style>
    <style:style style:name="T14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15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16" style:family="text"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8pt" fo:font-weight="normal" style:font-name-asian="標楷體" style:font-size-asian="8pt" style:font-weight-asian="normal" style:font-name-complex="Times New Roman" style:font-size-complex="8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1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/>
    </style:style>
    <style:style style:name="T22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T23" style:family="text">
      <style:text-properties style:font-name="標楷體" fo:font-size="13pt" fo:font-weight="normal" style:font-name-asian="標楷體" style:font-size-asian="13pt" style:font-weight-asian="normal" style:font-size-complex="13pt" style:font-weight-complex="bold"/>
    </style:style>
    <style:style style:name="T24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T25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6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-complex="Times New Roman"/>
    </style:style>
    <style:style style:name="T29" style:family="text">
      <style:text-properties style:font-name-complex="標楷體"/>
    </style:style>
    <style:style style:name="T30" style:family="text">
      <style:text-properties fo:color="#ff0000" loext:opacity="100%" style:font-name="標楷體" fo:font-weight="normal" style:font-name-asian="標楷體" style:font-weight-asian="normal" style:font-name-complex="標楷體"/>
    </style:style>
    <style:style style:name="T31" style:family="text">
      <style:text-properties fo:color="#ff0000" loext:opacity="100%" style:font-name="標楷體" fo:font-size="11pt" fo:font-weight="normal" style:font-name-asian="標楷體" style:font-size-asian="11pt" style:font-weight-asian="normal" style:font-name-complex="Times New Roman"/>
    </style:style>
    <style:style style:name="T32" style:family="text">
      <style:text-properties fo:color="#ff0000" loext:opacity="100%" style:font-name="標楷體" fo:font-size="8pt" fo:font-weight="normal" style:font-name-asian="標楷體" style:font-size-asian="8pt" style:font-weight-asian="normal" style:font-name-complex="Times New Roman" style:font-size-complex="8pt"/>
    </style:style>
    <style:style style:name="T33" style:family="text">
      <style:text-properties fo:color="#ff0000" loext:opacity="100%" style:font-name="Wingdings 2" fo:font-size="11pt" fo:font-weight="normal" style:font-name-asian="Wingdings 2" style:font-size-asian="11pt" style:font-weight-asian="normal" style:font-name-complex="Wingdings 2"/>
    </style:style>
    <style:style style:name="T34" style:family="text">
      <style:text-properties style:text-underline-style="solid" style:text-underline-width="auto" style:text-underline-color="font-color" fo:background-color="#d8d8d8" loext:char-shading-value="0"/>
    </style:style>
    <style:style style:name="T35" style:family="text">
      <style:text-properties fo:font-size="13pt" fo:font-weight="normal" style:font-name-asian="標楷體" style:font-size-asian="13pt" style:font-weight-asian="normal" style:font-size-complex="13pt"/>
    </style:style>
    <style:style style:name="T36" style:family="text">
      <style:text-properties fo:font-size="13pt" fo:font-weight="normal" style:font-name-asian="標楷體" style:font-size-asian="13pt" style:font-weight-asian="normal" style:font-size-complex="13pt"/>
    </style:style>
    <style:style style:name="T37" style:family="text">
      <style:text-properties fo:font-size="13pt" fo:font-weight="normal" style:font-name-asian="標楷體" style:font-size-asian="13pt" style:font-weight-asian="normal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<text:s text:c="5"/></text:span><text:span text:style-name="T2"><text:s text:c="4"/></text:span><text:span text:style-name="T5">桃園市龍潭區戶政事務所檔案應用申請書</text:span><text:span text:style-name="T6"> <text:s/></text:span><text:span text:style-name="T1"><text:s text:c="5"/></text:span><text:span text:style-name="T9">編號：</text:span><text:span text:style-name="T10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C2" office:value-type="string">
            <text:p text:style-name="P6">出生</text:p>
            <text:p text:style-name="P6">年月日</text:p>
          </table:table-cell>
          <table:table-cell table:style-name="表格1.C2" office:value-type="string">
            <text:p text:style-name="P7">身分證明文件字號</text:p>
          </table:table-cell>
          <table:table-cell table:style-name="表格1.E2" table:number-columns-spanned="2" office:value-type="string">
            <text:p text:style-name="P7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<text:span text:style-name="T14">申請人：</text:span><text:span text:style-name="T30">○○○</text:span></text:p>
            <text:p text:style-name="P9"/>
          </table:table-cell>
          <table:covered-table-cell/>
          <table:table-cell table:style-name="表格1.C3" table:number-rows-spanned="2" office:value-type="string">
            <text:p text:style-name="P20">80.01.01</text:p>
          </table:table-cell>
          <table:table-cell table:style-name="表格1.C3" table:number-rows-spanned="2" office:value-type="string">
            <text:p text:style-name="P4"><text:span text:style-name="T31">H○○○○○○○○○</text:span></text:p>
          </table:table-cell>
          <table:table-cell table:style-name="表格1.E3" table:number-columns-spanned="2" office:value-type="string">
            <text:p text:style-name="P3"><text:span text:style-name="T14">地址：</text:span><text:span text:style-name="T31">○○市○○區○○路○○號</text:span>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C3"/>
          <table:table-cell table:style-name="表格1.E3" table:number-columns-spanned="2" office:value-type="string">
            <text:p text:style-name="P3"><text:span text:style-name="T14">電話：（</text:span><text:span text:style-name="T14">H</text:span><text:span text:style-name="T14">）</text:span><text:span text:style-name="T32">○○-○○○○○○</text:span><text:span text:style-name="T14">（</text:span><text:span text:style-name="T14">O</text:span><text:span text:style-name="T14">）</text:span><text:span text:style-name="T32">○○-○○○○○○</text:span></text:p>
            <text:p text:style-name="P3"><text:span text:style-name="T14">e-mail</text:span><text:span text:style-name="T14">：</text:span><text:span text:style-name="T31">○○○@gmail.com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1"><text:span text:style-name="T29">※</text:span><text:span text:style-name="T28">代理人：</text:span></text:p>
            <text:p text:style-name="P8"/>
            <text:p text:style-name="P8">與申請人關係：</text:p>
            <text:p text:style-name="P19"><text:span text:style-name="T14">（ <text:s text:c="16"/>）</text:span></text:p>
          </table:table-cell>
          <table:covered-table-cell/>
          <table:table-cell table:style-name="表格1.C3" table:number-rows-spanned="2" office:value-type="string">
            <text:p text:style-name="P5"/>
          </table:table-cell>
          <table:table-cell table:style-name="表格1.D5" table:number-rows-spanned="2" office:value-type="string">
            <text:p text:style-name="P5"/>
          </table:table-cell>
          <table:table-cell table:style-name="表格1.E3" table:number-columns-spanned="2" office:value-type="string">
            <text:p text:style-name="P8">地址：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D5"/>
          <table:table-cell table:style-name="表格1.E3" table:number-columns-spanned="2" office:value-type="string">
            <text:p text:style-name="P3"><text:span text:style-name="T14">電話：（</text:span><text:span text:style-name="T14">H</text:span><text:span text:style-name="T14">）</text:span><text:span text:style-name="T14"> <text:s text:c="3"/></text:span><text:span text:style-name="T14"><text:s text:c="4"/></text:span><text:span text:style-name="T14"><text:s text:c="5"/></text:span><text:span text:style-name="T14">（</text:span><text:span text:style-name="T14">O</text:span><text:span text:style-name="T14">）</text:span><text:span text:style-name="T14"> <text:s text:c="2"/></text:span><text:span text:style-name="T14"><text:s/></text:span><text:span text:style-name="T14"><text:s text:c="3"/></text:span><text:span text:style-name="T14"><text:s text:c="2"/></text:span><text:span text:style-name="T14"><text:s text:c="4"/></text:span></text:p>
            <text:p text:style-name="P3"><text:span text:style-name="T14">e-mail</text:span><text:span text:style-name="T14">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T29">※</text:span><text:span text:style-name="T28">法人、團體、事務所或營業所名稱： <text:s text:c="36"/></text:span></text:p>
            <text:p text:style-name="P11"><text:span text:style-name="T29"><text:s text:c="2"/></text:span><text:span text:style-name="T28">地址： <text:s text:c="79"/></text:span></text:p>
            <text:p text:style-name="P11"><text:span text:style-name="T29"><text:s text:c="2"/></text:span><text:span text:style-name="T28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6">序號</text:p>
          </table:table-cell>
          <table:table-cell table:style-name="表格1.C3" office:value-type="string">
            <text:p text:style-name="P6">檔號</text:p>
          </table:table-cell>
          <table:table-cell table:style-name="表格1.C3" table:number-columns-spanned="3" office:value-type="string">
            <text:p text:style-name="P6">檔案名稱或內容要旨</text:p>
          </table:table-cell>
          <table:covered-table-cell/>
          <table:covered-table-cell/>
          <table:table-cell table:style-name="表格1.F8" office:value-type="string">
            <text:p text:style-name="P6">申請項目（可複選）</text:p>
          </table:table-cell>
        </table:table-row>
        <table:table-row table:style-name="表格1.9">
          <table:table-cell table:style-name="表格1.A8" office:value-type="string">
            <text:p text:style-name="P6">1</text:p>
          </table:table-cell>
          <table:table-cell table:style-name="表格1.D5" office:value-type="string">
            <text:p text:style-name="P21">93/224/001/001</text:p>
          </table:table-cell>
          <table:table-cell table:style-name="表格1.D5" table:number-columns-spanned="3" office:value-type="string">
            <text:p text:style-name="P21">戶籍證明/戶籍謄本(資料)、閱覽</text:p>
          </table:table-cell>
          <table:covered-table-cell/>
          <table:covered-table-cell/>
          <table:table-cell table:style-name="表格1.F8" office:value-type="string">
            <text:p text:style-name="P4"><text:span text:style-name="T33"></text:span><text:span text:style-name="T14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6">2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9">□</text:span><text:span text:style-name="T28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6">3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9">□</text:span><text:span text:style-name="T28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6">4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9">□</text:span><text:span text:style-name="T28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6">5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9">□</text:span><text:span text:style-name="T28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6">6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9">□</text:span><text:span text:style-name="T28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6">7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9">□</text:span><text:span text:style-name="T28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6">8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9">□</text:span><text:span text:style-name="T28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6">9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9">□</text:span><text:span text:style-name="T28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6">10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2"><text:span text:style-name="T29">□</text:span><text:span text:style-name="T28">閱覽、抄錄□複製</text:span></text:p>
          </table:table-cell>
        </table:table-row>
        <table:table-row table:style-name="表格1.19">
          <table:table-cell table:style-name="表格1.A7" table:number-columns-spanned="6" office:value-type="string">
            <text:p text:style-name="P11"><text:span text:style-name="T29">※</text:span><text:span text:style-name="T28">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6" office:value-type="string">
            <text:p text:style-name="P3"><text:span text:style-name="T14">申請目的：</text:span><text:span text:style-name="T33"></text:span><text:span text:style-name="T14">歷史考證 </text:span><text:span text:style-name="T33"></text:span><text:span text:style-name="T14">學術研究 □事證稽憑 □業務參考 □權益保障</text:span></text:p>
            <text:p text:style-name="P11"><text:span text:style-name="T29"><text:s text:c="10"/>□</text:span><text:span text:style-name="T28">其他（請敘明目的）：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3"><text:span text:style-name="T14">此致 </text:span><text:span text:style-name="T14"><text:s/></text:span><text:span text:style-name="T14">桃園市龍潭區戶政事務所</text:span></text:p>
            <text:p text:style-name="P3"><draw:frame draw:style-name="fr2" draw:name="外框1" text:anchor-type="char" svg:x="0.143cm" svg:y="1.274cm" svg:width="6.033cm" svg:height="0.953cm" draw:z-index="0"><draw:text-box><text:p text:style-name="Standard"><text:span text:style-name="T17">【</text:span><text:span text:style-name="T4">請詳閱後附填表說明</text:span><text:span text:style-name="T17">】</text:span></text:p></draw:text-box></draw:frame><text:span text:style-name="T16"><text:s/></text:span><text:span text:style-name="T14">申請人簽章：</text:span><text:span text:style-name="T30">○○○</text:span><text:span text:style-name="T14"> <text:s text:c="7"/>※代理人簽章： <text:s/></text:span><text:span text:style-name="T14"><text:s text:c="2"/></text:span><text:span text:style-name="T14"><text:s text:c="11"/>申請日期：</text:span><text:span text:style-name="T31">105 年 7 <text:s/>月 1 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外框2" text:anchor-type="char" svg:x="16.683cm" svg:y="-1.457cm" svg:width="1.845cm" svg:height="0.811cm" draw:z-index="1"><draw:text-box><text:p text:style-name="Standard">附件一</text:p></draw:text-box></draw:frame><text:soft-page-break/></text:p>
      <text:p text:style-name="P18"><text:span text:style-name="T19">填　表　須　知</text:span></text:p>
      <text:p text:style-name="P14">一、※標記者，請依需要加填，其他欄位請填具完整。</text:p>
      <text:p text:style-name="P14">二、身分證明文件字號請填列身分證字號或護照號碼。</text:p>
      <text:p text:style-name="P15">三、代理人如係意定代理人者，請檢具委任書；如係法定代理人者，請檢具相關證明文件影本。申請案件屬個人隱私資料者，請檢具身分關係證明文件。</text:p>
      <text:p text:style-name="P14">四、法人、團體、事務所或營業所請附登記證影本。</text:p>
      <text:p text:style-name="P22"><text:span text:style-name="T22">五、本所檔案應用准駁依檔案法第18條、政府資訊公開法第18條、行政程序法第46條及其他法令之規定辦理。</text:span></text:p>
      <text:p text:style-name="P23"><text:span text:style-name="T35">六、閱覽、抄錄或複製檔案，依本所檔案應用作業要點所訂開放時間及場所為之。</text:span></text:p>
      <text:p text:style-name="P22"><text:span text:style-name="T35">七、閱覽、抄錄或複製本所檔案，不得有下列行為：</text:span></text:p>
      <text:p text:style-name="P16">（一）添註、塗改、更換、抽取、圈點或污損檔案。</text:p>
      <text:p text:style-name="P16">（二）拆散已裝訂完成之檔案。</text:p>
      <text:p text:style-name="P16">（三）以其他方法破壞檔案或變更檔案內容。</text:p>
      <text:p text:style-name="P22"><text:span text:style-name="T35">八、</text:span><text:span text:style-name="T22">閱覽、抄錄或複製本所檔</text:span><text:span text:style-name="T35">案</text:span><text:span text:style-name="T22">之收費標準：依國家發展委員會檔案管理局訂定之「檔案閱覽抄錄複製收費標準」收費。</text:span></text:p>
      <text:p text:style-name="P24"><text:span text:style-name="T35">九、申請書填具後，得以親自持送或書面通訊方式送本所。</text:span></text:p>
      <text:p text:style-name="P25"><text:span text:style-name="T25">十、申請案件</text:span><text:span text:style-name="T7">如有不合規定程式或資料不全者，通知申請人於</text:span><text:span text:style-name="T7">7</text:span><text:span text:style-name="T7">日內補正；屆期不補正或不能補正者，得駁回申請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8pt" style:letter-kerning="fals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weight="normal" style:letter-kerning="fals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全真細隸書" fo:font-family="全真細隸書, 新細明體" style:font-family-generic="modern" fo:font-weight="bold" style:letter-kerning="true" style:font-name-asian="全真細隸書" style:font-family-asian="全真細隸書, 新細明體" style:font-family-generic-asian="modern" style:font-weight-asian="bold" style:font-name-complex="細明體" style:font-family-complex="細明體, MingLiU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meta:initial-creator>sjj</meta:initial-creator>
    <meta:creation-date>2016-07-22T14:04:00</meta:creation-date>
    <dc:creator>lydiao</dc:creator>
    <dc:date>2016-07-22T14:04:00</dc:date>
    <meta:print-date>2012-11-14T10:32:00</meta:print-date>
    <meta:editing-cycles>2</meta:editing-cycles>
    <meta:document-statistic meta:table-count="1" meta:image-count="0" meta:object-count="0" meta:page-count="2" meta:paragraph-count="68" meta:word-count="832" meta:character-count="1212" meta:non-whitespace-character-count="913"/>
    <meta:generator>LibreOffice/7.4.2.3$Windows_x86 LibreOffice_project/382eef1f22670f7f4118c8c2dd222ec7ad009daf</meta:generator>
  </office:meta>
</office:document-meta>
</file>