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.847cm" fo:text-align="center" style:justify-single-word="false"/>
    </style:style>
    <style:style style:name="P2" style:family="paragraph" style:parent-style-name="Standard">
      <style:paragraph-properties style:line-height-at-least="0.635cm"/>
    </style:style>
    <style:style style:name="P3" style:family="paragraph" style:parent-style-name="Standard">
      <style:paragraph-properties style:line-height-at-least="0.635cm" fo:text-align="justify" style:justify-single-word="false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635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style:line-height-at-least="0.635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cm" fo:margin-bottom="0.318cm" style:contextual-spacing="false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cm" style:contextual-spacing="false" style:line-height-at-least="0.45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cm" style:contextual-spacing="false" fo:line-height="0.882cm">
        <style:tab-stops>
          <style:tab-stop style:position="17.999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.318cm" fo:margin-bottom="0cm" style:contextual-spacing="false" style:line-height-at-least="0.459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82cm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333333" loext:opacity="100%" style:font-name="標楷體" fo:font-size="14pt" fo:font-weight="normal" style:font-name-asian="標楷體" style:font-size-asian="14pt" style:font-weight-asian="normal" style:font-name-complex="Arial1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6.076cm" svg:y="-0.646cm" svg:width="2.205cm" svg:height="1.252cm" draw:z-index="0"><draw:text-box><text:p text:style-name="Standard"><text:span text:style-name="Strong_20_Emphasis"><text:span text:style-name="T5">附件五</text:span></text:span></text:p></draw:text-box></draw:frame><text:span text:style-name="T1">委 <text:s text:c="2"/>任 <text:s text:c="2"/>書</text:span></text:p>
      <text:p text:style-name="P3"><text:span text:style-name="T3">本公司/人因___________，不克前往貴所辦理檔案應用，茲委託代理人全權負責，如有違反規定，委託人願承擔一切責任。</text:span></text:p>
      <text:p text:style-name="P3"><text:span text:style-name="T3">代理事項: □申請應用檔案 <text:s text:c="5"/>□應用(閱覽、抄錄或複製)檔案</text:span></text:p>
      <text:p text:style-name="P3"><text:span text:style-name="T3"><text:s text:c="10"/>□領取檔案複製品 <text:s text:c="3"/>□申請案聯繫及公文送達事宜</text:span></text:p>
      <text:p text:style-name="P3"><text:span text:style-name="T3"><text:s text:c="10"/>□其他:</text:span></text:p>
      <text:p text:style-name="P5"/>
      <text:p text:style-name="P7">此致</text:p>
      <text:p text:style-name="P2"><text:span text:style-name="T3">桃園市龍潭戶政事務所</text:span></text:p>
      <text:p text:style-name="P6"/>
      <text:p text:style-name="P13"><text:span text:style-name="T3">委託人： <text:s text:c="78"/></text:span></text:p>
      <text:p text:style-name="P8">統一編號：</text:p>
      <text:p text:style-name="P8">聯絡地址：</text:p>
      <text:p text:style-name="P8">電話：</text:p>
      <text:p text:style-name="P11"><text:tab/></text:p>
      <text:p text:style-name="P9">代理人：<text:tab/> <text:s text:c="39"/></text:p>
      <text:p text:style-name="P9">統一編號：</text:p>
      <text:p text:style-name="P9">聯絡地址：</text:p>
      <text:p text:style-name="P9">電話：</text:p>
      <text:p text:style-name="P12"/>
      <text:p text:style-name="P10">中 華 民 國　　　年　　　月　　　日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委　託   書</dc:title>
    <meta:initial-creator>Administrator</meta:initial-creator>
    <meta:creation-date>2016-07-22T14:47:00</meta:creation-date>
    <dc:creator>lydiao</dc:creator>
    <dc:date>2016-07-22T14:47:00</dc:date>
    <meta:print-date>2016-07-06T11:38:00</meta:print-date>
    <meta:editing-cycles>2</meta:editing-cycles>
    <meta:document-statistic meta:table-count="0" meta:image-count="0" meta:object-count="0" meta:page-count="1" meta:paragraph-count="18" meta:word-count="161" meta:character-count="341" meta:non-whitespace-character-count="171"/>
    <meta:generator>LibreOffice/7.4.2.3$Windows_x86 LibreOffice_project/382eef1f22670f7f4118c8c2dd222ec7ad009daf</meta:generator>
  </office:meta>
</office:document-meta>
</file>