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967cm" fo:margin-top="0cm" fo:margin-bottom="0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7.234cm"/>
    </style:style>
    <style:style style:name="表格1.1" style:family="table-row">
      <style:table-row-properties style:min-row-height="1.803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079cm solid #00000a" fo:border-right="0.018cm solid #00000a" fo:border-top="0.079cm solid #00000a" fo:border-bottom="0.026cm solid #00000a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79cm solid #00000a" fo:border-bottom="0.026cm solid #00000a"/>
    </style:style>
    <style:style style:name="表格1.E1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79cm solid #00000a" fo:border-bottom="0.026cm solid #00000a"/>
    </style:style>
    <style:style style:name="表格1.F1" style:family="table-cell">
      <style:table-cell-properties style:vertical-align="middle" fo:padding-left="0.018cm" fo:padding-right="0.018cm" fo:padding-top="0cm" fo:padding-bottom="0cm" fo:border-left="0.026cm solid #00000a" fo:border-right="0.079cm solid #00000a" fo:border-top="0.079cm solid #00000a" fo:border-bottom="0.026cm solid #00000a"/>
    </style:style>
    <style:style style:name="表格1.2" style:family="table-row">
      <style:table-row-properties style:min-row-height="1.882cm" style:keep-together="false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079cm solid #00000a" fo:border-right="0.018cm solid #00000a" fo:border-top="0.026cm solid #00000a" fo:border-bottom="none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26cm solid #00000a" fo:border-bottom="none"/>
    </style:style>
    <style:style style:name="表格1.E2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26cm solid #00000a" fo:border-bottom="none"/>
    </style:style>
    <style:style style:name="表格1.F2" style:family="table-cell">
      <style:table-cell-properties style:vertical-align="middle" fo:padding-left="0.018cm" fo:padding-right="0.018cm" fo:padding-top="0cm" fo:padding-bottom="0cm" fo:border-left="0.026cm solid #00000a" fo:border-right="0.079cm solid #00000a" fo:border-top="0.026cm solid #00000a" fo:border-bottom="none"/>
    </style:style>
    <style:style style:name="表格1.3" style:family="table-row">
      <style:table-row-properties style:min-row-height="2.212cm" style:keep-together="false" fo:keep-together="always"/>
    </style:style>
    <style:style style:name="表格1.A3" style:family="table-cell">
      <style:table-cell-properties fo:padding-left="0.018cm" fo:padding-right="0.018cm" fo:padding-top="0cm" fo:padding-bottom="0cm" fo:border-left="0.079cm solid #00000a" fo:border-right="0.018cm solid #00000a" fo:border-top="none" fo:border-bottom="0.026cm solid #00000a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none" fo:border-bottom="0.026cm solid #00000a"/>
    </style:style>
    <style:style style:name="表格1.E3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none" fo:border-bottom="0.026cm solid #00000a"/>
    </style:style>
    <style:style style:name="表格1.F3" style:family="table-cell">
      <style:table-cell-properties style:vertical-align="middle" fo:padding-left="0.018cm" fo:padding-right="0.018cm" fo:padding-top="0cm" fo:padding-bottom="0cm" fo:border-left="0.026cm solid #00000a" fo:border-right="0.079cm solid #00000a" fo:border-top="none" fo:border-bottom="0.026cm solid #00000a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fo:padding-left="0.018cm" fo:padding-right="0.018cm" fo:padding-top="0cm" fo:padding-bottom="0cm" fo:border-left="0.079cm solid #00000a" fo:border-right="0.026cm solid #00000a" fo:border-top="0.026cm solid #00000a" fo:border-bottom="0.009cm solid #00000a"/>
    </style:style>
    <style:style style:name="表格1.5" style:family="table-row">
      <style:table-row-properties style:min-row-height="0.7cm" style:keep-together="false" fo:keep-together="always"/>
    </style:style>
    <style:style style:name="表格1.A5" style:family="table-cell">
      <style:table-cell-properties style:vertical-align="bottom" fo:padding-left="0.018cm" fo:padding-right="0.018cm" fo:padding-top="0cm" fo:padding-bottom="0cm" fo:border-left="0.079cm solid #00000a" fo:border-right="0.026cm solid #00000a" fo:border-top="0.009cm solid #00000a" fo:border-bottom="0.053cm solid #00000a"/>
    </style:style>
    <style:style style:name="表格1.6" style:family="table-row">
      <style:table-row-properties style:min-row-height="0.6cm" style:keep-together="false" fo:keep-together="always"/>
    </style:style>
    <style:style style:name="表格1.A6" style:family="table-cell">
      <style:table-cell-properties style:vertical-align="middle" fo:padding-left="0.018cm" fo:padding-right="0.018cm" fo:padding-top="0cm" fo:padding-bottom="0cm" fo:border-left="0.079cm solid #00000a" fo:border-right="0.026cm solid #00000a" fo:border-top="0.053cm solid #00000a" fo:border-bottom="0.026cm solid #00000a"/>
    </style:style>
    <style:style style:name="表格1.B6" style:family="table-cell">
      <style:table-cell-properties style:vertical-align="middle" fo:padding-left="0.018cm" fo:padding-right="0.018cm" fo:padding-top="0cm" fo:padding-bottom="0cm" fo:border-left="0.026cm solid #00000a" fo:border-right="0.018cm solid #00000a" fo:border-top="0.053cm solid #00000a" fo:border-bottom="0.026cm solid #00000a"/>
    </style:style>
    <style:style style:name="表格1.D6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53cm solid #00000a" fo:border-bottom="0.026cm solid #00000a"/>
    </style:style>
    <style:style style:name="表格1.F6" style:family="table-cell">
      <style:table-cell-properties style:vertical-align="middle" fo:padding-left="0.018cm" fo:padding-right="0.018cm" fo:padding-top="0cm" fo:padding-bottom="0cm" fo:border-left="0.026cm solid #00000a" fo:border-right="0.079cm solid #00000a" fo:border-top="0.053cm solid #00000a" fo:border-bottom="0.026cm solid #00000a"/>
    </style:style>
    <style:style style:name="表格1.F7" style:family="table-cell">
      <style:table-cell-properties style:vertical-align="middle" fo:background-color="#f3f3f3" fo:padding-left="0.018cm" fo:padding-right="0.018cm" fo:padding-top="0cm" fo:padding-bottom="0cm" fo:border-left="0.026cm solid #00000a" fo:border-right="0.079cm solid #00000a" fo:border-top="0.026cm solid #00000a" fo:border-bottom="0.026cm solid #00000a">
        <style:background-image/>
      </style:table-cell-properties>
    </style:style>
    <style:style style:name="表格1.A8" style:family="table-cell">
      <style:table-cell-properties style:vertical-align="middle" fo:padding-left="0.018cm" fo:padding-right="0.018cm" fo:padding-top="0cm" fo:padding-bottom="0cm" fo:border-left="0.079cm solid #00000a" fo:border-right="0.026cm solid #00000a" fo:border-top="0.026cm solid #00000a" fo:border-bottom="none"/>
    </style:style>
    <style:style style:name="表格1.A9" style:family="table-cell">
      <style:table-cell-properties style:vertical-align="middle" fo:padding-left="0.018cm" fo:padding-right="0.018cm" fo:padding-top="0cm" fo:padding-bottom="0cm" fo:border-left="0.079cm solid #00000a" fo:border-right="0.026cm solid #00000a" fo:border-top="none" fo:border-bottom="none"/>
    </style:style>
    <style:style style:name="表格1.B9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none" fo:border-bottom="none"/>
    </style:style>
    <style:style style:name="表格1.F9" style:family="table-cell">
      <style:table-cell-properties style:vertical-align="middle" fo:padding-left="0.018cm" fo:padding-right="0.018cm" fo:padding-top="0cm" fo:padding-bottom="0cm" fo:border-left="0.026cm solid #00000a" fo:border-right="0.079cm solid #00000a" fo:border-top="none" fo:border-bottom="none"/>
    </style:style>
    <style:style style:name="表格1.11" style:family="table-row">
      <style:table-row-properties style:min-row-height="1.136cm" style:keep-together="false" fo:keep-together="always"/>
    </style:style>
    <style:style style:name="表格1.12" style:family="table-row">
      <style:table-row-properties style:min-row-height="1.748cm" style:keep-together="false" fo:keep-together="always"/>
    </style:style>
    <style:style style:name="表格1.A12" style:family="table-cell">
      <style:table-cell-properties style:vertical-align="middle" fo:padding-left="0.018cm" fo:padding-right="0.018cm" fo:padding-top="0cm" fo:padding-bottom="0cm" fo:border-left="0.079cm solid #00000a" fo:border-right="0.026cm solid #00000a" fo:border-top="0.009cm solid #00000a" fo:border-bottom="0.009cm solid #00000a"/>
    </style:style>
    <style:style style:name="表格1.13" style:family="table-row">
      <style:table-row-properties style:min-row-height="2cm" style:keep-together="false" fo:keep-together="always"/>
    </style:style>
    <style:style style:name="表格1.A13" style:family="table-cell">
      <style:table-cell-properties fo:padding-left="0.018cm" fo:padding-right="0.018cm" fo:padding-top="0cm" fo:padding-bottom="0cm" fo:border-left="0.079cm solid #00000a" fo:border-right="0.026cm solid #00000a" fo:border-top="0.009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letter-spacing="-0.028cm" style:font-name-asian="標楷體1" style:font-size-asian="14pt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text-properties fo:font-size="11pt" style:font-name-asian="標楷體1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1" style:font-size-asian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0.318cm"/>
    </style:style>
    <style:style style:name="P11" style:family="paragraph" style:parent-styl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>
        <style:tab-stops>
          <style:tab-stop style:position="0.748cm" style:type="center"/>
        </style:tab-stops>
      </style:paragraph-properties>
    </style:style>
    <style:style style:name="P13" style:family="paragraph" style:parent-style-name="Standard" style:master-pag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318cm" fo:margin-bottom="0cm" fo:line-height="115%" fo:text-align="justify" style:justify-single-word="false"/>
    </style:style>
    <style:style style:name="P15" style:family="paragraph" style:parent-style-name="Standard">
      <style:paragraph-properties fo:margin-top="0.318cm" fo:margin-bottom="0cm" fo:text-align="center" style:justify-single-word="false"/>
    </style:style>
    <style:style style:name="P16" style:family="paragraph" style:parent-style-name="Standard">
      <style:paragraph-properties fo:margin-top="0.318cm" fo:margin-bottom="0cm" fo:text-align="justify" style:justify-single-word="false"/>
      <style:text-properties fo:font-size="14pt" style:font-name-asian="標楷體1" style:font-size-asian="14pt"/>
    </style:style>
    <style:style style:name="P17" style:family="paragraph" style:parent-style-name="Standard">
      <style:paragraph-properties fo:margin-top="0.318cm" fo:margin-bottom="0cm" fo:text-align="justify" style:justify-single-word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left="0.63cm" fo:margin-right="0cm" fo:margin-top="0.318cm" fo:margin-bottom="0.318cm" fo:text-indent="0cm" style:auto-text-indent="false"/>
    </style:style>
    <style:style style:name="P19" style:family="paragraph" style:parent-style-name="Standard" style:list-style-name="WWNum9">
      <style:paragraph-properties fo:margin-left="0.63cm" fo:margin-right="0cm" fo:margin-top="0.318cm" fo:margin-bottom="0.318cm" fo:text-indent="0cm" style:auto-text-indent="false"/>
    </style:style>
    <style:style style:name="P20" style:family="paragraph" style:parent-style-name="Standard">
      <style:paragraph-properties fo:margin-top="0cm" fo:margin-bottom="0.423cm"/>
    </style:style>
    <style:style style:name="P21" style:family="paragraph" style:parent-style-name="Standard">
      <style:paragraph-properties fo:margin-left="0.586cm" fo:margin-right="0cm" fo:margin-top="0cm" fo:margin-bottom="0.423cm" style:line-height-at-least="0.706cm" fo:text-align="center" style:justify-single-word="false" fo:text-indent="-0.589cm" style:auto-text-indent="false"/>
    </style:style>
    <style:style style:name="P22" style:family="paragraph" style:parent-style-name="Standard">
      <style:paragraph-properties fo:margin-left="0.75cm" fo:margin-right="0cm" style:line-height-at-least="0.635cm" fo:text-indent="0cm" style:auto-text-indent="false">
        <style:tab-stops>
          <style:tab-stop style:position="1.501cm" style:type="center"/>
        </style:tab-stops>
      </style:paragraph-properties>
    </style:style>
    <style:style style:name="P23" style:family="paragraph" style:parent-style-name="Text_20_body">
      <style:paragraph-properties fo:margin-left="0.434cm" fo:margin-right="0cm" style:line-height-at-least="0.494cm" fo:text-indent="-0.434cm" style:auto-text-indent="false"/>
    </style:style>
    <style:style style:name="P24" style:family="paragraph" style:parent-style-name="Text_20_body">
      <style:paragraph-properties fo:margin-left="0.531cm" fo:margin-right="0cm" style:line-height-at-least="0.494cm" fo:text-indent="-0.344cm" style:auto-text-indent="false"/>
    </style:style>
    <style:style style:name="P25" style:family="paragraph" style:parent-style-name="Text_20_body">
      <style:paragraph-properties fo:margin-left="0.91cm" fo:margin-right="0cm" fo:margin-top="0.423cm" fo:margin-bottom="0cm" style:line-height-at-least="0.423cm" fo:text-indent="-0.699cm" style:auto-text-indent="false"/>
    </style:style>
    <style:style style:name="P26" style:family="paragraph" style:parent-style-name="Text_20_body">
      <style:paragraph-properties fo:margin-left="0.847cm" fo:margin-right="0cm" fo:margin-top="0.423cm" fo:margin-bottom="0cm" style:line-height-at-least="0.423cm" fo:text-indent="4.022cm" style:auto-text-indent="false"/>
    </style:style>
    <style:style style:name="P27" style:family="paragraph" style:parent-style-name="Text_20_body" style:list-style-name="WWNum8">
      <style:paragraph-properties fo:margin-left="0.827cm" fo:margin-right="-0.004cm" fo:margin-top="0.423cm" fo:margin-bottom="0cm" style:line-height-at-least="0.635cm" fo:text-align="justify" style:justify-single-word="false" fo:text-indent="-0.824cm" style:auto-text-indent="false">
        <style:tab-stops>
          <style:tab-stop style:position="-0.425cm"/>
          <style:tab-stop style:position="1.579cm" style:type="center"/>
        </style:tab-stops>
      </style:paragraph-properties>
    </style:style>
    <style:style style:name="P28" style:family="paragraph" style:parent-style-name="Text_20_body">
      <style:paragraph-properties fo:margin-left="0.004cm" fo:margin-right="-0.004cm" fo:margin-top="0.122cm" fo:margin-bottom="0cm" style:line-height-at-least="0.635cm" fo:text-align="justify" style:justify-single-word="false" fo:text-indent="0cm" style:auto-text-indent="false">
        <style:tab-stops>
          <style:tab-stop style:position="-1.249cm"/>
          <style:tab-stop style:position="0.755cm" style:type="center"/>
        </style:tab-stops>
      </style:paragraph-properties>
    </style:style>
    <style:style style:name="P29" style:family="paragraph" style:parent-style-name="Text_20_body">
      <style:paragraph-properties fo:margin-left="0.824cm" fo:margin-right="-1.351cm" style:line-height-at-least="0.635cm" fo:text-align="justify" style:justify-single-word="false" fo:text-indent="-0.074cm" style:auto-text-indent="false">
        <style:tab-stops>
          <style:tab-stop style:position="1.198cm"/>
          <style:tab-stop style:position="1.233cm"/>
          <style:tab-stop style:position="1.575cm" style:type="center"/>
        </style:tab-stops>
      </style:paragraph-properties>
    </style:style>
    <style:style style:name="P30" style:family="paragraph" style:parent-style-name="Plain_20_Text" style:list-style-name="WWNum10">
      <style:paragraph-properties fo:margin-left="0.753cm" fo:margin-right="0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1" style:family="paragraph" style:parent-style-name="Plain_20_Text" style:list-style-name="WWNum8">
      <style:paragraph-properties fo:margin-left="0.753cm" fo:margin-right="0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2" style:family="paragraph" style:parent-style-name="Plain_20_Text" style:list-style-name="WWNum8">
      <style:paragraph-properties fo:margin-left="0.753cm" fo:margin-right="-1.351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3" style:family="paragraph" style:parent-style-name="Plain_20_Text" style:list-style-name="WWNum8">
      <style:paragraph-properties fo:margin-left="0.753cm" fo:margin-right="-1.351cm" fo:margin-top="0.423cm" fo:margin-bottom="0cm" style:line-height-at-least="0.635cm" fo:text-indent="-0.75cm" style:auto-text-indent="false">
        <style:tab-stops>
          <style:tab-stop style:position="1.044cm"/>
          <style:tab-stop style:position="1.15cm" style:type="center"/>
          <style:tab-stop style:position="2.208cm"/>
        </style:tab-stops>
      </style:paragraph-properties>
    </style:style>
    <style:style style:name="P34" style:family="paragraph" style:parent-style-name="Plain_20_Text">
      <style:paragraph-properties fo:margin-left="0.4cm" fo:margin-right="-1.3cm" fo:margin-top="0.122cm" fo:margin-bottom="0cm" style:line-height-at-least="0.635cm" fo:text-indent="-0.7cm" style:auto-text-indent="false">
        <style:tab-stops>
          <style:tab-stop style:position="0.797cm" style:type="center"/>
        </style:tab-stops>
      </style:paragraph-properties>
    </style:style>
    <style:style style:name="P35" style:family="paragraph" style:parent-style-name="Plain_20_Text">
      <style:paragraph-properties fo:margin-left="0.4cm" fo:margin-right="-1.3cm" fo:margin-top="0.122cm" fo:margin-bottom="0cm" style:line-height-at-least="0.635cm" fo:text-indent="-0.7cm" style:auto-text-indent="false">
        <style:tab-stops>
          <style:tab-stop style:position="0.691cm"/>
          <style:tab-stop style:position="0.797cm" style:type="center"/>
          <style:tab-stop style:position="1.856cm"/>
        </style:tab-stops>
      </style:paragraph-properties>
    </style:style>
    <style:style style:name="P36" style:family="paragraph" style:parent-style-name="Plain_20_Text" style:list-style-name="WWNum8">
      <style:paragraph-properties fo:margin-left="0.753cm" fo:margin-right="-0.504cm" fo:margin-top="0.423cm" fo:margin-bottom="0cm" style:line-height-at-least="0.635cm" fo:text-indent="-0.75cm" style:auto-text-indent="false">
        <style:tab-stops>
          <style:tab-stop style:position="-0.499cm"/>
          <style:tab-stop style:position="1.505cm" style:type="center"/>
        </style:tab-stops>
      </style:paragraph-properties>
    </style:style>
    <style:style style:name="P37" style:family="paragraph" style:parent-style-name="Plain_20_Text" style:list-style-name="WWNum8">
      <style:paragraph-properties fo:margin-left="0.753cm" fo:margin-right="-0.504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8" style:family="paragraph" style:parent-style-name="Plain_20_Text">
      <style:paragraph-properties fo:margin-left="0.004cm" fo:margin-right="-0.504cm" fo:margin-top="0.122cm" fo:margin-bottom="0cm" style:line-height-at-least="0.635cm" fo:text-indent="0cm" style:auto-text-indent="false">
        <style:tab-stops>
          <style:tab-stop style:position="-1.249cm"/>
          <style:tab-stop style:position="0.755cm" style:type="center"/>
        </style:tab-stops>
      </style:paragraph-properties>
    </style:style>
    <style:style style:name="P39" style:family="paragraph" style:parent-style-name="Plain_20_Text">
      <style:paragraph-properties fo:margin-left="0.004cm" fo:margin-right="-0.504cm" fo:margin-top="0.122cm" fo:margin-bottom="0cm" style:line-height-at-least="0.635cm" fo:text-indent="0cm" style:auto-text-indent="false">
        <style:tab-stops>
          <style:tab-stop style:position="0.755cm" style:type="center"/>
        </style:tab-stops>
      </style:paragraph-properties>
    </style:style>
    <style:style style:name="P40" style:family="paragraph" style:parent-style-name="Plain_20_Text">
      <style:paragraph-properties fo:margin-left="0.4cm" fo:margin-right="-0.499cm" fo:margin-top="0.201cm" fo:margin-bottom="0.201cm" fo:line-height="150%" fo:text-indent="0cm" style:auto-text-indent="false">
        <style:tab-stops>
          <style:tab-stop style:position="0.797cm" style:type="center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新細明體" style:font-name-asian="新細明體2" style:font-name-complex="新細明體2" style:font-size-complex="12pt"/>
    </style:style>
    <style:style style:name="T12" style:family="text">
      <style:text-properties style:font-name="新細明體" fo:font-size="10pt" style:font-name-asian="新細明體2" style:font-size-asian="10pt" style:font-name-complex="新細明體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標楷體1" style:font-weight-complex="bold"/>
    </style:style>
    <style:style style:name="T15" style:family="text">
      <style:text-properties style:font-name="Times New Roman" fo:font-size="10pt" style:font-name-asian="標楷體1" style:font-size-asian="10pt"/>
    </style:style>
    <style:style style:name="T16" style:family="text">
      <style:text-properties style:font-name="Times New Roman" fo:font-size="12pt" style:font-name-asian="標楷體1" style:font-size-asian="12pt" style:font-size-complex="12pt"/>
    </style:style>
    <style:style style:name="T17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18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style:font-size-complex="12pt"/>
    </style:style>
    <style:style style:name="T22" style:family="text">
      <style:text-properties style:text-underline-style="solid" style:text-underline-width="auto" style:text-underline-color="font-color" style:font-name-asian="標楷體1"/>
    </style:style>
    <style:style style:name="T23" style:family="text">
      <style:text-properties fo:font-size="16pt" style:font-name-asian="標楷體1" style:font-size-asian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Application for Access to Archival Records</text:span></text:p>
      <text:p text:style-name="P11"><text:span text:style-name="T5">(</text:span><text:span text:style-name="T9">Household Registration Office of Longtan District,</text:span><text:span text:style-name="T5"> Taoyuan Cit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Name</text:p>
          </table:table-cell>
          <table:covered-table-cell/>
          <table:table-cell table:style-name="表格1.C1" table:number-columns-spanned="2" office:value-type="string">
            <text:p text:style-name="P1">Date of birth</text:p>
          </table:table-cell>
          <table:covered-table-cell/>
          <table:table-cell table:style-name="表格1.E1" office:value-type="string">
            <text:p text:style-name="P1">ID number</text:p>
          </table:table-cell>
          <table:table-cell table:style-name="表格1.F1" office:value-type="string">
            <text:p text:style-name="P1">Address / Phone number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">Applicant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Representative:</text:p>
            <text:p text:style-name="P23"><text:span text:style-name="T12">※</text:span><text:span text:style-name="T15">Relationship with the applicant</text:span></text:p>
            <text:p text:style-name="P24"><text:span text:style-name="T15">( <text:s text:c="13"/>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columns-spanned="6" office:value-type="string">
            <text:p text:style-name="P2"><text:span text:style-name="T1">※ Name of corporation, organization, firm</text:span>, or <text:span text:style-name="T1">business establishment:</text:span></text:p>
            <text:p text:style-name="P2"><text:span text:style-name="T1">(Please fill in the information of the administrator or representative in the applicant field above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<text:span text:style-name="T3">Applicant's Occupation: □Student □Military □Civil service □Education □Freelance</text:span></text:p>
            <text:p text:style-name="P8"><text:span text:style-name="T3">□Service industry □Oth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><text:span text:style-name="T4">No.</text:span></text:p>
          </table:table-cell>
          <table:table-cell table:style-name="表格1.B6" table:number-rows-spanned="2" table:number-columns-spanned="2" office:value-type="string">
            <text:p text:style-name="P1">File number</text:p>
          </table:table-cell>
          <table:covered-table-cell/>
          <table:table-cell table:style-name="表格1.D6" table:number-rows-spanned="2" table:number-columns-spanned="2" office:value-type="string">
            <text:p text:style-name="P1">Description or subject of content</text:p>
          </table:table-cell>
          <table:covered-table-cell/>
          <table:table-cell table:style-name="表格1.F6" office:value-type="string">
            <text:p text:style-name="P1">Items applied for (More than one selection may be made)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>Viewing &amp; hand-copying</text:p>
            <text:p text:style-name="Standard">Duplicating black &amp; white</text:p>
          </table:table-cell>
        </table:table-row>
        <table:table-row table:style-name="表格1.4">
          <table:table-cell table:style-name="表格1.A8" office:value-type="string">
            <text:p text:style-name="P15"><text:span text:style-name="T3">1</text:span></text:p>
          </table:table-cell>
          <table:table-cell table:style-name="表格1.E2" table:number-columns-spanned="2" office:value-type="string">
            <text:p text:style-name="P16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Standard"><text:span text:style-name="T3">□ </text:span>Viewing &amp; hand-copying</text:p>
            <text:p text:style-name="Standard"><text:span text:style-name="T3">□ </text:span>Duplicating black &amp; white</text:p>
          </table:table-cell>
        </table:table-row>
        <table:table-row table:style-name="表格1.4">
          <table:table-cell table:style-name="表格1.A9" office:value-type="string">
            <text:p text:style-name="P15"><text:span text:style-name="T3">2</text:span>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F9" office:value-type="string">
            <text:p text:style-name="Standard"><text:span text:style-name="T3">□ </text:span>Viewing &amp; hand-copying</text:p>
            <text:p text:style-name="Standard"><text:span text:style-name="T3">□ </text:span>Duplicating black &amp; white</text:p>
          </table:table-cell>
        </table:table-row>
        <table:table-row table:style-name="表格1.4">
          <table:table-cell table:style-name="表格1.A9" office:value-type="string">
            <text:p text:style-name="P15"><text:span text:style-name="T3">3</text:span>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F9" office:value-type="string">
            <text:p text:style-name="Standard"><text:span text:style-name="T3">□ </text:span>Viewing &amp; hand-copying</text:p>
            <text:p text:style-name="Standard"><text:span text:style-name="T3">□ </text:span>Duplicating black &amp; white</text:p>
          </table:table-cell>
        </table:table-row>
        <table:table-row table:style-name="表格1.11">
          <table:table-cell table:style-name="表格1.A4" table:number-columns-spanned="6" office:value-type="string">
            <text:list xml:id="list3833849533043413132" text:style-name="WWNum9">
              <text:list-item>
                <text:p text:style-name="P19">If there is<text:span text:style-name="T1"> </text:span>necessity for the originals <text:span text:style-name="T1">of No.</text:span><text:span text:style-name="T22"> <text:s text:c="14"/></text:span><text:span text:style-name="T1">,</text:span></text:p>
              </text:list-item>
            </text:list>
            <text:p text:style-name="P18"><text:span text:style-name="T1">please write down the reason: </text:span><text:span text:style-name="T22"><text:s text:c="54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5"><text:span text:style-name="T16">Purpose of application: </text:span><text:span text:style-name="T1">□</text:span><text:span text:style-name="T16">Historical Research </text:span><text:span text:style-name="T1">□</text:span><text:span text:style-name="T16">Academic research </text:span><text:span text:style-name="T1">□</text:span><text:span text:style-name="T16">Search for evidence</text:span></text:p>
            <text:p text:style-name="P26"><text:span text:style-name="T1">□</text:span><text:span text:style-name="T16">Reference for business purposes </text:span><text:span text:style-name="T1">□</text:span><text:span text:style-name="T16">Safeguard the rights of a person</text:span></text:p>
            <text:p text:style-name="P26"><text:span text:style-name="T1">□</text:span><text:span text:style-name="T16">Others (please explain in detail): 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">Submitted to<text:span text:style-name="T9"> </text:span><text:span text:style-name="T8">Household Registration Office of Longtan District,</text:span><text:span text:style-name="T1"> Taoyuan City</text:span></text:p>
            <text:p text:style-name="P20"><text:span text:style-name="T1">Applicant’s signature: <text:s text:c="21"/></text:span><text:span text:style-name="T3">　　　</text:span><text:span text:style-name="T1">Representative’s signature:</text:span><text:span text:style-name="T3">　　　 <text:s/>　　　</text:span></text:p>
            <text:p text:style-name="P10"><text:span text:style-name="T1">Date: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text:span text:style-name="T7">Instructions for Filling out the Application Form</text:span></text:p>
      <text:list xml:id="list630019770933774595" text:style-name="WWNum10">
        <text:list-item>
          <text:p text:style-name="P30"><text:span text:style-name="T21">Fill out the sections marked with “</text:span><text:span text:style-name="T11">※</text:span><text:span text:style-name="T21">” if necessary. Complete all other sections.</text:span></text:p>
        </text:list-item>
      </text:list>
      <text:list xml:id="list8076580694088791408" text:style-name="WWNum8">
        <text:list-item>
          <text:p text:style-name="P31"><text:span text:style-name="T21">For “ID Number” please fill out ID card or passport number.</text:span></text:p>
        </text:list-item>
        <text:list-item>
          <text:p text:style-name="P32"><text:span text:style-name="T13">An appointed representative should submit a letter of appointment; a statutory representative should <text:s text:c="6"/></text:span></text:p>
        </text:list-item>
      </text:list>
      <text:p text:style-name="P34"><text:span text:style-name="T13">submit copies of supporting documents. Where an application involves access to personal information, <text:s text:c="6"/>proof of relationship must be furnished.</text:span></text:p>
      <text:list xml:id="list37611764" text:continue-numbering="true" text:style-name="WWNum8">
        <text:list-item>
          <text:p text:style-name="P32"><text:span text:style-name="T14">For legal persons, organizations, offices or business offices, please attach a copy of the registry certificate.</text:span></text:p>
        </text:list-item>
        <text:list-item>
          <text:p text:style-name="P33"><text:span text:style-name="T14">If the document submitted fits one of the circumstances specified in Article 18 of the Archives Act, this agency</text:span></text:p>
        </text:list-item>
      </text:list>
      <text:p text:style-name="P35"><text:span text:style-name="T14">may deny the application.</text:span></text:p>
      <text:list xml:id="list37630190" text:continue-numbering="true" text:style-name="WWNum8">
        <text:list-item>
          <text:p text:style-name="P36"><text:span text:style-name="T13">Viewing, copying or duplicating of archival records shall be conducted at the place and time designated by</text:span></text:p>
        </text:list-item>
      </text:list>
      <text:p text:style-name="P38"><text:span text:style-name="T13"><text:s text:c="2"/>the agency.</text:span></text:p>
      <text:list xml:id="list37618057" text:continue-numbering="true" text:style-name="WWNum8">
        <text:list-item>
          <text:p text:style-name="P37"><text:span text:style-name="T14">Viewing, hand-copying or duplicating archives shall comply with the relevant regulations (Archives</text:span></text:p>
        </text:list-item>
      </text:list>
      <text:p text:style-name="P39"><text:span text:style-name="T14"><text:s text:c="2"/>Application Specification) and shall not perform following behaviors:</text:span></text:p>
      <text:p text:style-name="P22"><text:span text:style-name="T2">(1) Add notes, alter, replace, extract, mark or deface archives.</text:span></text:p>
      <text:p text:style-name="P22"><text:span text:style-name="T2">(2) Disassemble the archives that have been bound.</text:span></text:p>
      <text:p text:style-name="P22"><text:span text:style-name="T2">(3) Damage the archive or change the content of the archive by other means.</text:span></text:p>
      <text:list xml:id="list37638223" text:continue-numbering="true" text:style-name="WWNum8">
        <text:list-item>
          <text:p text:style-name="P37"><text:span text:style-name="T14">Fees for viewing, hand-copying, duplicating archives: Handle in accordance with the "Fee Standards for</text:span></text:p>
        </text:list-item>
      </text:list>
      <text:p text:style-name="P39"><text:span text:style-name="T14"><text:s text:c="2"/>Viewing, Hand-copying or Duplication of Archives".</text:span></text:p>
      <text:list xml:id="list37630892" text:continue-numbering="true" text:style-name="WWNum8">
        <text:list-item>
          <text:p text:style-name="P27"><text:span text:style-name="T20">After filling out the forms, the following is the relevant way of application and contact</text:span></text:p>
        </text:list-item>
      </text:list>
      <text:p text:style-name="P28"><text:span text:style-name="T20"><text:s text:c="2"/>information:</text:span></text:p>
      <text:p text:style-name="P29"><text:span text:style-name="T10">Household Registration Office of Longtan District,</text:span><text:span text:style-name="T18"> Taoyuan City</text:span><text:span text:style-name="T19"> </text:span></text:p>
      <text:p text:style-name="P29"><text:span text:style-name="T17">Address: No. 700,</text:span><text:span text:style-name="T19"> </text:span><text:span text:style-name="T10">Zhongxing Rd.</text:span><text:span text:style-name="T17">, </text:span><text:span text:style-name="T10">Longtan</text:span><text:span text:style-name="T17"> Dist., Taoyuan City</text:span></text:p>
      <text:p text:style-name="P29"><text:span text:style-name="T17">Tel: 03-4792394 Extension: 203</text:span></text:p>
      <text:list xml:id="list37627447" text:continue-numbering="true" text:style-name="WWNum8">
        <text:list-item>
          <text:p text:style-name="P37"><text:span text:style-name="T14">If any irregularities or incomplete information found by the accepting agency while inspecting, please</text:span></text:p>
        </text:list-item>
      </text:list>
      <text:p text:style-name="P40"><text:span text:style-name="T14">make corrections within 7 days after being notified; if the applicant fails to make corrections within the <text:s text:c="3"/>specified period, this agency may deny the application.</text:span></text:p>
      <text:p text:style-name="P12"><text:span text:style-name="T23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72cm" fo:margin-right="0cm" style:line-height-at-least="0.882cm" fo:text-indent="-1.072cm" style:auto-text-indent="false"/>
      <style:text-properties style:font-name="標楷體" fo:font-size="14pt" fo:letter-spacing="0.021cm" style:font-name-asian="華康楷書體W5" style:font-size-asian="14pt" style:font-name-complex="標楷體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size="9pt" style:font-name-asian="Arial1" style:font-size-asian="9pt" style:font-name-complex="Arial1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細明體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页眉_20_Char" style:display-name="页眉 Char" style:family="text">
      <style:text-properties style:letter-kerning="true"/>
    </style:style>
    <style:style style:name="页脚_20_Char" style:display-name="页脚 Char" style:family="text">
      <style:text-properties style:letter-kerning="true"/>
    </style:style>
    <style:style style:name="_28_1_29__20_字元" style:display-name="(1) 字元" style:family="text">
      <style:text-properties style:font-name="標楷體" style:font-name-asian="標楷體1" style:font-name-complex="標楷體1" style:font-size-complex="12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style:style style:name="ListLabel_20_4" style:display-name="ListLabel 4" style:family="text">
      <style:text-properties fo:color="#000000" fo:font-size="14pt" style:font-name-asian="新細明體2" style:font-size-asian="14pt" style:font-name-complex="新細明體2"/>
    </style:style>
    <style:style style:name="ListLabel_20_5" style:display-name="ListLabel 5" style:family="text">
      <style:text-properties fo:color="#00000a" style:font-name="Times New Roman" fo:font-size="12pt" fo:font-weight="bold" style:font-name-asian="標楷體1" style:font-size-asian="12pt" style:font-weight-asian="bold"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color="#000000" fo:font-size="14pt" style:font-name-asian="新細明體2" style:font-size-asian="14pt" style:font-name-complex="新細明體2"/>
    </style:style>
    <style:style style:name="ListLabel_20_8" style:display-name="ListLabel 8" style:family="text">
      <style:text-properties fo:color="#00000a" fo:font-size="12pt" fo:font-weight="bold" style:font-name-asian="標楷體1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71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718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7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1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6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5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1.501cm" fo:margin-right="1.501cm" style:writing-mode="lr-tb" style:layout-grid-color="#c0c0c0" style:layout-grid-lines="26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應用申請書與填寫須知</dc:title>
    <dc:subject>檔案應用申請書與填寫須知</dc:subject>
    <meta:initial-creator>桃園縣八德市戶政事務所</meta:initial-creator>
    <meta:keyword>檔案應用</meta:keyword>
    <dc:creator>戶政 龍潭</dc:creator>
    <meta:editing-cycles>2</meta:editing-cycles>
    <meta:print-date>2019-10-29T17:32:00</meta:print-date>
    <meta:creation-date>2022-10-07T08:44:00</meta:creation-date>
    <dc:date>2022-10-07T08:4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62" meta:word-count="464" meta:character-count="3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