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6pt" fo:letter-spacing="0.071cm" style:font-name-asian="標楷體" style:font-size-asian="16pt" style:font-size-complex="16pt"/>
    </style:style>
    <style:style style:name="P4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.318cm" fo:text-align="justify" fo:text-align-last="justify" style:justify-single-word="false" style:page-number="auto"/>
    </style:style>
    <style:style style:name="P7" style:family="paragraph" style:parent-style-name="Standard">
      <style:paragraph-properties fo:margin-left="0cm" fo:margin-right="0cm" fo:line-height="0.953cm" fo:text-indent="10.16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子女身分變更暨姓氏約定書</text:span></text:p>
      <text:p text:style-name="P1"><text:span text:style-name="T2">子（女）__________________民國</text:span><text:span text:style-name="T4"> <text:s text:c="4"/></text:span><text:span text:style-name="T2">年</text:span><text:span text:style-name="T4"> <text:s text:c="4"/></text:span><text:span text:style-name="T2">月 </text:span><text:span text:style-name="T4"><text:s text:c="4"/></text:span><text:span text:style-name="T2">日生，確實為 生父</text:span><text:span text:style-name="T4"> <text:s text:c="10"/></text:span><text:span text:style-name="T2">與生母</text:span><text:span text:style-name="T4"> <text:s text:c="10"/></text:span><text:span text:style-name="T2">所生，現生父生母已於___年___月___日結婚，依民法第</text:span><text:span text:style-name="T6">1064</text:span><text:span text:style-name="T2">條規定取得婚生子女身分(準正)，變更出生別為______，並依民法第1059條規定 □約定從父姓</text:span></text:p>
      <text:p text:style-name="P7"><text:span text:style-name="T2"><text:s text:c="2"/>□約定從母姓</text:span></text:p>
      <text:p text:style-name="P7"><text:span text:style-name="T2"><text:s text:c="2"/>□仍從母姓</text:span></text:p>
      <text:p text:style-name="P1"><text:span text:style-name="T2"><text:s text:c="38"/>□約定改從父姓為______</text:span></text:p>
      <text:p text:style-name="P1"><text:span text:style-name="T2">特立本書約為憑，並據以申請戶籍登記</text:span><text:span text:style-name="T3">。</text:span></text:p>
      <text:p text:style-name="P4">此致 <text:s/></text:p>
      <text:p text:style-name="P4"><text:s text:c="6"/>桃園市龍潭區戶政事務所</text:p>
      <text:p text:style-name="P4"/>
      <text:p text:style-name="P5"><text:span text:style-name="T6">立書人(父)： <text:s text:c="7"/>　 <text:s text:c="8"/>(簽章)</text:span></text:p>
      <text:p text:style-name="P2">身分證統號：</text:p>
      <text:p text:style-name="P3">戶籍地址：</text:p>
      <text:p text:style-name="P3">聯絡電話：</text:p>
      <text:p text:style-name="P3"/>
      <text:p text:style-name="P5"><text:span text:style-name="T6">立書人(母)： 　 <text:s text:c="4"/>　　 <text:s text:c="6"/>(簽章)</text:span></text:p>
      <text:p text:style-name="P2">身分證統號：</text:p>
      <text:p text:style-name="P3">戶籍地址：</text:p>
      <text:p text:style-name="P3"><text:soft-page-break/>聯絡電話：</text:p>
      <text:p text:style-name="P8"><text:span text:style-name="T5">中 <text:s text:c="2"/>華 <text:s text:c="2"/>民 <text:s text:c="2"/>國 　　 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身分變更申請書</dc:title>
    <meta:initial-creator>中壢市戶政事務所</meta:initial-creator>
    <meta:creation-date>2019-07-23T14:24:00</meta:creation-date>
    <dc:creator>USER</dc:creator>
    <dc:date>2019-07-23T14:28:00</dc:date>
    <meta:print-date>2017-11-07T09:33:00</meta:print-date>
    <meta:editing-cycles>3</meta:editing-cycles>
    <meta:editing-duration>PT4M</meta:editing-duration>
    <meta:document-statistic meta:table-count="0" meta:image-count="0" meta:object-count="0" meta:page-count="2" meta:paragraph-count="17" meta:word-count="207" meta:character-count="395"/>
    <meta:generator>OpenOffice.org/3.4.1$Win32 OpenOffice.org_project/341m1$Build-9593</meta:generator>
  </office:meta>
</office:document-meta>
</file>