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199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15.15cm"/>
    </style:style>
    <style:style style:name="表格1.1" style:family="table-row">
      <style:table-row-properties style:min-row-height="3.17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778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771cm" style:keep-together="true" fo:keep-together="auto"/>
    </style:style>
    <style:style style:name="表格2" style:family="table">
      <style:table-properties style:width="14.751cm" table:align="margins" style:writing-mode="lr-tb"/>
    </style:style>
    <style:style style:name="表格2.A" style:family="table-column">
      <style:table-column-properties style:column-width="4.025cm" style:rel-column-width="2282*"/>
    </style:style>
    <style:style style:name="表格2.B" style:family="table-column">
      <style:table-column-properties style:column-width="2.633cm" style:rel-column-width="1493*"/>
    </style:style>
    <style:style style:name="表格2.C" style:family="table-column">
      <style:table-column-properties style:column-width="5.539cm" style:rel-column-width="3140*"/>
    </style:style>
    <style:style style:name="表格2.D" style:family="table-column">
      <style:table-column-properties style:column-width="1.074cm" style:rel-column-width="609*"/>
    </style:style>
    <style:style style:name="表格2.E" style:family="table-column">
      <style:table-column-properties style:column-width="1.48cm" style:rel-column-width="839*"/>
    </style:style>
    <style:style style:name="表格2.1" style:family="table-row">
      <style:table-row-properties style:row-height="0.945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61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fo:language="vi" fo:country="VN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SimSun" style:font-size-asian="14pt" style:language-asian="zh" style:country-asian="CN" style:font-name-complex="Limon S1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14" style:family="paragraph" style:parent-style-name="Standard" style:master-page-name="Standard">
      <style:paragraph-properties fo:margin-top="0.212cm" fo:margin-bottom="0cm" style:line-height-at-least="0cm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style:line-height-at-least="0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5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6" style:family="text">
      <style:text-properties style:font-name="標楷體" fo:font-size="14pt" fo:language="vi" fo:country="VN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Angsana New" style:font-size-complex="16pt" style:language-complex="th" style:country-complex="TH"/>
    </style:style>
    <style:style style:name="T9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language-asian="ja" style:country-asian="JP" style:font-size-complex="14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16" style:family="text">
      <style:text-properties style:font-name="新細明體" fo:font-size="14pt" fo:language="vi" fo:country="VN" style:font-size-asian="14pt" style:language-asian="ja" style:country-asian="JP" style:font-name-complex="新細明體" style:font-size-complex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language-asian="ja" style:country-asian="JP" style:font-size-complex="16pt" style:language-complex="th" style:country-complex="TH"/>
    </style:style>
    <style:style style:name="T19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1" style:family="text">
      <style:text-properties fo:font-size="16pt" style:text-underline-style="solid" style:text-underline-width="auto" style:text-underline-color="font-color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2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23" style:family="text">
      <style:text-properties style:font-name="Angsana New" fo:font-size="16pt" style:text-underline-style="solid" style:text-underline-width="auto" style:text-underline-color="font-color" style:font-name-asian="標楷體" style:font-size-asian="16pt" style:font-name-complex="Angsana New" style:font-size-complex="16pt" style:language-complex="th" style:country-complex="TH"/>
    </style:style>
    <style:style style:name="T24" style:family="text">
      <style:text-properties style:font-name="Limon S1" fo:font-size="14pt" style:font-name-asian="標楷體" style:font-size-asian="14pt" style:font-name-complex="Limon S1" style:font-size-complex="14pt"/>
    </style:style>
    <style:style style:name="T25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26" style:family="text">
      <style:text-properties fo:font-size="14pt" style:font-name-asian="標楷體" style:font-size-asian="14pt" style:font-size-complex="14pt" style:text-combine="letters"/>
    </style:style>
    <style:style style:name="T27" style:family="text">
      <style:text-properties fo:font-size="16pt" style:font-name-asian="標楷體" style:font-size-asian="16pt" style:text-combine="letters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子女姓氏變更約定(同意)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中文</text:p>
          </table:table-cell>
          <table:table-cell table:style-name="表格1.B1" office:value-type="string">
            <text:p text:style-name="P2"><text:span text:style-name="T11">茲約定本人之</text:span><text:span text:style-name="T12">　　</text:span><text:span text:style-name="T26">男女</text:span><text:span text:style-name="T12">　　　　　</text:span><text:span text:style-name="T11">改從</text:span><text:span text:style-name="T26">□父□母</text:span><text:span text:style-name="T11">姓為</text:span><text:span text:style-name="T12"> <text:s text:c="18"/>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5">英文</text:p>
          </table:table-cell>
          <table:table-cell table:style-name="表格1.B2" office:value-type="string">
            <text:p text:style-name="P10"><text:span text:style-name="T14">It’s been agreed that</text:span><text:span text:style-name="T2"> </text:span><text:span text:style-name="T14">our</text:span><text:span text:style-name="T2"> <text:s/>_____________ </text:span><text:span text:style-name="T14">son </text:span><text:span text:style-name="T2">or </text:span><text:span text:style-name="T14">daughter , </text:span><text:span text:style-name="T12">　　　　　 </text:span><text:span text:style-name="T14"><text:s/>, whose surname will be changed to</text:span><text:span text:style-name="T2"> □ </text:span><text:span text:style-name="T14">the father’s or </text:span><text:span text:style-name="T2">□</text:span><text:span text:style-name="T14"> the mother’s surname as ________________</text:span></text:p>
          </table:table-cell>
        </table:table-row>
        <table:table-row table:style-name="表格1.3">
          <table:table-cell table:style-name="表格1.A1" office:value-type="string">
            <text:p text:style-name="P5">日文</text:p>
          </table:table-cell>
          <table:table-cell table:style-name="表格1.B2" office:value-type="string">
            <text:p text:style-name="P11"><draw:frame draw:style-name="fr1" draw:name="框架1" text:anchor-type="char" svg:x="0.201cm" svg:y="1.005cm" svg:width="1.903cm" svg:height="1.244cm" draw:z-index="1"><draw:text-box><text:p text:style-name="P8">(続柄)</text:p></draw:text-box></draw:frame><draw:frame draw:style-name="fr1" draw:name="框架2" text:anchor-type="char" svg:x="2.637cm" svg:y="1.012cm" svg:width="1.903cm" svg:height="1.244cm" draw:z-index="0"><draw:text-box><text:p text:style-name="P8">(氏名)</text:p></draw:text-box></draw:frame><text:span text:style-name="T5">子</text:span><text:span text:style-name="T6"> </text:span><text:span text:style-name="T13">　　</text:span><text:span text:style-name="T28">男女</text:span><text:span text:style-name="T15">　　　　　　</text:span><text:span text:style-name="T5">は</text:span><text:span text:style-name="T28">□父□母</text:span><text:span text:style-name="T4">の氏に変更することを申し立てる。</text:span></text:p>
            <text:p text:style-name="Standard"><text:span text:style-name="T4">変更し</text:span><text:span text:style-name="T5">た</text:span><text:span text:style-name="T3">氏名</text:span><text:span text:style-name="T16">：</text:span><text:span text:style-name="T12"> <text:s text:c="18"/>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5">越南文</text:p>
          </table:table-cell>
          <table:table-cell table:style-name="表格1.B2" office:value-type="string">
            <text:p text:style-name="P4">Nay giao hẹn là con cái của cá nhân tôi , giới tính □ nam , □ nữ, thay đổi theo □ họ cha , theo họ mẹ □ và mang tên họ mới là_____________________________ </text:p>
          </table:table-cell>
        </table:table-row>
        <table:table-row table:style-name="表格1.2">
          <table:table-cell table:style-name="表格1.A1" office:value-type="string">
            <text:p text:style-name="P5">印尼文</text:p>
          </table:table-cell>
          <table:table-cell table:style-name="表格1.B1" office:value-type="string">
            <text:p text:style-name="P7">Dengan ini menyatakan bahwa pihak yang bertanda tangan di bawah ini memutuskan bahwa ____ laki-laki男/perempuan女__________berganti marga dan mengikuti marga ayah父/ibu母menjadi _______________</text:p>
          </table:table-cell>
        </table:table-row>
        <table:table-row table:style-name="表格1.2">
          <table:table-cell table:style-name="表格1.A1" office:value-type="string">
            <text:p text:style-name="P5">泰文</text:p>
          </table:table-cell>
          <table:table-cell table:style-name="表格1.B1" office:value-type="string">
            <text:p text:style-name="P9"><text:span text:style-name="T22">ข้าพเจ้าขอรับรองว่า</text:span><text:span text:style-name="T8"> </text:span><text:span text:style-name="T18">□</text:span><text:span text:style-name="T9"> บุตรชาย </text:span><text:span text:style-name="T18">□</text:span><text:span text:style-name="T19"> บุตรสาว ของข้าพเจ้า </text:span><text:span text:style-name="T21"><text:s text:c="31"/></text:span><text:span text:style-name="T19"><text:s/></text:span><text:span text:style-name="T22">ได้ยอมรับที่จะเปลี่ยนสกุลเดิมจากสกุลของ</text:span><text:span text:style-name="T8"> </text:span><text:span text:style-name="T18">□</text:span><text:span text:style-name="T19"> </text:span><text:span text:style-name="T22">บิดา</text:span><text:span text:style-name="T8"> </text:span><text:span text:style-name="T18">□</text:span><text:span text:style-name="T19"> </text:span><text:span text:style-name="T22">มารดา </text:span></text:p>
            <text:p text:style-name="P9"><text:span text:style-name="T22">เป็น </text:span><text:span text:style-name="T23"><text:s text:c="27"/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柬埔<text:line-break/>寨文</text:span></text:p>
          </table:table-cell>
          <table:table-cell table:style-name="表格1.B1" office:value-type="string">
            <text:p text:style-name="P2"><text:span text:style-name="T24">KWEkERbCa ³ </text:span><text:span text:style-name="T25"><text:s text:c="20"/></text:span><text:span text:style-name="T24"><text:s/>.</text:span><draw:frame draw:style-name="fr2" draw:name="框架3" text:anchor-type="char" svg:y="-0.175cm" svg:width="14.751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12">)ansnµt¬yl;RBm¦</text:p></table:table-cell><table:table-cell table:style-name="表格2.A1" office:value-type="string"><text:p text:style-name="P12">kUnRbus</text:p></table:table-cell><table:table-cell table:style-name="表格2.A1" table:number-rows-spanned="2" office:value-type="string"><text:p text:style-name="P13">rbs;´ EkERbnam[tamnamrbs;</text:p></table:table-cell><table:table-cell table:style-name="表格2.A1" office:value-type="string"><text:p text:style-name="P6">□</text:p></table:table-cell><table:table-cell table:style-name="表格2.E1" office:value-type="string"><text:p text:style-name="P13">«Buk</text:p></table:table-cell></table:table-row><table:table-row table:style-name="表格2.2"><table:covered-table-cell/><table:table-cell table:style-name="表格2.A1" office:value-type="string"><text:p text:style-name="P13">kUnRsI</text:p></table:table-cell><table:covered-table-cell/><table:table-cell table:style-name="表格2.A1" office:value-type="string"><text:p text:style-name="P6">□</text:p></table:table-cell><table:table-cell table:style-name="表格2.E1" office:value-type="string"><text:p text:style-name="P13">mþay</text:p></table:table-cell></table:table-row></table:table></draw:text-box></draw:frame></text:p>
          </table:table-cell>
        </table:table-row>
      </table:table>
      <text:p text:style-name="P15"><text:span text:style-name="T7">立約定書人：父（母）：</text:span><text:span text:style-name="T10"> <text:s text:c="13"/></text:span><text:span text:style-name="T17">（簽章）</text:span></text:p>
      <text:p text:style-name="P1"><text:span text:style-name="T27">國民身分證統</text:span><text:span text:style-name="T17">：</text:span><text:span text:style-name="T20"> <text:s text:c="20"/></text:span></text:p>
      <text:p text:style-name="P1"><text:span text:style-name="T7">立約定書人：母（父）：</text:span><text:span text:style-name="T10"> <text:s text:c="13"/></text:span><text:span text:style-name="T17">（簽章）</text:span></text:p>
      <text:p text:style-name="P1"><text:span text:style-name="T27">國民身分證統</text:span><text:span text:style-name="T20"> <text:s text:c="21"/></text:span></text:p>
      <text:p text:style-name="P3"><text:soft-page-break/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多國語言)</dc:title>
    <dc:subject>子女姓氏約定書(A4直印)</dc:subject>
    <meta:keyword>姓氏</meta:keyword>
    <meta:keyword>約定書</meta:keyword>
    <meta:initial-creator>臺北市信義區戶政事務所</meta:initial-creator>
    <meta:creation-date>2020-07-15T10:47:00</meta:creation-date>
    <dc:creator>USER</dc:creator>
    <dc:date>2020-07-15T10:47:00</dc:date>
    <meta:print-date>2019-07-23T14:04:00</meta:print-date>
    <meta:editing-cycles>2</meta:editing-cycles>
    <meta:editing-duration>P15824DT17H31M44S</meta:editing-duration>
    <meta:document-statistic meta:table-count="2" meta:image-count="0" meta:object-count="0" meta:page-count="2" meta:paragraph-count="32" meta:word-count="322" meta:character-count="1062"/>
    <meta:generator>OpenOffice.org/3.4.1$Win32 OpenOffice.org_project/341m1$Build-9593</meta:generator>
  </office:meta>
</office:document-meta>
</file>