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.148cm" fo:margin-top="0cm" fo:margin-bottom="0.318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568cm" fo:margin-right="0cm" fo:line-height="1.27cm" fo:text-indent="0cm" style:auto-text-indent="false"/>
    </style:style>
    <style:style style:name="P3" style:family="paragraph" style:parent-style-name="Standard">
      <style:paragraph-properties fo:margin-left="0.568cm" fo:margin-right="0cm" fo:text-indent="0cm" style:auto-text-indent="false"/>
      <style:text-properties fo:color="#000000"/>
    </style:style>
    <style:style style:name="P4" style:family="paragraph" style:parent-style-name="Standard">
      <style:paragraph-properties fo:margin-left="0.568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568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68cm" fo:margin-right="0cm" fo:line-height="0.882cm" fo:text-align="justify" fo:text-align-last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568cm" fo:margin-right="0cm" fo:margin-top="1.27cm" fo:margin-bottom="0cm" fo:line-height="0.882cm" fo:text-indent="0cm" style:auto-text-indent="false">
        <style:tab-stops>
          <style:tab-stop style:position="10.795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.568cm" fo:margin-right="0cm" fo:margin-top="0.635cm" fo:margin-bottom="0cm" fo:line-height="0.882cm" fo:text-indent="0cm" style:auto-text-indent="false"/>
    </style:style>
    <style:style style:name="P9" style:family="paragraph" style:parent-style-name="Standard">
      <style:paragraph-properties fo:margin-left="0.568cm" fo:margin-right="0cm" fo:margin-top="0.635cm" fo:margin-bottom="0cm" fo:line-height="0.882cm" fo:text-indent="0cm" style:auto-text-indent="false">
        <style:tab-stops>
          <style:tab-stop style:position="10.795cm"/>
        </style:tab-stops>
      </style:paragraph-properties>
    </style:style>
    <style:style style:name="P10" style:family="paragraph" style:parent-style-name="Standard">
      <style:paragraph-properties fo:margin-left="0.566cm" fo:margin-right="0cm" fo:line-height="1.27cm" fo:text-indent="-0.062cm" style:auto-text-indent="false"/>
    </style:style>
    <style:style style:name="P11" style:family="paragraph" style:parent-style-name="Standard">
      <style:paragraph-properties fo:margin-left="1.753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margin-top="0.494cm" fo:margin-bottom="0.494cm" fo:line-height="0.776cm" fo:text-indent="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99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冠 <text:s text:c="2"/>姓 <text:s text:c="2"/>約 </text:span><text:span text:style-name="T2"><text:s text:c="2"/>定 <text:s text:c="2"/>書</text:span></text:p>
      <text:p text:style-name="P2"><text:span text:style-name="T3">立約定書人於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結緍，依民法第1000條規定雙方約定，</text:span></text:p>
      <text:p text:style-name="P2"><text:span text:style-name="T3">□妻冠夫姓為</text:span><text:span text:style-name="T4"> <text:s text:c="10"/></text:span><text:span text:style-name="T3">，□夫冠妻姓為</text:span><text:span text:style-name="T4"> <text:s text:c="11"/></text:span><text:span text:style-name="T3">，</text:span></text:p>
      <text:p text:style-name="P10"><text:span text:style-name="T3">特立此約定書，並據以申請戶籍登記。</text:span></text:p>
      <text:p text:style-name="P5"/>
      <text:p text:style-name="P11">此 致</text:p>
      <text:p text:style-name="P12">桃園市龍潭區戶政事務所</text:p>
      <text:p text:style-name="P7">立約定書人</text:p>
      <text:p text:style-name="P9"><text:span text:style-name="T5">夫</text:span><text:span text:style-name="T3">： <text:s text:c="27"/>（簽章）</text:span></text:p>
      <text:p text:style-name="P13">國民身分證統一編號： </text:p>
      <text:p text:style-name="P13">電 <text:s text:c="3"/>話：</text:p>
      <text:p text:style-name="P8"><text:span text:style-name="T5">妻</text:span><text:span text:style-name="T3">： <text:s text:c="27"/>（簽章）</text:span></text:p>
      <text:p text:style-name="P13">國民身分證統一編號： </text:p>
      <text:p text:style-name="P13">電 <text:s text:c="3"/>話：</text:p>
      <text:p text:style-name="P5"/>
      <text:p text:style-name="P5"><text:soft-page-break/></text:p>
      <text:p text:style-name="P6">中 <text:s/>華 <text:s/>民 <text:s/>國 <text:s text:c="7"/>年 <text:s text:c="8"/>月 <text:s text:c="8"/>日</text:p>
      <text:p text:style-name="P3"/>
      <text:p text:style-name="P4">說明：約定事項請於□中打「v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   姓   約   定   書</dc:title>
    <meta:initial-creator>n11</meta:initial-creator>
    <meta:creation-date>2016-06-21T10:44:00</meta:creation-date>
    <dc:creator>USER</dc:creator>
    <dc:date>2019-07-23T13:48:00</dc:date>
    <meta:print-date>2019-07-23T13:48:00</meta:print-date>
    <meta:editing-cycles>3</meta:editing-cycles>
    <meta:editing-duration>PT1M</meta:editing-duration>
    <meta:document-statistic meta:table-count="0" meta:image-count="0" meta:object-count="0" meta:page-count="2" meta:paragraph-count="15" meta:word-count="142" meta:character-count="297"/>
    <meta:generator>OpenOffice.org/3.4.1$Win32 OpenOffice.org_project/341m1$Build-9593</meta:generator>
  </office:meta>
</office:document-meta>
</file>