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-0.191cm" style:page-number="auto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998cm"/>
    </style:style>
    <style:style style:name="表格1.1" style:family="table-row">
      <style:table-row-properties style:min-row-height="2.9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1.695cm" style:auto-text-indent="false"/>
    </style:style>
    <style:style style:name="P5" style:family="paragraph" style:parent-style-name="Standard">
      <style:paragraph-properties fo:margin-left="1.27cm" fo:margin-right="0cm" style:line-height-at-least="0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1.27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9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2">更正 <text:s text:c="9"/>申請書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受文者：桃園市龍潭區戶政事務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當事人</text:span></text:p>
            <text:p text:style-name="P2"><text:span text:style-name="T3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3">國民身分證</text:span></text:p>
            <text:p text:style-name="P2"><text:span text:style-name="T3">統一編號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申請人與</text:span></text:p>
            <text:p text:style-name="P2"><text:span text:style-name="T3">當事人關係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當事人之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當事人</text:span></text:p>
            <text:p text:style-name="P2"><text:span text:style-name="T3">戶籍地址</text:span></text:p>
          </table:table-cell>
          <table:covered-table-cell/>
          <table:table-cell table:style-name="表格1.A1" table:number-columns-spanned="2" office:value-type="string">
            <text:p text:style-name="P5"><text:span text:style-name="T3">縣市 <text:s text:c="5"/>鄉鎮市區 　 <text:s text:c="2"/>里 <text:s/>　鄰　　　 <text:s text:c="2"/>路(街)</text:span></text:p>
            <text:p text:style-name="P6"/>
            <text:p text:style-name="P7"><text:span text:style-name="T3"><text:s/>段　 　巷 <text:s text:c="5"/>弄　 <text:s/>　衖 <text:s text:c="5"/>號　 <text:s text:c="2"/>樓之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原登記</text:span></text:p>
            <text:p text:style-name="P2"><text:span text:style-name="T3">事項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"><text:span text:style-name="T3">更正</text:span></text:p>
            <text:p text:style-name="P2"><text:span text:style-name="T3">事項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更正</text:span></text:p>
            <text:p text:style-name="P2"><text:span text:style-name="T3">原因</text:span></text:p>
          </table:table-cell>
          <table:table-cell table:style-name="表格1.A1" table:number-columns-spanned="2" office:value-type="string">
            <text:p text:style-name="P1"><text:span text:style-name="T3">□申報錯誤</text:span></text:p>
            <text:p text:style-name="P1"><text:span text:style-name="T3">□過錄錯誤</text:span></text:p>
            <text:p text:style-name="P9"><text:span text:style-name="T3">□因標準書寫</text:span></text:p>
            <text:p text:style-name="P8"><text:span text:style-name="T3">□其他(</text:span><text:bookmark text:name="_GoBack"/><text:span text:style-name="T3"> <text:s text:c="10"/>)</text:span></text:p>
          </table:table-cell>
          <table:covered-table-cell/>
          <table:table-cell table:style-name="表格1.A1" office:value-type="string">
            <text:p text:style-name="P2"><text:span text:style-name="T3">附繳</text:span></text:p>
            <text:p text:style-name="P2"><text:span text:style-name="T3">證件</text:span></text:p>
          </table:table-cell>
          <table:table-cell table:style-name="表格1.A1" table:number-columns-spanned="0" office:value-type="string">
            <text:p text:style-name="P1"><text:span text:style-name="T3">□戶籍謄本</text:span></text:p>
            <text:p text:style-name="P10"><text:span text:style-name="T4">□初次設籍申請書、附件</text:span></text:p>
            <text:p text:style-name="P10"><text:span text:style-name="T4">□刑案查註表(異體字更正)</text:span></text:p>
            <text:p text:style-name="P1"><text:span text:style-name="T3">□其他( <text:s text:c="11"/>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申請人</text:span></text:p>
            <text:p text:style-name="P2"><text:span text:style-name="T3">姓名</text:span></text:p>
          </table:table-cell>
          <table:table-cell table:style-name="表格1.A1" table:number-columns-spanned="2" office:value-type="string">
            <text:p text:style-name="P1"><text:span text:style-name="T3"><text:s text:c="14"/></text:span><text:span text:style-name="T1">(簽章)</text:span></text:p>
          </table:table-cell>
          <table:covered-table-cell/>
          <table:table-cell table:style-name="表格1.A1" office:value-type="string">
            <text:p text:style-name="P2"><text:span text:style-name="T3">國民身分證</text:span></text:p>
            <text:p text:style-name="P2"><text:span text:style-name="T3">統一編號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申請人</text:span></text:p>
            <text:p text:style-name="P2"><text:span text:style-name="T3">戶籍地址</text:span></text:p>
          </table:table-cell>
          <table:covered-table-cell/>
          <table:table-cell table:style-name="表格1.A1" table:number-columns-spanned="2" office:value-type="string">
            <text:p text:style-name="P5"><text:span text:style-name="T3">縣市 <text:s text:c="4"/>　鄉鎮市區　 <text:s text:c="2"/>里 <text:s/>　鄰　　　 <text:s text:c="2"/>路(街)</text:span></text:p>
            <text:p text:style-name="P6"/>
            <text:p text:style-name="P11"><text:span text:style-name="T3"><text:s/>段　 　巷 <text:s text:c="5"/>弄　 <text:s/>　衖 <text:s text:c="5"/>號　 <text:s text:c="2"/>樓之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聯絡電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3">申 請 日 期</text:span></text:p>
          </table:table-cell>
          <table:table-cell table:style-name="表格1.A1" table:number-columns-spanned="0" office:value-type="string">
            <text:p text:style-name="P1"><text:span text:style-name="T3">民國 <text:s text:c="4"/>年 <text:s text:c="2"/>月 <text:s text:c="2"/>日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5">擬辦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3">批示</text:span></text:p>
          </table:table-cell>
          <table:table-cell table:style-name="表格1.A1" table:number-columns-spanned="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1.801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正變更出生年月日等申請書</dc:title>
    <dc:subject>更正變更出生年月日等申請書</dc:subject>
    <meta:initial-creator>桃園市八德區戶政事務所</meta:initial-creator>
    <meta:keyword>更正</meta:keyword>
    <meta:keyword>變更</meta:keyword>
    <dc:description>申請更正變更出生年月日或出生別或父母姓名或配偶姓名用</dc:description>
    <dc:creator>User</dc:creator>
    <meta:editing-cycles>4</meta:editing-cycles>
    <meta:print-date>2015-05-27T05:39:00</meta:print-date>
    <meta:creation-date>2020-02-07T01:27:00</meta:creation-date>
    <dc:date>2020-02-07T01:30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3" meta:paragraph-count="43" meta:word-count="206" meta:character-count="354"/>
    <meta:user-defined meta:name="AppVersion">15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