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1cm" table:align="margins" style:writing-mode="lr-tb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1.233cm" style:rel-column-width="699*"/>
    </style:style>
    <style:style style:name="表格1.C" style:family="table-column">
      <style:table-column-properties style:column-width="6.537cm" style:rel-column-width="3706*"/>
    </style:style>
    <style:style style:name="表格1.D" style:family="table-column">
      <style:table-column-properties style:column-width="0.732cm" style:rel-column-width="415*"/>
    </style:style>
    <style:style style:name="表格1.E" style:family="table-column">
      <style:table-column-properties style:column-width="0.624cm" style:rel-column-width="354*"/>
    </style:style>
    <style:style style:name="表格1.F" style:family="table-column">
      <style:table-column-properties style:column-width="0.376cm" style:rel-column-width="213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0.739cm" style:rel-column-width="419*"/>
    </style:style>
    <style:style style:name="表格1.I" style:family="table-column">
      <style:table-column-properties style:column-width="0.51cm" style:rel-column-width="289*"/>
    </style:style>
    <style:style style:name="表格1.J" style:family="table-column">
      <style:table-column-properties style:column-width="5.179cm" style:rel-column-width="2936*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4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4cm" style:keep-together="true" fo:keep-together="auto"/>
    </style:style>
    <style:style style:name="表格1.4" style:family="table-row">
      <style:table-row-properties style:min-row-height="0.642cm" style:keep-together="true" fo:keep-together="auto"/>
    </style:style>
    <style:style style:name="表格1.5" style:family="table-row">
      <style:table-row-properties style:min-row-height="1.438cm" style:keep-together="true" fo:keep-together="auto"/>
    </style:style>
    <style:style style:name="表格1.6" style:family="table-row">
      <style:table-row-properties style:min-row-height="11.779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282cm" style:keep-together="true" fo:keep-together="auto"/>
    </style:style>
    <style:style style:name="表格1.8" style:family="table-row">
      <style:table-row-properties style:min-row-height="2.974cm" style:keep-together="true" fo:keep-together="auto"/>
    </style:style>
    <style:style style:name="表格1.9" style:family="table-row">
      <style:table-row-properties style:min-row-height="3.741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d9d9d9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0.303cm" fo:line-height="0.70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693cm" fo:margin-right="0cm" fo:line-height="0.564cm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1.693cm" fo:margin-right="0cm" fo:line-height="0.564cm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732cm" fo:margin-right="0cm" fo:line-height="0.564cm" fo:orphans="2" fo:widows="2" fo:text-indent="-0.49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1.732cm" fo:margin-right="0cm" fo:line-height="0.564cm" fo:orphans="2" fo:widows="2" fo:text-indent="-0.24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2.117cm" fo:margin-right="0cm" fo:line-height="0.564cm" fo:orphans="2" fo:widows="2" fo:text-indent="-0.87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792cm" fo:margin-right="0cm" fo:line-height="0.564cm" fo:orphans="2" fo:widows="2" fo:text-indent="-0.79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.27cm" fo:margin-right="0cm" fo:line-height="0.564cm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693cm" fo:margin-right="0cm" fo:line-height="0.564cm" fo:orphans="2" fo:widows="2" fo:text-indent="-0.9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.529cm" fo:margin-right="0cm" fo:line-height="0.564cm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5" style:family="paragraph" style:parent-style-name="Standard">
      <style:paragraph-properties fo:margin-left="0.423cm" fo:margin-right="0cm" fo:line-height="0.882cm" fo:text-indent="-0.423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Standard">
      <style:paragraph-properties fo:margin-left="0.423cm" fo:margin-right="0cm" fo:line-height="0.882cm" fo:text-indent="-0.423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.004cm" fo:margin-right="0cm" fo:line-height="0.529cm" fo:orphans="2" fo:widows="2" fo:text-indent="-1.004cm" style:auto-text-indent="false"/>
    </style:style>
    <style:style style:name="P28" style:family="paragraph" style:parent-style-name="Standard">
      <style:paragraph-properties fo:margin-left="1.007cm" fo:margin-right="0cm" fo:line-height="0.529cm" fo:orphans="2" fo:widows="2" fo:text-indent="0cm" style:auto-text-indent="false"/>
    </style:style>
    <style:style style:name="P29" style:family="paragraph" style:parent-style-name="Standard">
      <style:paragraph-properties fo:margin-left="0cm" fo:margin-right="0cm" fo:line-height="0.529cm" fo:orphans="2" fo:widows="2" fo:text-indent="0.982cm" style:auto-text-indent="false"/>
    </style:style>
    <style:style style:name="P30" style:family="paragraph" style:parent-style-name="Standard">
      <style:paragraph-properties fo:margin-left="1.007cm" fo:margin-right="0cm" fo:line-height="0.529cm" fo:text-align="justify" style:justify-single-word="false" fo:orphans="2" fo:widows="2" fo:text-indent="-1.007cm" style:auto-text-indent="false"/>
    </style:style>
    <style:style style:name="P31" style:family="paragraph" style:parent-style-name="Standard">
      <style:paragraph-properties fo:margin-left="1.007cm" fo:margin-right="0cm" fo:line-height="0.529cm" fo:text-align="justify" style:justify-single-word="false" fo:orphans="2" fo:widows="2" fo:text-indent="-1.00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007cm" fo:margin-right="0cm" fo:line-height="0.529cm" fo:text-align="justify" style:justify-single-word="false" fo:orphans="2" fo:widows="2" fo:text-indent="-1.007cm" style:auto-text-indent="false"/>
      <style:text-properties style:font-name="標楷體" fo:background-color="#ffffff" style:font-name-asian="標楷體" style:font-name-complex="標楷體" style:font-size-complex="12pt"/>
    </style:style>
    <style:style style:name="P33" style:family="paragraph" style:parent-style-name="Standard" style:master-page-name="Standard">
      <style:paragraph-properties style:page-number="auto"/>
      <style:text-properties fo:font-size="9.5pt" style:font-size-asian="9.5pt" style:font-size-complex="9.5pt"/>
    </style:style>
    <style:style style:name="P34" style:family="paragraph" style:parent-style-name="HTML_20_預設格式">
      <style:paragraph-properties fo:margin-left="0cm" fo:margin-right="0cm" fo:line-height="0.706cm" fo:text-indent="0.28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name-complex="細明體" style:font-size-complex="16pt"/>
    </style:style>
    <style:style style:name="P35" style:family="paragraph" style:parent-style-name="HTML_20_預設格式">
      <style:paragraph-properties fo:margin-left="0.58cm" fo:margin-right="0cm" fo:line-height="0.706cm" fo:text-indent="-0.36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6" style:family="paragraph" style:parent-style-name="HTML_20_預設格式">
      <style:paragraph-properties fo:margin-left="0.284cm" fo:margin-right="0cm" fo:margin-top="0.318cm" fo:margin-bottom="0cm" fo:line-height="0.635cm" fo:text-indent="-0.21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7" style:family="paragraph" style:parent-style-name="HTML_20_預設格式">
      <style:paragraph-properties fo:margin-left="0.49cm" fo:margin-right="0cm" fo:line-height="0.706cm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8" style:family="paragraph" style:parent-style-name="HTML_20_預設格式">
      <style:paragraph-properties fo:margin-left="0.49cm" fo:margin-right="0cm" fo:line-height="0.706cm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language="en" fo:country="US" style:font-name-asian="標楷體" style:language-asian="zh" style:country-asian="TW" style:font-name-complex="細明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92%"/>
    </style:style>
    <style:style style:name="T4" style:family="text">
      <style:text-properties style:font-name="標楷體" fo:font-size="14pt" fo:letter-spacing="-0.005cm" style:letter-kerning="true" style:font-name-asian="標楷體" style:font-size-asian="14pt" style:font-name-complex="標楷體" style:font-size-complex="14pt" style:text-scale="92%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anguage="en" fo:country="US" style:font-name-asian="標楷體" style:language-asian="zh" style:country-asian="TW" style:font-name-complex="細明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fo:background-color="#ffffff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fo:background-color="#ffffff" style:font-name-asian="標楷體" style:font-name-complex="標楷體"/>
    </style:style>
    <style:style style:name="T14" style:family="text">
      <style:text-properties style:font-name="標楷體" fo:background-color="#ffffff" style:font-name-asian="標楷體" style:font-name-complex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font-name="Wingdings 2" fo:language="en" fo:country="US" style:language-asian="zh" style:country-asian="TW"/>
    </style:style>
    <style:style style:name="T17" style:family="text">
      <style:text-properties style:font-name="Wingdings 2" style:font-size-complex="12pt"/>
    </style:style>
    <style:style style:name="T18" style:family="text">
      <style:text-properties style:font-name="細明體" style:letter-kerning="true" style:font-name-asian="標楷體" style:font-name-complex="細明體" style:font-size-complex="12pt"/>
    </style:style>
    <style:style style:name="T19" style:family="text">
      <style:text-properties style:font-name="細明體" style:text-underline-style="solid" style:text-underline-width="auto" style:text-underline-color="font-color" fo:font-weight="bold" style:letter-kerning="true" style:font-name-asian="標楷體" style:font-weight-asian="bold" style:font-name-complex="細明體" style:font-size-complex="12pt"/>
    </style:style>
    <style:style style:name="T20" style:family="text">
      <style:text-properties style:font-name="新細明體" style:letter-kerning="true" style:font-name-asian="標楷體" style:font-name-complex="新細明體" style:font-size-complex="12pt"/>
    </style:style>
    <style:style style:name="T21" style:family="text">
      <style:text-properties style:font-name="華康標楷體(P)" fo:font-weight="bold" style:font-name-asian="華康標楷體(P)" style:font-weight-asian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paragraph" svg:x="-0.217cm" svg:y="1.79cm" svg:width="18.37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<text:span text:style-name="T1">　姓　名 <text:s/>變 <text:s/>更　申　請　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4">申 請 人</text:p></table:table-cell><table:covered-table-cell/><table:table-cell table:style-name="表格1.C2" table:number-columns-spanned="3" office:value-type="string"><text:p text:style-name="P3"><text:span text:style-name="T2">(簽章)</text:span></text:p></table:table-cell><table:covered-table-cell/><table:covered-table-cell/><table:table-cell table:style-name="表格1.C2" table:number-columns-spanned="3" office:value-type="string"><text:p text:style-name="P4">申請日期</text:p></table:table-cell><table:covered-table-cell/><table:covered-table-cell/><table:table-cell table:style-name="表格1.I2" table:number-columns-spanned="2" office:value-type="string"><text:p text:style-name="P14">民國　　年　　月　　日</text:p></table:table-cell><table:covered-table-cell/></table:table-row><table:table-row table:style-name="表格1.3"><table:table-cell table:style-name="表格1.A2" table:number-rows-spanned="2" table:number-columns-spanned="2" office:value-type="string"><text:p text:style-name="P6">當事人</text:p><text:p text:style-name="P6">原用姓名</text:p></table:table-cell><table:covered-table-cell/><table:table-cell table:style-name="表格1.C2" table:number-rows-spanned="2" table:number-columns-spanned="2" office:value-type="string"><text:p text:style-name="P13">請用正楷</text:p><text:p text:style-name="P13">書寫清楚</text:p></table:table-cell><table:covered-table-cell/><table:table-cell table:style-name="表格1.C2" table:number-columns-spanned="5" office:value-type="string"><text:p text:style-name="P5">法律依據</text:p></table:table-cell><table:covered-table-cell/><table:covered-table-cell/><table:covered-table-cell/><table:covered-table-cell/><table:table-cell table:style-name="表格1.I2" office:value-type="string"><text:p text:style-name="P2"><text:span text:style-name="T3">與當事人之關</text:span><text:span text:style-name="T4">係</text:span></text:p></table:table-cell></table:table-row><table:table-row table:style-name="表格1.4"><table:covered-table-cell/><table:covered-table-cell/><table:covered-table-cell/><table:covered-table-cell/><table:table-cell table:style-name="表格1.C2" table:number-rows-spanned="2" table:number-columns-spanned="5" office:value-type="string"><text:p text:style-name="P7">姓名條例</text:p><text:p text:style-name="P2"><text:span text:style-name="T5">第 <text:s text:c="4"/>條</text:span></text:p><text:p text:style-name="P7">第　項第　款</text:p></table:table-cell><table:covered-table-cell/><table:covered-table-cell/><table:covered-table-cell/><table:covered-table-cell/><table:table-cell table:style-name="表格1.I2" table:number-rows-spanned="2" office:value-type="string"><text:p text:style-name="P8">當事人之</text:p><text:p text:style-name="P12"><text:span text:style-name="T6">□本人 </text:span></text:p><text:p text:style-name="P9">□法定代理人</text:p></table:table-cell></table:table-row><table:table-row table:style-name="表格1.5"><table:table-cell table:style-name="表格1.A2" table:number-columns-spanned="2" office:value-type="string"><text:p text:style-name="P6">當事人擬改用姓名</text:p></table:table-cell><table:covered-table-cell/><table:table-cell table:style-name="表格1.C2" table:number-columns-spanned="2" office:value-type="string"><text:p text:style-name="P13">請用正楷</text:p><text:p text:style-name="P13">書寫清楚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3" office:value-type="string"><text:p text:style-name="P34">更 <text:s text:c="2"/>改 <text:s text:c="2"/>原 <text:s text:c="2"/>因：</text:p><text:p text:style-name="P35"><text:span text:style-name="T16"></text:span><text:span text:style-name="T9">姓名條例第8條第1項，有下列情事之一者，得申請改姓：</text:span></text:p><text:p text:style-name="P15"><text:span text:style-name="T8">□1.被</text:span><text:span text:style-name="T18">認領、撤銷認領</text:span><text:span text:style-name="T8">。</text:span></text:p><text:p text:style-name="P15"><text:span text:style-name="T8">□2.被</text:span><text:span text:style-name="T18">收養、撤銷收養</text:span><text:span text:style-name="T8">或終止收養。</text:span></text:p><text:p text:style-name="P15"><text:span text:style-name="T8">□3.臺灣原住民或其他少數民族因改漢姓造</text:span></text:p><text:p text:style-name="P15"><text:span text:style-name="T8"><text:s text:c="4"/>成家族姓氏誤植。</text:span></text:p><text:p text:style-name="P15"><text:span text:style-name="T8">□4.</text:span><text:span text:style-name="T18">音譯過長</text:span><text:span text:style-name="T8">。</text:span></text:p><text:p text:style-name="P15"><text:span text:style-name="T8">□5.其他依法改姓。 </text:span></text:p><text:p text:style-name="P17"><text:span text:style-name="T8">○未成年人，父母書面約定改姓。</text:span></text:p><text:p text:style-name="P18"><text:span text:style-name="T8">（民法1059條第2項，以一次為限）</text:span></text:p><text:p text:style-name="P17"><text:span text:style-name="T8">○成年人自願變更從□父姓□母姓。</text:span></text:p><text:p text:style-name="P18"><text:span text:style-name="T8">（民法1059條第3項，以一次為限）</text:span></text:p><text:p text:style-name="P19"><text:span text:style-name="T8">○法院裁定改姓。（民法1059條第5項）</text:span></text:p><text:p text:style-name="P19"><text:span text:style-name="T8">○改姓取得原住民身分。</text:span></text:p><text:p text:style-name="P19"><text:span text:style-name="T8">○其他（請敘明原因）：</text:span><text:span text:style-name="T10"> <text:s text:c="14"/></text:span></text:p><text:p text:style-name="P36"><text:span text:style-name="T16"></text:span><text:span text:style-name="T9">姓名條例第10條，有下列情事之一者，得申請更改姓名：</text:span></text:p><text:p text:style-name="P15"><text:span text:style-name="T18">□1.原名譯音過長或不正確。</text:span></text:p><text:p text:style-name="P15"><text:span text:style-name="T18">□2.因宗教因素出世或還俗。</text:span></text:p><text:p text:style-name="P15"><text:span text:style-name="T20">□3.因執行</text:span><text:span text:style-name="T18">公務</text:span><text:span text:style-name="T20">之必要，應更改姓名。</text:span></text:p></table:table-cell><table:covered-table-cell/><table:covered-table-cell/><table:table-cell table:style-name="表格1.D6" table:number-columns-spanned="7" office:value-type="string"><text:p text:style-name="P38"/><text:p text:style-name="P37"><text:span text:style-name="T16"></text:span><text:span text:style-name="T9">姓名條例第9條第1項，有下列情事之一者，得申請改名：</text:span></text:p><text:p text:style-name="P20"><text:span text:style-name="T18">□1.同時在一公民營事業機構、機關(構)、團體或學校服務或肄業，姓名完全相同。</text:span></text:p><text:p text:style-name="P21"><text:span text:style-name="T12">□2.與三親等以內直系尊親屬名字完全相同。</text:span></text:p><text:p text:style-name="P20"><text:span text:style-name="T18">□3.同時在一直轄市、縣(市)設立戶籍六個月以上，姓名完全相同。</text:span></text:p><text:p text:style-name="P21"><text:span text:style-name="T18">□4.與經通緝有案之人犯姓名完全相同。</text:span></text:p><text:p text:style-name="P21"><text:span text:style-name="T18">□5.被認領、撤銷認領、被收養、撤銷收養或終</text:span></text:p><text:p text:style-name="P21"><text:span text:style-name="T18"><text:s text:c="4"/>止收養。</text:span></text:p><text:p text:style-name="P21"><text:span text:style-name="T18">□6.字義粗俗不雅、音譯過長或有特殊原因</text:span><text:span text:style-name="T8">。</text:span></text:p><text:p text:style-name="P22"><text:span text:style-name="T8">○字義粗俗不雅　</text:span></text:p><text:p text:style-name="P22"><text:span text:style-name="T8">○</text:span><text:span text:style-name="T18">音譯過長</text:span></text:p><text:p text:style-name="P22"><text:span text:style-name="T8">○特殊原因</text:span></text:p><text:p text:style-name="P23"><text:span text:style-name="T19">依前項第6款申請改名者，以三次為限。但未成年人第二次改名，應於成年後始得為之。</text:span></text:p><text:p text:style-name="P16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1"><text:span text:style-name="T2">附件</text:span></text:p></table:table-cell><table:table-cell table:style-name="表格1.I2" table:number-columns-spanned="9" office:value-type="string"><text:p text:style-name="P1"><text:span text:style-name="T13">□戶籍資料</text:span><text:span text:style-name="T11"> <text:s text:c="3"/></text:span><text:span text:style-name="T13">份□姓氏約定書□法務部</text:span><text:span text:style-name="T15">刑事資料</text:span><text:span text:style-name="T13">□其他：____________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4">切結事項</text:p></table:table-cell><table:table-cell table:style-name="表格1.I2" table:number-columns-spanned="9" office:value-type="string"><text:p text:style-name="P24"><text:span text:style-name="T17"></text:span><text:span text:style-name="T21">申請人已知悉可改姓名之原因及次數</text:span></text:p><text:p text:style-name="P25"><text:span text:style-name="T14">具切結人： <text:s text:c="13"/></text:span><text:span text:style-name="T8"><text:s text:c="3"/></text:span><text:span text:style-name="T14"><text:s text:c="2"/>（簽章）</text:span><text:span text:style-name="T13"> </text:span></text:p><text:p text:style-name="P26">電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office:value-type="string"><text:p text:style-name="P4">擬辦</text:p></table:table-cell><table:table-cell table:style-name="表格1.B9" table:number-columns-spanned="5" office:value-type="string"><text:p text:style-name="P27"><text:span text:style-name="T7">一、查當事人係民國 <text:s text:c="3"/>年 <text:s text:c="3"/>月 <text:s text:c="3"/>日出生</text:span></text:p><text:p text:style-name="P28"><text:span text:style-name="T7">□第1次改名 <text:s text:c="3"/>□第2次改名</text:span></text:p><text:p text:style-name="P29"><text:span text:style-name="T7">□第3次改名 <text:s text:c="3"/>□改姓 <text:s text:c="3"/>□未滿14歲</text:span></text:p><text:p text:style-name="P28"><text:span text:style-name="T7">□年滿14歲，無姓名條例第15條情事</text:span></text:p><text:p text:style-name="P30"><text:span text:style-name="T7">二、符合規定，准予所請</text:span><text:span text:style-name="T14">。</text:span></text:p><text:p text:style-name="P32"/><text:p text:style-name="P31"/></table:table-cell><table:covered-table-cell/><table:covered-table-cell/><table:covered-table-cell/><table:covered-table-cell/><table:table-cell table:style-name="表格1.B9" office:value-type="string"><text:p text:style-name="P4">批示</text:p></table:table-cell><table:table-cell table:style-name="表格1.H9" table:number-columns-spanned="3" office:value-type="string"><text:p text:style-name="P10"/></table:table-cell><table:covered-table-cell/><table:covered-table-cell/></table:table-row></table:table></draw:text-box></draw:frame><text:soft-page-break/>恢復戶籍、變更姓名或變更身分證字號後三個工作天後才可申辦自然人憑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language="none" fo:country="none" style:letter-kerning="true" style:font-name-asian="細明體" style:font-name-complex="細明體" style:font-size-complex="12pt"/>
    </style:style>
    <style:style style:name="問候" style:family="paragraph" style:parent-style-name="Standard" style:next-style-name="Standard">
      <style:text-properties fo:language="none" fo:country="none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問候_20_字元" style:display-name="問候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</dc:title>
    <dc:subject>更改姓名申請書(A4直印)</dc:subject>
    <meta:keyword>更改姓名申請書、書表下載、改名</meta:keyword>
    <dc:description>至戶政事務所辦理更改姓名登記時使用。</dc:description>
    <meta:initial-creator>桃園縣桃園市戶政事務所</meta:initial-creator>
    <meta:creation-date>2020-07-15T10:53:00</meta:creation-date>
    <dc:creator>USER</dc:creator>
    <dc:date>2020-07-15T10:53:00</dc:date>
    <meta:print-date>2019-07-11T15:43:00</meta:print-date>
    <meta:editing-cycles>2</meta:editing-cycles>
    <meta:editing-duration>P15824DT17H31M44S</meta:editing-duration>
    <meta:document-statistic meta:table-count="1" meta:image-count="0" meta:object-count="0" meta:page-count="2" meta:paragraph-count="65" meta:word-count="759" meta:character-count="904"/>
    <meta:generator>OpenOffice.org/3.4.1$Win32 OpenOffice.org_project/341m1$Build-9593</meta:generator>
  </office:meta>
</office:document-meta>
</file>