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-0.199cm" table:align="left" style:writing-mode="lr-tb"/>
    </style:style>
    <style:style style:name="表格1.A" style:family="table-column">
      <style:table-column-properties style:column-width="4.149cm"/>
    </style:style>
    <style:style style:name="表格1.C" style:family="table-column">
      <style:table-column-properties style:column-width="4.15cm"/>
    </style:style>
    <style:style style:name="表格1.D" style:family="table-column">
      <style:table-column-properties style:column-width="4.168cm"/>
    </style:style>
    <style:style style:name="表格1.1" style:family="table-row">
      <style:table-row-properties style:min-row-height="0.70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cm" style:keep-together="true" fo:keep-together="auto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fo:font-size="26pt" fo:font-weight="bold" style:letter-kerning="true" style:font-size-asian="26pt" style:font-weight-asian="bold"/>
    </style:style>
    <style:style style:name="P2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.164cm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style:line-height-at-least="0.917cm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style:line-height-at-least="1.129cm" style:snap-to-layout-grid="false"/>
    </style:style>
    <style:style style:name="P6" style:family="paragraph" style:parent-style-name="Standard">
      <style:paragraph-properties style:line-height-at-least="1.129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margin-top="0.318cm" fo:margin-bottom="0cm" style:line-height-at-least="1.129cm" style:snap-to-layout-gri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letter-kerning="true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逕為遷徙登記申請書</text:span></text:p>
      <text:p text:style-name="P1"/>
      <text:p text:style-name="Standard"><text:span text:style-name="T2">本人所有座落於_____________區</text:span><text:span text:style-name="T3">　 <text:s text:c="4"/>　 　</text:span><text:span text:style-name="T2">里</text:span><text:span text:style-name="T3">　 <text:s text:c="3"/>　</text:span><text:span text:style-name="T2">鄰</text:span></text:p>
      <text:p text:style-name="Standard"><text:span text:style-name="T3">　　 <text:s text:c="2"/></text:span><text:span text:style-name="T2">路（街）</text:span><text:span text:style-name="T3"> <text:s text:c="4"/></text:span><text:span text:style-name="T2">段</text:span><text:span text:style-name="T3"> <text:s text:c="4"/></text:span><text:span text:style-name="T2">巷</text:span><text:span text:style-name="T3"> <text:s text:c="4"/></text:span><text:span text:style-name="T2">弄</text:span><text:span text:style-name="T3"> <text:s text:c="5"/></text:span><text:span text:style-name="T2">號____樓之____房屋</text:span></text:p>
      <text:p text:style-name="Standard"><text:span text:style-name="T2">現仍有：(遷出未報者姓名須詳細逐一填寫)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7">全戶共_______人設籍，現因全戶遷出未報，現住址：</text:p>
      <text:p text:style-name="P6">□不明，且確實無法取得聯繫。</text:p>
      <text:p text:style-name="P5"><text:span text:style-name="T4">□地址_______縣(市)________鄉(鎮市區)______里(村)_____鄰，</text:span></text:p>
      <text:p text:style-name="P6"><text:s text:c="4"/>_________路(街)___段_____巷_____弄______號____樓之____ </text:p>
      <text:p text:style-name="P3">因已影響本人權益，請貴所依戶籍法及相關規定辦理逕為遷徙登記。</text:p>
      <text:p text:style-name="P3">此致 <text:s text:c="2"/>桃園市龍潭區戶政事務所</text:p>
      <text:p text:style-name="P4"/>
      <text:p text:style-name="Standard"><text:span text:style-name="T2">房屋所有權人：_______________________ <text:s/>(簽名或蓋章）</text:span></text:p>
      <text:p text:style-name="Standard"><text:span text:style-name="T2">身分證統一編號：_______________________</text:span></text:p>
      <text:p text:style-name="Standard"><text:span text:style-name="T2">聯絡電話：_____________________________</text:span></text:p>
      <text:p text:style-name="Standard"><text:span text:style-name="T2">電子信箱：_____________________________</text:span></text:p>
      <text:p text:style-name="Standard"><text:span text:style-name="T2">通訊地址：________________________________________________</text:span></text:p>
      <text:p text:style-name="Standard"><text:span text:style-name="T2">申請日期：中華民國_________年_________月_________日</text:span></text:p>
      <text:p text:style-name="P4">備註：1.檢附上該房屋所有權證明文件1份。</text:p>
      <text:p text:style-name="P4"><text:s text:c="6"/>2.如為同址多戶申請書請分別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20pt" style:font-size-asian="2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name-asian="新細明體1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逕為遷出登記申請書</dc:title>
    <dc:subject>逕為遷出登記申請書</dc:subject>
    <meta:keyword>逕為</meta:keyword>
    <meta:keyword>遷出</meta:keyword>
    <dc:description>逕為遷出登記申請書</dc:description>
    <meta:initial-creator>桃園市八德區戶政事務所</meta:initial-creator>
    <meta:creation-date>2017-08-08T17:09:00</meta:creation-date>
    <dc:creator>USER</dc:creator>
    <dc:date>2019-07-23T15:40:00</dc:date>
    <meta:print-date>2019-07-23T15:39:00</meta:print-date>
    <meta:editing-cycles>7</meta:editing-cycles>
    <meta:editing-duration>PT18M</meta:editing-duration>
    <meta:document-statistic meta:table-count="1" meta:image-count="0" meta:object-count="0" meta:page-count="1" meta:paragraph-count="18" meta:word-count="261" meta:character-count="570"/>
    <meta:generator>OpenOffice.org/3.4.1$Win32 OpenOffice.org_project/341m1$Build-9593</meta:generator>
  </office:meta>
</office:document-meta>
</file>