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4.8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.635cm" fo:margin-bottom="0.635cm" fo:line-height="0.741cm"/>
    </style:style>
    <style:style style:name="P11" style:family="paragraph" style:parent-style-name="Standard">
      <style:paragraph-properties fo:margin-left="1.499cm" fo:margin-right="0cm" fo:line-height="0.529cm" fo:text-indent="-1.499cm" style:auto-text-indent="false" style:snap-to-layout-grid="false"/>
    </style:style>
    <style:style style:name="P12" style:family="paragraph" style:parent-style-name="Standard">
      <style:paragraph-properties fo:margin-left="1.499cm" fo:margin-right="0cm" fo:line-height="0.529cm" fo:text-indent="-1.49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1.499cm" fo:margin-right="0cm" fo:line-height="0.529cm" fo:text-indent="-1.07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line-height="0.529cm" fo:text-indent="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045cm" style:type="center"/>
        </style:tab-stops>
      </style:paragraph-properties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ddd9c3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2.672cm" svg:y="-1.681cm" svg:width="5.322cm" draw:z-index="0"><draw:text-box fo:min-height="0cm"><text:p text:style-name="P8"/></draw:text-box></draw:frame><text:span text:style-name="T1">結 婚 書 約</text:span></text:p>
      <text:p text:style-name="P9"/>
      <text:p text:style-name="P1"><text:span text:style-name="T2">結婚人 <text:s text:c="2"/></text:span><text:span text:style-name="T6"><text:s text:c="25"/></text:span><text:span text:style-name="T2"><text:s/></text:span><text:span text:style-name="T3">（ <text:s text:c="6"/>年 <text:s text:c="4"/>月 <text:s text:c="4"/>日出生）</text:span></text:p>
      <text:p text:style-name="P1"><text:span text:style-name="T2">結婚人</text:span><text:span text:style-name="T3"> <text:s text:c="3"/></text:span><text:span text:style-name="T6"><text:s text:c="24"/></text:span><text:span text:style-name="T3"><text:s/>（ <text:s text:c="6"/>年 <text:s text:c="4"/>月 <text:s text:c="4"/>日出生）</text:span></text:p>
      <text:p text:style-name="P2"><text:span text:style-name="T3">雙方合意結婚，依民法第982條規定由雙方當事人向戶政事務所為結婚之登記。</text:span></text:p>
      <text:p text:style-name="P3"/>
      <text:p text:style-name="P1"><text:span text:style-name="T7">結婚人：</text:span><text:span text:style-name="T8"> <text:s text:c="16"/></text:span><text:span text:style-name="T2">〔簽章〕 </text:span><text:span text:style-name="T7">結婚人：</text:span><text:span text:style-name="T8"> <text:s text:c="17"/></text:span><text:span text:style-name="T2">〔簽章〕</text:span></text:p>
      <text:p text:style-name="P10"><text:span text:style-name="T2">國民身分證統一編號：</text:span><text:span text:style-name="T8"> <text:s text:c="14"/></text:span><text:span text:style-name="T2">國民身分證統一編號：<text:line-break/></text:span><text:span text:style-name="T4">（護照號碼、居留證號碼）</text:span><text:span text:style-name="T2"> <text:s text:c="13"/></text:span><text:span text:style-name="T4">（護照號碼、居留證號碼）</text:span></text:p>
      <text:p text:style-name="P10"><text:span text:style-name="T2">戶籍地址： <text:s text:c="24"/>戶籍地址：<text:line-break/></text:span><text:span text:style-name="T4">（國外居住地址） <text:s text:c="2"/></text:span><text:span text:style-name="T2"><text:s text:c="18"/></text:span><text:span text:style-name="T4">（國外居住地址）</text:span></text:p>
      <text:p text:style-name="P4"/>
      <text:p text:style-name="P7"><text:span text:style-name="T3">證人：</text:span><text:span text:style-name="T2"> <text:s text:c="18"/>〔簽章〕 </text:span><text:span text:style-name="T3">證人： <text:s/></text:span><text:span text:style-name="T2"><text:s text:c="18"/>〔簽章〕</text:span></text:p>
      <text:p text:style-name="P10"><text:span text:style-name="T2">國民身分證統一編號：</text:span><text:span text:style-name="T8"> <text:s text:c="14"/></text:span><text:span text:style-name="T2">國民身分證統一編號：<text:line-break/></text:span><text:span text:style-name="T4">（護照號碼、居留證號碼）</text:span><text:span text:style-name="T2"> <text:s text:c="13"/></text:span><text:span text:style-name="T4">（護照號碼、居留證號碼）</text:span></text:p>
      <text:p text:style-name="P10"><text:span text:style-name="T2">戶籍地址： <text:s text:c="24"/>戶籍地址：<text:line-break/></text:span><text:span text:style-name="T4">（國外居住地址） <text:s text:c="2"/></text:span><text:span text:style-name="T2"><text:s text:c="18"/></text:span><text:span text:style-name="T4">（國外居住地址）</text:span></text:p>
      <text:p text:style-name="P3"/>
      <text:p text:style-name="P3"/>
      <text:p text:style-name="P2"><text:span text:style-name="T2">中華民國 <text:s text:c="3"/>年 <text:s text:c="2"/>月 <text:s text:c="2"/>日申請結婚登記;中華民國 <text:s text:c="2"/>年 <text:s text:c="2"/>月 <text:s text:c="2"/>日結婚生效</text:span></text:p>
      <text:p text:style-name="P5"/>
      <text:p text:style-name="P12">備註：</text:p>
      <text:p text:style-name="P11"><text:span text:style-name="T5">1.民法第982條規定：「結婚應以書面為之，有二人以上證人之簽名，並應由雙方當事人向</text:span></text:p>
      <text:p text:style-name="P13">戶政機關為結婚之登記。」</text:p>
      <text:p text:style-name="P6">2.結婚不得違反民法第983條相關規定。未成年人結婚者，應查驗法定代理人之同</text:p>
      <text:p text:style-name="P14">意書。</text:p>
      <text:p text:style-name="P6">3.證人須年滿二十歲，有行為能力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(一般用)</dc:title>
    <dc:subject>結婚書約(一般用)</dc:subject>
    <meta:keyword>結婚書約</meta:keyword>
    <meta:keyword>書表下載</meta:keyword>
    <dc:description>辦理結婚登記時由結婚雙方及二人以上證人合立本書約</dc:description>
    <meta:initial-creator>桃園市桃園區戶政事務所</meta:initial-creator>
    <meta:creation-date>2019-07-22T09:34:00</meta:creation-date>
    <dc:creator>USER</dc:creator>
    <dc:date>2019-07-22T09:41:00</dc:date>
    <meta:print-date>2012-02-08T15:49:00</meta:print-date>
    <meta:editing-cycles>6</meta:editing-cycles>
    <meta:editing-duration>PT7M</meta:editing-duration>
    <meta:document-statistic meta:table-count="0" meta:image-count="0" meta:object-count="0" meta:page-count="1" meta:paragraph-count="17" meta:word-count="362" meta:character-count="715"/>
    <meta:generator>OpenOffice.org/3.4.1$Win32 OpenOffice.org_project/341m1$Build-9593</meta:generator>
  </office:meta>
</office:document-meta>
</file>