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cm" fo:text-align="center" style:justify-single-word="false"/>
    </style:style>
    <style:style style:name="P3" style:family="paragraph" style:parent-style-name="Standard_20__28_user_29_">
      <style:paragraph-properties style:line-height-at-least="0cm" fo:text-align="center" style:justify-single-word="false"/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P4" style:family="paragraph" style:parent-style-name="Standard_20__28_user_29_"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P5" style:family="paragraph" style:parent-style-name="Standard_20__28_user_29_">
      <style:paragraph-properties style:snap-to-layout-grid="false"/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P6" style:family="paragraph" style:parent-style-name="Standard_20__28_user_29_">
      <style:paragraph-properties style:line-height-at-least="0.423cm"/>
    </style:style>
    <style:style style:name="P7" style:family="paragraph" style:parent-style-name="Standard_20__28_user_29_">
      <style:paragraph-properties fo:margin-left="1.037cm" fo:margin-right="0cm" fo:margin-top="0cm" fo:margin-bottom="0.318cm" style:contextual-spacing="false" fo:line-height="1.199cm" fo:text-indent="0cm" style:auto-text-indent="false"/>
    </style:style>
    <style:style style:name="P8" style:family="paragraph" style:parent-style-name="Standard_20__28_user_29_">
      <style:paragraph-properties fo:margin-top="0cm" fo:margin-bottom="0.318cm" style:contextual-spacing="false"/>
    </style:style>
    <style:style style:name="P9" style:family="paragraph" style:parent-style-name="Standard_20__28_user_29_">
      <style:paragraph-properties fo:line-height="150%" style:snap-to-layout-grid="false"/>
    </style:style>
    <style:style style:name="P10" style:family="paragraph" style:parent-style-name="Standard_20__28_user_29_">
      <style:paragraph-properties style:line-height-at-least="0.811cm" style:snap-to-layout-grid="false"/>
    </style:style>
    <style:style style:name="P11" style:family="paragraph" style:parent-style-name="Standard_20__28_user_29_">
      <style:paragraph-properties style:line-height-at-least="0.81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2" style:family="paragraph" style:parent-style-name="Standard_20__28_user_29_">
      <style:paragraph-properties fo:margin-left="0cm" fo:margin-right="0.247cm" fo:margin-top="0.635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line-height="0.776cm"/>
    </style:style>
    <style:style style:name="T1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未成年人離婚登記法定代理人同意書</text:span></text:p>
      <text:p text:style-name="P3"/>
      <text:p text:style-name="P6"><text:bookmark-start text:name="_Hlk50043545"/><text:span text:style-name="T4">立同意書人 ____________________ </text:span><text:span text:style-name="T2">今依民法第1049條規定，<text:line-break/>同意未成年子(女) ______________ 與______________ 離婚，<text:line-break/>特立此同意書，並據以申請</text:span><text:span text:style-name="T4">離</text:span><text:span text:style-name="T2">婚登記。</text:span><text:bookmark-end text:name="_Hlk50043545"/></text:p>
      <text:p text:style-name="P7"><text:span text:style-name="T4">此致</text:span></text:p>
      <text:p text:style-name="P8"><text:span text:style-name="T4">____________________戶政事務所</text:span></text:p>
      <text:p text:style-name="P9"><text:span text:style-name="T5">立同意書人</text:span></text:p>
      <text:p text:style-name="P10"><text:span text:style-name="T6">法定代理人</text:span><text:span text:style-name="T5">：</text:span><text:span text:style-name="T4">　　　　　　 　　　 　（簽章）</text:span></text:p>
      <text:p text:style-name="P10"><text:span text:style-name="T4">國民身分證統一編號：</text:span></text:p>
      <text:p text:style-name="P10"><text:span text:style-name="T4">電　　　話：</text:span></text:p>
      <text:p text:style-name="P11"/>
      <text:p text:style-name="P10"><text:span text:style-name="T6">法定代理人</text:span><text:span text:style-name="T5">： </text:span><text:span text:style-name="T4">　　　　　 　　　　 <text:s/>（簽章）</text:span></text:p>
      <text:p text:style-name="P10"><text:span text:style-name="T4">國民身分證統一編</text:span><text:span text:style-name="T2">號：</text:span></text:p>
      <text:p text:style-name="P10"><text:span text:style-name="T2">電　　　話：</text:span></text:p>
      <text:p text:style-name="P5"/>
      <text:p text:style-name="P5"/>
      <text:p text:style-name="P12"><text:span text:style-name="T7">中華民國 <text:s/>　　　　　年 　　　　 　月 　　　　 　日</text:span></text:p>
      <text:p text:style-name="P4"/>
      <text:p text:style-name="P13"><text:span text:style-name="T3">說明：民法第1049條規定未成年人離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2.801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未成年子女結婚登記法定代理人同意書</dc:title>
    <meta:initial-creator>n11</meta:initial-creator>
    <dc:creator>鄭佩純</dc:creator>
    <meta:editing-cycles>2</meta:editing-cycles>
    <meta:print-date>2021-02-18T10:25:00</meta:print-date>
    <meta:creation-date>2021-03-05T09:58:00</meta:creation-date>
    <dc:date>2021-03-05T09:58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158" meta:character-count="287" meta:non-whitespace-character-count="228"/>
    <meta:user-defined meta:name="AppVersion">16.0000</meta:user-defined>
    <meta:template xlink:type="simple" xlink:actuate="onRequest" xlink:title="Normal" xlink:href=""/>
  </office:meta>
</office:document-meta>
</file>