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4pt" style:font-size-asian="14pt" style:font-size-complex="14pt"/>
    </style:style>
    <style:style style:name="P2"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 style:parent-style-name="內文" style:list-style-name="LFO2" style:family="paragraph">
      <style:paragraph-properties fo:line-height="0.3611in"/>
      <style:text-properties style:font-name="標楷體" style:font-name-asian="標楷體" fo:font-size="14pt" style:font-size-asian="14pt" style:font-size-complex="14pt"/>
    </style:style>
    <style:style style:name="P4" style:parent-style-name="內文" style:list-style-name="LFO2" style:family="paragraph">
      <style:paragraph-properties fo:line-height="0.3611in"/>
      <style:text-properties style:font-name="標楷體" style:font-name-asian="標楷體" fo:font-size="14pt" style:font-size-asian="14pt" style:font-size-complex="14pt"/>
    </style:style>
    <style:style style:name="P5" style:parent-style-name="內文" style:list-style-name="LFO2" style:family="paragraph">
      <style:paragraph-properties fo:line-height="0.3611in"/>
      <style:text-properties style:font-name="標楷體" style:font-name-asian="標楷體" fo:font-size="14pt" style:font-size-asian="14pt" style:font-size-complex="14pt"/>
    </style:style>
    <style:style style:name="P6"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7" style:parent-style-name="內文" style:list-style-name="LFO1" style:family="paragraph">
      <style:paragraph-properties fo:line-height="0.3611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name-complex="Arial"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style:font-name-complex="Arial"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list-style-name="LFO1" style:family="paragraph">
      <style:paragraph-properties fo:line-height="0.3611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fo:background-color="#FFFFFF"/>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1" style:family="paragraph">
      <style:paragraph-properties fo:line-height="0.3611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桃園市龍潭區戶政事務所辦理自然人憑證集體申辦作業注意事項</text:p>
      <text:list text:style-name="LFO1" text:continue-numbering="true">
        <text:list-item>
          <text:p text:style-name="P2">請集體申辦自然人憑證之單位指定專人負責蒐集並先行檢視申請憑證者﹝以下簡稱用戶﹞之資料是否備齊。</text:p>
        </text:list-item>
      </text:list>
      <text:list text:style-name="LFO2" text:continue-numbering="true">
        <text:list-item>
          <text:p text:style-name="P3">已填妥之自然人憑證申請書。</text:p>
        </text:list-item>
        <text:list-item>
          <text:p text:style-name="P4">國民身分證影本。</text:p>
        </text:list-item>
        <text:list-item>
          <text:p text:style-name="P5">IC卡工本費【新台幣250元】</text:p>
        </text:list-item>
      </text:list>
      <text:list text:style-name="LFO1" text:continue-numbering="true">
        <text:list-item>
          <text:p text:style-name="P6">請貴單位指定專人將集體用戶相關資料送至本所或聯繫本所指派專人至貴單位領取用戶相關資料。</text:p>
        </text:list-item>
        <text:list-item>
          <text:p text:style-name="P7"><text:span text:style-name="T8">本</text:span><text:span text:style-name="T9">所</text:span><text:span text:style-name="T10">排定時程</text:span><text:span text:style-name="T11">完成製卡並印出</text:span><text:span text:style-name="T12">「</text:span><text:span text:style-name="T13">憑證IC卡申請書</text:span><text:span text:style-name="T14">」、</text:span><text:span text:style-name="T15">「</text:span><text:span text:style-name="T16">憑證IC卡接受確認書</text:span><text:span text:style-name="T17">」</text:span><text:span text:style-name="T18">、</text:span><text:span text:style-name="T19">「憑證申請存根聯及收執」</text:span><text:span text:style-name="T20">等書面資料</text:span><text:span text:style-name="T21">。</text:span></text:p>
        </text:list-item>
        <text:list-item>
          <text:p text:style-name="P22"><text:span text:style-name="T23">請貴單位安排領取場地及時間，</text:span><text:span text:style-name="T24">本</text:span><text:span text:style-name="T25">所</text:span><text:span text:style-name="T26">將</text:span><text:span text:style-name="T27">指派專人</text:span><text:span text:style-name="T28">至貴</text:span><text:span text:style-name="T29">單位</text:span><text:span text:style-name="T30">發卡</text:span><text:span text:style-name="T31">，</text:span><text:span text:style-name="T32">貴</text:span><text:span text:style-name="T33">單位之每位申請</text:span><text:span text:style-name="T34">用戶</text:span><text:span text:style-name="T35">必須持</text:span><text:span text:style-name="T36">國民身分證正本</text:span><text:span text:style-name="T37">領取自然人憑證IC卡，</text:span><text:span text:style-name="T38">本</text:span><text:span text:style-name="T39">所人員必須詳細核對用戶身分確認無誤後，請該用戶於</text:span><text:span text:style-name="T40">申請書</text:span><text:span text:style-name="T41">及確認書簽名，並將收執聯及自然人憑證IC卡當面交給該用戶。</text:span></text:p>
        </text:list-item>
        <text:list-item>
          <text:p text:style-name="P42"><text:span text:style-name="T43">本所</text:span><text:span text:style-name="T44">指派之專人將</text:span><text:span text:style-name="T45">貴</text:span><text:span text:style-name="T46">單位用戶</text:span><text:span text:style-name="T47">申請</text:span><text:span text:style-name="T48">文件攜回歸檔</text:span><text:span text:style-name="T49">存管</text:span><text:span text:style-name="T5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maintext1" style:display-name="maintext1" style:family="text">
      <style:text-properties fo:color="#000000"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自然人憑證申請書</dc:title>
    <meta:initial-creator>user</meta:initial-creator>
    <dc:creator>lydiao</dc:creator>
    <meta:creation-date>2017-03-01T03:23:00Z</meta:creation-date>
    <dc:date>2017-03-01T03:23:00Z</dc:date>
    <meta:print-date>2017-03-01T03:23:00Z</meta:print-date>
    <meta:template xlink:href="Normal.dotm" xlink:type="simple"/>
    <meta:editing-cycles>2</meta:editing-cycles>
    <meta:editing-duration>PT0S</meta:editing-duration>
    <meta:document-statistic meta:page-count="1" meta:paragraph-count="1" meta:word-count="53" meta:character-count="357" meta:row-count="2" meta:non-whitespace-character-count="305"/>
  </office:meta>
</office:document-meta>
</file>