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</style:style>
    <style:style style:name="T2" style:parent-style-name="強調粗體" style:family="text">
      <style:text-properties style:font-name="標楷體" style:font-name-asian="標楷體" style:font-name-complex="Arial" fo:font-weight="normal" style:font-weight-asian="normal" fo:color="#333333" fo:font-size="14pt" style:font-size-asian="14pt" style:font-size-complex="14pt"/>
    </style:style>
    <style:style style:name="T3" style:parent-style-name="強調粗體" style:family="text">
      <style:text-properties style:font-name="標楷體" style:font-name-asian="標楷體" style:font-name-complex="Arial" fo:font-weight="normal" style:font-weight-asian="normal" fo:color="#333333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25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line-height="0.3472in">
        <style:tab-stops>
          <style:tab-stop style:type="right" style:position="7.0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33403in" svg:y="-0.24931in" svg:width="0.85833in" svg:height="0.48333in" style:rel-width="scale" style:rel-height="scale"><draw:text-box><text:p text:style-name="內文"><text:span text:style-name="T2">附件</text:span><text:span text:style-name="T3">五</text:span></text:p></draw:text-box><svg:title/><svg:desc/></draw:frame><text:span text:style-name="T4">委</text:span><text:span text:style-name="T5"><text:s text:c="2"/></text:span><text:span text:style-name="T6"><text:s/></text:span><text:span text:style-name="T7">任</text:span><text:span text:style-name="T8"><text:s text:c="3"/></text:span><text:span text:style-name="T9">書</text:span></text:p>
      <text:p text:style-name="P10">本公司/人因___________，不克前往貴所辦理檔案應用，茲委託代理人全權負責，如有違反規定，委託人願承擔一切責任。</text:p>
      <text:p text:style-name="P11">代理事項:<text:s/>□申請應用檔案<text:s text:c="6"/>□應用(閱覽、抄錄或複製)檔案</text:p>
      <text:p text:style-name="P12"><text:s text:c="10"/>□領取檔案複製品<text:s text:c="4"/>□申請案聯繫及公文送達事宜</text:p>
      <text:p text:style-name="P13"><text:s text:c="10"/>□其他:</text:p>
      <text:p text:style-name="P14"/>
      <text:p text:style-name="P15">此致</text:p>
      <text:p text:style-name="P16">桃園市龍潭戶政事務所</text:p>
      <text:p text:style-name="P17"/>
      <text:p text:style-name="P18">委託人： <text:s text:c="78"/></text:p>
      <text:p text:style-name="P19">統一編號：</text:p>
      <text:p text:style-name="P20">聯絡地址：</text:p>
      <text:p text:style-name="P21">電話：</text:p>
      <text:p text:style-name="P22"><text:tab/></text:p>
      <text:p text:style-name="P23">代理人：<text:tab/><text:s text:c="40"/></text:p>
      <text:p text:style-name="P24">統一編號：</text:p>
      <text:p text:style-name="P25">聯絡地址：</text:p>
      <text:p text:style-name="P26">電話：</text:p>
      <text:p text:style-name="P27"/>
      <text:p text:style-name="P28">中 華 民 國　　　年　　　月　　　日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託   書</dc:title>
    <meta:initial-creator>Administrator</meta:initial-creator>
    <dc:creator>lydiao</dc:creator>
    <meta:creation-date>2016-07-22T06:47:00Z</meta:creation-date>
    <dc:date>2016-07-22T06:47:00Z</dc:date>
    <meta:print-date>2016-07-06T03:3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74" meta:character-count="328" meta:row-count="23" meta:non-whitespace-character-count="186"/>
  </office:meta>
</office:document-meta>
</file>