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frame draw:z-index="0" draw:name="圖表 2" draw:style-name="gr1" draw:text-style-name="P1" svg:width="15.883cm" svg:height="10.531cm" svg:x="0.024cm" svg:y="0.555cm">
              <draw:object draw:notify-on-update-of-ranges="Sheet1.A5:Sheet1.A32 Sheet1.B4:Sheet1.B4 Sheet1.B5:Sheet1.B32 Sheet1.C4:Sheet1.C4 Sheet1.C5:Sheet1.C32 Sheet1.D4:Sheet1.D4 Sheet1.D5:Sheet1.D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4" table:number-rows-spanned="1">
            <text:p>桃園市龍潭區歷年人口統計表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年</text:p>
          </table:table-cell>
          <table:table-cell table:style-name="ce3" office:value-type="float" office:value="93716" calcext:value-type="float">
            <text:p>93716</text:p>
          </table:table-cell>
          <table:table-cell table:style-name="ce3" office:value-type="float" office:value="49092" calcext:value-type="float">
            <text:p>49092</text:p>
          </table:table-cell>
          <table:table-cell table:style-name="ce3" office:value-type="float" office:value="44624" calcext:value-type="float">
            <text:p>446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6年</text:p>
          </table:table-cell>
          <table:table-cell table:style-name="ce3" office:value-type="float" office:value="97343" calcext:value-type="float">
            <text:p>97343</text:p>
          </table:table-cell>
          <table:table-cell table:style-name="ce3" office:value-type="float" office:value="50886" calcext:value-type="float">
            <text:p>50886</text:p>
          </table:table-cell>
          <table:table-cell table:style-name="ce3" office:value-type="float" office:value="46457" calcext:value-type="float">
            <text:p>464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7年</text:p>
          </table:table-cell>
          <table:table-cell table:style-name="ce3" office:value-type="float" office:value="100280" calcext:value-type="float">
            <text:p>100280</text:p>
          </table:table-cell>
          <table:table-cell table:style-name="ce3" office:value-type="float" office:value="52319" calcext:value-type="float">
            <text:p>52319</text:p>
          </table:table-cell>
          <table:table-cell table:style-name="ce3" office:value-type="float" office:value="47961" calcext:value-type="float">
            <text:p>479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8年</text:p>
          </table:table-cell>
          <table:table-cell table:style-name="ce3" office:value-type="float" office:value="103088" calcext:value-type="float">
            <text:p>103088</text:p>
          </table:table-cell>
          <table:table-cell table:style-name="ce3" office:value-type="float" office:value="53629" calcext:value-type="float">
            <text:p>53629</text:p>
          </table:table-cell>
          <table:table-cell table:style-name="ce3" office:value-type="float" office:value="49459" calcext:value-type="float">
            <text:p>494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9年</text:p>
          </table:table-cell>
          <table:table-cell table:style-name="ce3" office:value-type="float" office:value="105723" calcext:value-type="float">
            <text:p>105723</text:p>
          </table:table-cell>
          <table:table-cell table:style-name="ce3" office:value-type="float" office:value="54883" calcext:value-type="float">
            <text:p>54883</text:p>
          </table:table-cell>
          <table:table-cell table:style-name="ce3" office:value-type="float" office:value="50840" calcext:value-type="float">
            <text:p>508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年</text:p>
          </table:table-cell>
          <table:table-cell table:style-name="ce3" office:value-type="float" office:value="107055" calcext:value-type="float">
            <text:p>107055</text:p>
          </table:table-cell>
          <table:table-cell table:style-name="ce3" office:value-type="float" office:value="55466" calcext:value-type="float">
            <text:p>55466</text:p>
          </table:table-cell>
          <table:table-cell table:style-name="ce3" office:value-type="float" office:value="51589" calcext:value-type="float">
            <text:p>515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1年</text:p>
          </table:table-cell>
          <table:table-cell table:style-name="ce3" office:value-type="float" office:value="108530" calcext:value-type="float">
            <text:p>108530</text:p>
          </table:table-cell>
          <table:table-cell table:style-name="ce3" office:value-type="float" office:value="56071" calcext:value-type="float">
            <text:p>56071</text:p>
          </table:table-cell>
          <table:table-cell table:style-name="ce3" office:value-type="float" office:value="52459" calcext:value-type="float">
            <text:p>524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2年</text:p>
          </table:table-cell>
          <table:table-cell table:style-name="ce3" office:value-type="float" office:value="109554" calcext:value-type="float">
            <text:p>109554</text:p>
          </table:table-cell>
          <table:table-cell table:style-name="ce3" office:value-type="float" office:value="56579" calcext:value-type="float">
            <text:p>56579</text:p>
          </table:table-cell>
          <table:table-cell table:style-name="ce3" office:value-type="float" office:value="52975" calcext:value-type="float">
            <text:p>529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3年</text:p>
          </table:table-cell>
          <table:table-cell table:style-name="ce3" office:value-type="float" office:value="110222" calcext:value-type="float">
            <text:p>110222</text:p>
          </table:table-cell>
          <table:table-cell table:style-name="ce3" office:value-type="float" office:value="56789" calcext:value-type="float">
            <text:p>56789</text:p>
          </table:table-cell>
          <table:table-cell table:style-name="ce3" office:value-type="float" office:value="53433" calcext:value-type="float">
            <text:p>534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4年</text:p>
          </table:table-cell>
          <table:table-cell table:style-name="ce3" office:value-type="float" office:value="111148" calcext:value-type="float">
            <text:p>111148</text:p>
          </table:table-cell>
          <table:table-cell table:style-name="ce3" office:value-type="float" office:value="57082" calcext:value-type="float">
            <text:p>57082</text:p>
          </table:table-cell>
          <table:table-cell table:style-name="ce3" office:value-type="float" office:value="54066" calcext:value-type="float">
            <text:p>540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年</text:p>
          </table:table-cell>
          <table:table-cell table:style-name="ce3" office:value-type="float" office:value="112072" calcext:value-type="float">
            <text:p>112072</text:p>
          </table:table-cell>
          <table:table-cell table:style-name="ce3" office:value-type="float" office:value="57436" calcext:value-type="float">
            <text:p>57436</text:p>
          </table:table-cell>
          <table:table-cell table:style-name="ce3" office:value-type="float" office:value="54636" calcext:value-type="float">
            <text:p>546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6年</text:p>
          </table:table-cell>
          <table:table-cell table:style-name="ce3" office:value-type="float" office:value="112758" calcext:value-type="float">
            <text:p>112758</text:p>
          </table:table-cell>
          <table:table-cell table:style-name="ce3" office:value-type="float" office:value="57636" calcext:value-type="float">
            <text:p>57636</text:p>
          </table:table-cell>
          <table:table-cell table:style-name="ce3" office:value-type="float" office:value="55122" calcext:value-type="float">
            <text:p>551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7年</text:p>
          </table:table-cell>
          <table:table-cell table:style-name="ce3" office:value-type="float" office:value="113633" calcext:value-type="float">
            <text:p>113633</text:p>
          </table:table-cell>
          <table:table-cell table:style-name="ce3" office:value-type="float" office:value="58034" calcext:value-type="float">
            <text:p>58034</text:p>
          </table:table-cell>
          <table:table-cell table:style-name="ce3" office:value-type="float" office:value="55599" calcext:value-type="float">
            <text:p>555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8年</text:p>
          </table:table-cell>
          <table:table-cell table:style-name="ce3" office:value-type="float" office:value="114266" calcext:value-type="float">
            <text:p>114266</text:p>
          </table:table-cell>
          <table:table-cell table:style-name="ce3" office:value-type="float" office:value="58174" calcext:value-type="float">
            <text:p>58174</text:p>
          </table:table-cell>
          <table:table-cell table:style-name="ce3" office:value-type="float" office:value="56092" calcext:value-type="float">
            <text:p>560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9年</text:p>
          </table:table-cell>
          <table:table-cell table:style-name="ce3" office:value-type="float" office:value="115166" calcext:value-type="float">
            <text:p>115166</text:p>
          </table:table-cell>
          <table:table-cell table:style-name="ce3" office:value-type="float" office:value="58455" calcext:value-type="float">
            <text:p>58455</text:p>
          </table:table-cell>
          <table:table-cell table:style-name="ce3" office:value-type="float" office:value="56711" calcext:value-type="float">
            <text:p>5671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0年</text:p>
          </table:table-cell>
          <table:table-cell table:style-name="ce4" office:value-type="float" office:value="114958" calcext:value-type="float">
            <text:p>114958</text:p>
          </table:table-cell>
          <table:table-cell table:style-name="ce4" office:value-type="float" office:value="58348" calcext:value-type="float">
            <text:p>58348</text:p>
          </table:table-cell>
          <table:table-cell table:style-name="ce4" office:value-type="float" office:value="56610" calcext:value-type="float">
            <text:p>5661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1年</text:p>
          </table:table-cell>
          <table:table-cell table:style-name="ce4" office:value-type="float" office:value="115146" calcext:value-type="float">
            <text:p>115146</text:p>
          </table:table-cell>
          <table:table-cell table:style-name="ce4" office:value-type="float" office:value="58313" calcext:value-type="float">
            <text:p>58313</text:p>
          </table:table-cell>
          <table:table-cell table:style-name="ce4" office:value-type="float" office:value="56833" calcext:value-type="float">
            <text:p>5683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2年</text:p>
          </table:table-cell>
          <table:table-cell table:style-name="ce4" office:value-type="float" office:value="115728" calcext:value-type="float">
            <text:p>115728</text:p>
          </table:table-cell>
          <table:table-cell table:style-name="ce4" office:value-type="float" office:value="58606" calcext:value-type="float">
            <text:p>58606</text:p>
          </table:table-cell>
          <table:table-cell table:style-name="ce4" office:value-type="float" office:value="57122" calcext:value-type="float">
            <text:p>5712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3年</text:p>
          </table:table-cell>
          <table:table-cell table:style-name="ce4" office:value-type="float" office:value="116211" calcext:value-type="float">
            <text:p>116211</text:p>
          </table:table-cell>
          <table:table-cell table:style-name="ce4" office:value-type="float" office:value="58712" calcext:value-type="float">
            <text:p>58712</text:p>
          </table:table-cell>
          <table:table-cell table:style-name="ce4" office:value-type="float" office:value="57499" calcext:value-type="float">
            <text:p>574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4年</text:p>
          </table:table-cell>
          <table:table-cell table:style-name="ce3" office:value-type="float" office:value="118433" calcext:value-type="float">
            <text:p>118433</text:p>
          </table:table-cell>
          <table:table-cell table:style-name="ce3" office:value-type="float" office:value="59636" calcext:value-type="float">
            <text:p>59636</text:p>
          </table:table-cell>
          <table:table-cell table:style-name="ce3" office:value-type="float" office:value="58797" calcext:value-type="float">
            <text:p>587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5年</text:p>
          </table:table-cell>
          <table:table-cell table:style-name="ce3" office:value-type="float" office:value="120201" calcext:value-type="float">
            <text:p>120201</text:p>
          </table:table-cell>
          <table:table-cell table:style-name="ce3" office:value-type="float" office:value="60363" calcext:value-type="float">
            <text:p>60363</text:p>
          </table:table-cell>
          <table:table-cell table:style-name="ce3" office:value-type="float" office:value="59838" calcext:value-type="float">
            <text:p>5983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6年</text:p>
          </table:table-cell>
          <table:table-cell table:style-name="ce5" office:value-type="float" office:value="121822" calcext:value-type="float">
            <text:p>121822</text:p>
          </table:table-cell>
          <table:table-cell table:style-name="ce5" office:value-type="float" office:value="61019" calcext:value-type="float">
            <text:p>61019</text:p>
          </table:table-cell>
          <table:table-cell table:style-name="ce5" office:value-type="float" office:value="60803" calcext:value-type="float">
            <text:p>6080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7年</text:p>
          </table:table-cell>
          <table:table-cell table:style-name="ce5" office:value-type="float" office:value="123175" calcext:value-type="float">
            <text:p>123175</text:p>
          </table:table-cell>
          <table:table-cell table:style-name="ce5" office:value-type="float" office:value="61617" calcext:value-type="float">
            <text:p>61617</text:p>
          </table:table-cell>
          <table:table-cell table:style-name="ce5" office:value-type="float" office:value="61558" calcext:value-type="float">
            <text:p>61558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8年</text:p>
          </table:table-cell>
          <table:table-cell table:style-name="ce5" office:value-type="float" office:value="124031" calcext:value-type="float">
            <text:p>124031</text:p>
          </table:table-cell>
          <table:table-cell table:style-name="ce5" office:value-type="float" office:value="61932" calcext:value-type="float">
            <text:p>61932</text:p>
          </table:table-cell>
          <table:table-cell table:style-name="ce5" office:value-type="float" office:value="62099" calcext:value-type="float">
            <text:p>6209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9年</text:p>
          </table:table-cell>
          <table:table-cell table:style-name="ce5" office:value-type="float" office:value="124408" calcext:value-type="float">
            <text:p>124408</text:p>
          </table:table-cell>
          <table:table-cell table:style-name="ce5" office:value-type="float" office:value="61998" calcext:value-type="float">
            <text:p>61998</text:p>
          </table:table-cell>
          <table:table-cell table:style-name="ce5" office:value-type="float" office:value="62410" calcext:value-type="float">
            <text:p>62410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10年</text:p>
          </table:table-cell>
          <table:table-cell table:style-name="ce5" office:value-type="float" office:value="124442" calcext:value-type="float">
            <text:p>124442</text:p>
          </table:table-cell>
          <table:table-cell table:style-name="ce5" office:value-type="float" office:value="62046" calcext:value-type="float">
            <text:p>62046</text:p>
          </table:table-cell>
          <table:table-cell table:style-name="ce5" office:value-type="float" office:value="62396" calcext:value-type="float">
            <text:p>62396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11年</text:p>
          </table:table-cell>
          <table:table-cell table:style-name="ce5" office:value-type="float" office:value="124973" calcext:value-type="float">
            <text:p>124973</text:p>
          </table:table-cell>
          <table:table-cell table:style-name="ce5" office:value-type="float" office:value="62082" calcext:value-type="float">
            <text:p>62082</text:p>
          </table:table-cell>
          <table:table-cell table:style-name="ce5" office:value-type="float" office:value="62891" calcext:value-type="float">
            <text:p>6289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12年</text:p>
          </table:table-cell>
          <table:table-cell table:style-name="ce5" office:value-type="float" office:value="126603" calcext:value-type="float">
            <text:p>126603</text:p>
          </table:table-cell>
          <table:table-cell table:style-name="ce5" office:value-type="float" office:value="62783" calcext:value-type="float">
            <text:p>62783</text:p>
          </table:table-cell>
          <table:table-cell table:style-name="ce5" office:value-type="float" office:value="63820" calcext:value-type="float">
            <text:p>63820</text:p>
          </table:table-cell>
          <table:table-cell table:number-columns-repeated="16380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meta:creation-date>2010-11-10T14:20:57</meta:creation-date>
    <dc:creator>1</dc:creator>
    <dc:date>2024-01-10T16:49:31</dc:date>
    <meta:print-date>2011-12-23T10:51:57</meta:print-date>
    <meta:document-statistic meta:table-count="1" meta:cell-count="117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099cm" fo:min-width="2.6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102cm" fo:min-width="2.211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5.884cm" svg:height="10.532cm" xlink:href=".." xlink:type="simple" chart:class="chart:bar" chart:style-name="ch1">
        <chart:legend chart:legend-position="end" svg:x="14.015cm" svg:y="4.275cm" style:legend-expansion="custom" svg:width="1.658cm" svg:height="1.87cm" style:legend-expansion-aspect-ratio="0.886631016042781" chart:style-name="ch2"/>
        <chart:plot-area chart:style-name="ch3" table:cell-range-address="Sheet1.A4:Sheet1.D32" chart:data-source-has-labels="both" svg:x="0.715cm" svg:y="1.213cm" svg:width="13.184cm" svg:height="9.166cm">
          <chart:coordinate-region svg:x="1.919cm" svg:y="1.386cm" svg:width="11.98cm" svg:height="7.997cm"/>
          <chart:axis chart:dimension="x" chart:name="primary-x" chart:style-name="ch4" chartooo:axis-type="auto">
            <chartooo:date-scale/>
            <chart:categories table:cell-range-address="Sheet1.A5:Sheet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32" chart:label-cell-address="Sheet1.B4:Sheet1.B4" chart:class="chart:bar">
            <chart:data-point chart:repeated="28"/>
          </chart:series>
          <chart:series chart:style-name="ch8" chart:values-cell-range-address="Sheet1.C5:Sheet1.C32" chart:label-cell-address="Sheet1.C4:Sheet1.C4" chart:class="chart:bar">
            <chart:data-point chart:repeated="28"/>
          </chart:series>
          <chart:series chart:style-name="ch9" chart:values-cell-range-address="Sheet1.D5:Sheet1.D32" chart:label-cell-address="Sheet1.D4:Sheet1.D4" chart:class="chart:bar">
            <chart:data-point chart:repeated="28"/>
          </chart:series>
          <chart:wall chart:style-name="ch10"/>
          <chart:floor chart:style-name="ch11"/>
        </chart:plot-area>
        <draw:custom-shape draw:name="文字方塊 1" draw:style-name="gr1" draw:text-style-name="P2" svg:width="2.712cm" svg:height="2.211cm" svg:x="0.369cm" svg:y="0.477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2.323cm" svg:height="2.214cm" svg:x="3.872cm" svg:y="0.458cm">
          <text:p text:style-name="P1"><text:span text:style-name="T2">桃園市龍潭區歷年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draw:g>
                  <svg:desc>Sheet1.B4:Sheet1.B4</svg:desc>
                </draw:g>
              </table:table-cell>
              <table:table-cell office:value-type="string">
                <text:p>男</text:p>
                <draw:g>
                  <svg:desc>Sheet1.C4:Sheet1.C4</svg:desc>
                </draw:g>
              </table:table-cell>
              <table:table-cell office:value-type="string">
                <text:p>女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heet1.A5:Sheet1.A32</svg:desc>
                </draw:g>
              </table:table-cell>
              <table:table-cell office:value-type="float" office:value="93716">
                <text:p>93716</text:p>
                <draw:g>
                  <svg:desc>Sheet1.B5:Sheet1.B32</svg:desc>
                </draw:g>
              </table:table-cell>
              <table:table-cell office:value-type="float" office:value="49092">
                <text:p>49092</text:p>
                <draw:g>
                  <svg:desc>Sheet1.C5:Sheet1.C32</svg:desc>
                </draw:g>
              </table:table-cell>
              <table:table-cell office:value-type="float" office:value="44624">
                <text:p>44624</text:p>
                <draw:g>
                  <svg:desc>Sheet1.D5:Sheet1.D32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97343">
                <text:p>97343</text:p>
              </table:table-cell>
              <table:table-cell office:value-type="float" office:value="50886">
                <text:p>50886</text:p>
              </table:table-cell>
              <table:table-cell office:value-type="float" office:value="46457">
                <text:p>46457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00280">
                <text:p>100280</text:p>
              </table:table-cell>
              <table:table-cell office:value-type="float" office:value="52319">
                <text:p>52319</text:p>
              </table:table-cell>
              <table:table-cell office:value-type="float" office:value="47961">
                <text:p>47961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03088">
                <text:p>103088</text:p>
              </table:table-cell>
              <table:table-cell office:value-type="float" office:value="53629">
                <text:p>53629</text:p>
              </table:table-cell>
              <table:table-cell office:value-type="float" office:value="49459">
                <text:p>49459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105723">
                <text:p>105723</text:p>
              </table:table-cell>
              <table:table-cell office:value-type="float" office:value="54883">
                <text:p>54883</text:p>
              </table:table-cell>
              <table:table-cell office:value-type="float" office:value="50840">
                <text:p>50840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07055">
                <text:p>107055</text:p>
              </table:table-cell>
              <table:table-cell office:value-type="float" office:value="55466">
                <text:p>55466</text:p>
              </table:table-cell>
              <table:table-cell office:value-type="float" office:value="51589">
                <text:p>51589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108530">
                <text:p>108530</text:p>
              </table:table-cell>
              <table:table-cell office:value-type="float" office:value="56071">
                <text:p>56071</text:p>
              </table:table-cell>
              <table:table-cell office:value-type="float" office:value="52459">
                <text:p>52459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109554">
                <text:p>109554</text:p>
              </table:table-cell>
              <table:table-cell office:value-type="float" office:value="56579">
                <text:p>56579</text:p>
              </table:table-cell>
              <table:table-cell office:value-type="float" office:value="52975">
                <text:p>52975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110222">
                <text:p>110222</text:p>
              </table:table-cell>
              <table:table-cell office:value-type="float" office:value="56789">
                <text:p>56789</text:p>
              </table:table-cell>
              <table:table-cell office:value-type="float" office:value="53433">
                <text:p>53433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111148">
                <text:p>111148</text:p>
              </table:table-cell>
              <table:table-cell office:value-type="float" office:value="57082">
                <text:p>57082</text:p>
              </table:table-cell>
              <table:table-cell office:value-type="float" office:value="54066">
                <text:p>54066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112072">
                <text:p>112072</text:p>
              </table:table-cell>
              <table:table-cell office:value-type="float" office:value="57436">
                <text:p>57436</text:p>
              </table:table-cell>
              <table:table-cell office:value-type="float" office:value="54636">
                <text:p>54636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112758">
                <text:p>112758</text:p>
              </table:table-cell>
              <table:table-cell office:value-type="float" office:value="57636">
                <text:p>57636</text:p>
              </table:table-cell>
              <table:table-cell office:value-type="float" office:value="55122">
                <text:p>55122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113633">
                <text:p>113633</text:p>
              </table:table-cell>
              <table:table-cell office:value-type="float" office:value="58034">
                <text:p>58034</text:p>
              </table:table-cell>
              <table:table-cell office:value-type="float" office:value="55599">
                <text:p>55599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14266">
                <text:p>114266</text:p>
              </table:table-cell>
              <table:table-cell office:value-type="float" office:value="58174">
                <text:p>58174</text:p>
              </table:table-cell>
              <table:table-cell office:value-type="float" office:value="56092">
                <text:p>56092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15166">
                <text:p>115166</text:p>
              </table:table-cell>
              <table:table-cell office:value-type="float" office:value="58455">
                <text:p>58455</text:p>
              </table:table-cell>
              <table:table-cell office:value-type="float" office:value="56711">
                <text:p>5671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14958">
                <text:p>114958</text:p>
              </table:table-cell>
              <table:table-cell office:value-type="float" office:value="58348">
                <text:p>58348</text:p>
              </table:table-cell>
              <table:table-cell office:value-type="float" office:value="56610">
                <text:p>56610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15146">
                <text:p>115146</text:p>
              </table:table-cell>
              <table:table-cell office:value-type="float" office:value="58313">
                <text:p>58313</text:p>
              </table:table-cell>
              <table:table-cell office:value-type="float" office:value="56833">
                <text:p>56833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15728">
                <text:p>115728</text:p>
              </table:table-cell>
              <table:table-cell office:value-type="float" office:value="58606">
                <text:p>58606</text:p>
              </table:table-cell>
              <table:table-cell office:value-type="float" office:value="57122">
                <text:p>5712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16211">
                <text:p>116211</text:p>
              </table:table-cell>
              <table:table-cell office:value-type="float" office:value="58712">
                <text:p>58712</text:p>
              </table:table-cell>
              <table:table-cell office:value-type="float" office:value="57499">
                <text:p>57499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18433">
                <text:p>118433</text:p>
              </table:table-cell>
              <table:table-cell office:value-type="float" office:value="59636">
                <text:p>59636</text:p>
              </table:table-cell>
              <table:table-cell office:value-type="float" office:value="58797">
                <text:p>58797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20201">
                <text:p>120201</text:p>
              </table:table-cell>
              <table:table-cell office:value-type="float" office:value="60363">
                <text:p>60363</text:p>
              </table:table-cell>
              <table:table-cell office:value-type="float" office:value="59838">
                <text:p>59838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21822">
                <text:p>121822</text:p>
              </table:table-cell>
              <table:table-cell office:value-type="float" office:value="61019">
                <text:p>61019</text:p>
              </table:table-cell>
              <table:table-cell office:value-type="float" office:value="60803">
                <text:p>60803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23175">
                <text:p>123175</text:p>
              </table:table-cell>
              <table:table-cell office:value-type="float" office:value="61617">
                <text:p>61617</text:p>
              </table:table-cell>
              <table:table-cell office:value-type="float" office:value="61558">
                <text:p>61558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24031">
                <text:p>124031</text:p>
              </table:table-cell>
              <table:table-cell office:value-type="float" office:value="61932">
                <text:p>61932</text:p>
              </table:table-cell>
              <table:table-cell office:value-type="float" office:value="62099">
                <text:p>62099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24408">
                <text:p>124408</text:p>
              </table:table-cell>
              <table:table-cell office:value-type="float" office:value="61998">
                <text:p>61998</text:p>
              </table:table-cell>
              <table:table-cell office:value-type="float" office:value="62410">
                <text:p>62410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24442">
                <text:p>124442</text:p>
              </table:table-cell>
              <table:table-cell office:value-type="float" office:value="62046">
                <text:p>62046</text:p>
              </table:table-cell>
              <table:table-cell office:value-type="float" office:value="62396">
                <text:p>62396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124973">
                <text:p>124973</text:p>
              </table:table-cell>
              <table:table-cell office:value-type="float" office:value="62082">
                <text:p>62082</text:p>
              </table:table-cell>
              <table:table-cell office:value-type="float" office:value="62891">
                <text:p>62891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126603">
                <text:p>126603</text:p>
              </table:table-cell>
              <table:table-cell office:value-type="float" office:value="62783">
                <text:p>62783</text:p>
              </table:table-cell>
              <table:table-cell office:value-type="float" office:value="63820">
                <text:p>638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