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14cm" fo:orphans="2" fo:widows="2" fo:background-color="#ffffff">
        <style:background-image/>
      </style:paragraph-properties>
    </style:style>
    <style:style style:name="P2" style:family="paragraph" style:parent-style-name="Standard">
      <style:paragraph-properties style:line-height-at-least="0.614cm" fo:orphans="2" fo:widows="2" fo:background-color="#ffffff">
        <style:background-image/>
      </style:paragraph-properties>
      <style:text-properties fo:color="#111111" style:font-name="新細明體" style:letter-kerning="true" style:font-name-asian="新細明體1" style:font-name-complex="Helvetica1" style:font-size-complex="12pt"/>
    </style:style>
    <style:style style:name="P3" style:family="paragraph" style:parent-style-name="Standard">
      <style:paragraph-properties fo:margin-top="0cm" fo:margin-bottom="0.169cm" style:line-height-at-least="0.699cm" fo:orphans="2" fo:widows="2" fo:background-color="#ffffff">
        <style:background-image/>
      </style:paragraph-properties>
    </style:style>
    <style:style style:name="P4" style:family="paragraph" style:parent-style-name="Standard">
      <style:paragraph-properties fo:margin-left="0.212cm" fo:margin-right="0cm" fo:margin-top="0cm" fo:margin-bottom="0.169cm" style:line-height-at-least="0.699cm" fo:orphans="2" fo:widows="2" fo:text-indent="0.212cm" style:auto-text-indent="false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style:line-height-at-least="0.614cm" fo:orphans="2" fo:widows="2" style:page-number="auto" fo:background-color="#ffffff">
        <style:background-image/>
      </style:paragraph-properties>
    </style:style>
    <style:style style:name="T1" style:family="text">
      <style:text-properties fo:color="#0080ba" style:font-name="新細明體" style:letter-kerning="true" style:font-name-asian="新細明體1" style:font-name-complex="Helvetica1" style:font-size-complex="12pt"/>
    </style:style>
    <style:style style:name="T2" style:family="text">
      <style:text-properties fo:color="#0080ba" style:font-name="Helvetica" fo:font-weight="bold" style:letter-kerning="true" style:font-name-asian="新細明體1" style:font-weight-asian="bold" style:font-name-complex="Helvetica1" style:font-size-complex="12pt" style:font-weight-complex="bold"/>
    </style:style>
    <style:style style:name="T3" style:family="text">
      <style:text-properties fo:color="#111111" style:font-name="新細明體" style:letter-kerning="true" style:font-name-asian="新細明體1" style:font-name-complex="Helvetica1" style:font-size-complex="12pt"/>
    </style:style>
    <style:style style:name="T4" style:family="text">
      <style:text-properties fo:color="#111111" style:font-name="新細明體" style:letter-kerning="true" style:font-name-asian="新細明體1" style:font-name-complex="Helvetica1" style:font-size-complex="12pt" text:display="none"/>
    </style:style>
    <style:style style:name="T5" style:family="text">
      <style:text-properties fo:color="#111111" style:font-name="Helvetica" fo:font-weight="bold" style:letter-kerning="true" style:font-name-asian="新細明體1" style:font-weight-asian="bold" style:font-name-complex="Helvetica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s://www.moi.gov.tw/"><text:span text:style-name="T1">內政部</text:span></text:a><text:span text:style-name="T3">令</text:span></text:p>
      <text:p text:style-name="P1"><text:span text:style-name="T3">中華民國110年7月9日台內移字第11009116452號</text:span></text:p>
      <text:p text:style-name="P4"><text:span text:style-name="T3">修正「</text:span><text:a xlink:type="simple" xlink:href="https://law.moj.gov.tw/LawClass/LawAll.aspx?pcode=D0080129"><text:span text:style-name="T1">外國人停留居留及永久居留辦法</text:span></text:a><text:span text:style-name="T3">」第八條、第十五條、第二十二條，自中華民國一百十二年一月一日施行。</text:span></text:p>
      <text:p text:style-name="P4"><text:span text:style-name="T3">附修正「外國人停留居留及永久居留辦法」第八條、第十五條、第二十二條</text:span></text:p>
      <text:p text:style-name="P1"><text:span text:style-name="T3"><text:s/></text:span></text:p>
      <text:p text:style-name="P3"><text:span text:style-name="T3">部　　長　徐國勇</text:span></text:p>
      <text:p text:style-name="P1"><text:span text:style-name="T3">  </text:span></text:p>
      <text:p text:style-name="P3"><text:span text:style-name="T5">外國人停留居留及永久居留辦法第八條、第十五條、第二十二條修正條文</text:span></text:p>
      <text:p text:style-name="P3"><text:span text:style-name="T3">第　八　條　　外國人依本法第三十一條第一項規定申請延期居留時，應於居留期限屆滿前三十日內，檢具下列文件及照片一張，向移民署提出：</text:span></text:p>
      <text:p text:style-name="P3"><text:span text:style-name="T3">　　一、申請書。</text:span></text:p>
      <text:p text:style-name="P3"><text:span text:style-name="T3">　　二、護照及外僑居留證。</text:span></text:p>
      <text:p text:style-name="P3"><text:span text:style-name="T3">　　三、其他證明文件。</text:span></text:p>
      <text:p text:style-name="P3"><text:span text:style-name="T3">　　外國人經許可在臺灣地區居留，年齡在十八歲以上，其父或母持有外僑居留證或外僑永久居留證，且有下列情形之一者，得申請延期居留：</text:span></text:p>
      <text:p text:style-name="P3"><text:span text:style-name="T3">　　一、曾在我國合法累計居留十年，每年居住超過二百七十日。</text:span></text:p>
      <text:p text:style-name="P3"><text:span text:style-name="T3">　　二、未滿十四歲入國，每年居住超過二百七十日。</text:span></text:p>
      <text:p text:style-name="P3"><text:span text:style-name="T3">　　三、在我國出生，曾在我國合法累計居留十年，每年居住超過一百八十三日。</text:span></text:p>
      <text:p text:style-name="P3"><text:span text:style-name="T3">　　前項外國人應於居留期限屆滿前三十日內，檢具下列文件及照片一張，向移民署提出：</text:span></text:p>
      <text:p text:style-name="P3"><text:span text:style-name="T3">　　一、申請書。</text:span></text:p>
      <text:p text:style-name="P3"><text:span text:style-name="T3">　　二、護照及外僑居留證。</text:span></text:p>
      <text:p text:style-name="P3"><text:span text:style-name="T3">　　三、親屬關係證明。</text:span></text:p>
      <text:p text:style-name="P3"><text:span text:style-name="T3">　　四、其他證明文件。</text:span></text:p>
      <text:p text:style-name="P3"><text:soft-page-break/><text:span text:style-name="T3">　　第二項之外國人於本辦法中華民國一百十年七月八日修正發布，一百十二年一月一日施行前未滿十六歲入國者，得適用修正施行前之規定，不受該項第二款有關未滿十四歲入國之限制。</text:span></text:p>
      <text:p text:style-name="P3"><text:span text:style-name="T3">第 十五 條　　外國人申請在我國投資移民獲准永久居留後，其配偶及未滿十八歲子女亦得申請永久居留。</text:span></text:p>
      <text:p text:style-name="P1"><text:span text:style-name="T4"> </text:span></text:p>
      <text:p text:style-name="P3"><text:span text:style-name="T3">第二十二條　　外國人來臺投資，或依就業服務法第四十六條第一項第一款至第七款、第四十八條第一項第一款、第三款或外國專業人才延攬及僱用法第五條第一項但書、第六條第一項應聘來臺，或經外交部專案核准居留，於居留效期屆滿前，本人及其原經核准居留之配偶、未滿十八歲子女及十八歲以上，因身心障礙無法自理生活之子女，得以書面敘明理由，向移民署申請延期，經許可者，其外僑居留證之有效期間，自原居留效期屆滿之翌日起延期六個月；延期屆滿前，有必要者，得再申請延長一次，總延長居留期間最長為一年。</text:span></text:p>
      <text:p text:style-name="P2"/>
      <text:p text:style-name="P2"/>
      <text:p text:style-name="P3"><text:span text:style-name="T5">外國人停留居留及永久居留辦法第八條、第十五條、第二十二條修正總說明及對照表（</text:span><text:a xlink:type="simple" xlink:href="https://gazette2.nat.gov.tw/EG_FileManager/eguploadpub/eg027127/ch02/type1/gov10/num2/images/AA.pdf"><text:span text:style-name="T2">請參見PDF</text:span></text:a><text:span text:style-name="T5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ttachment1" style:family="paragraph" style:parent-style-name="Standard" style:default-outline-level="">
      <style:paragraph-properties fo:margin-top="0cm" fo:margin-bottom="0.169cm" style:line-height-at-least="0.699cm" fo:orphans="2" fo:widows="2"/>
      <style:text-properties style:font-name="Helvetica" fo:font-weight="bold" style:letter-kerning="true" style:font-name-asian="新細明體1" style:font-weight-asian="bold" style:font-name-complex="Helvetica1" style:font-size-complex="12pt" style:font-weight-complex="bold"/>
    </style:style>
    <style:style style:name="bold1" style:family="paragraph" style:parent-style-name="Standard" style:default-outline-level="">
      <style:paragraph-properties fo:margin-top="0cm" fo:margin-bottom="0.169cm" style:line-height-at-least="0.699cm" fo:orphans="2" fo:widows="2"/>
      <style:text-properties style:font-name="Helvetica" fo:font-weight="bold" style:letter-kerning="true" style:font-name-asian="新細明體1" style:font-weight-asian="bold" style:font-name-complex="Helvetica1" style:font-size-complex="12pt" style:font-weight-complex="bold"/>
    </style:style>
    <style:style style:name="line2_5f_indent1" style:display-name="line2_indent1" style:family="paragraph" style:parent-style-name="Standard" style:default-outline-level="">
      <style:paragraph-properties fo:margin="100%" fo:margin-left="0cm" fo:margin-right="0cm" fo:margin-top="0cm" fo:margin-bottom="0.169cm" style:line-height-at-least="0.699cm" fo:orphans="2" fo:widows="2" fo:text-indent="-1.27cm" style:auto-text-indent="false"/>
      <style:text-properties style:font-name="新細明體" style:letter-kerning="true" style:font-name-asian="新細明體1" style:font-name-complex="新細明體1" style:font-size-complex="12pt"/>
    </style:style>
    <style:style style:name="line1" style:family="paragraph" style:parent-style-name="Standard" style:default-outline-level="">
      <style:paragraph-properties fo:margin-top="0cm" fo:margin-bottom="0.169cm" style:line-height-at-least="0.69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80ba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num1" style:family="text" style:parent-style-name="Default_20_Paragraph_20_Font"/>
    <style:style style:name="title1" style:family="text" style:parent-style-name="Default_20_Paragraph_20_Font"/>
    <style:style style:name="p_5f_content1" style:display-name="p_content1" style:family="text" style:parent-style-name="Default_20_Paragraph_20_Font">
      <style:text-properties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1-07-13T01:23:00</meta:creation-date>
    <dc:date>2021-07-14T05:54:00</dc:date>
    <meta:editing-duration>PT3S</meta:editing-duration>
    <meta:generator>OpenOffice.org/3.4.1$Win32 OpenOffice.org_project/341m1$Build-9593</meta:generator>
    <meta:document-statistic meta:table-count="0" meta:image-count="0" meta:object-count="0" meta:page-count="2" meta:paragraph-count="25" meta:word-count="846" meta:character-count="9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