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有關臺灣地區人民於大陸地區設有戶籍或領用大陸地區護照，移民署知悉應即通報當事人戶籍地戶政事務所逕為廢止其在臺灣地區之戶籍，移民署業製作問題Q&amp;A並放置移民署網站/常見問題網/大陸地區人民入出境項下，便利民眾查詢，請戶政事務所多加宣傳及利用。(相關網址http://www.immigration.gov.tw/ct.as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1-05T14:57:00</meta:creation-date>
    <dc:creator>user</dc:creator>
    <dc:date>2013-11-05T14:57:00</dc:date>
    <meta:editing-cycles>1</meta:editing-cycles>
    <meta:editing-duration>P15824DT17H31M44S</meta:editing-duration>
    <meta:document-statistic meta:table-count="0" meta:image-count="0" meta:object-count="0" meta:page-count="1" meta:paragraph-count="1" meta:word-count="124" meta:character-count="162"/>
    <meta:generator>OpenOffice.org/3.4.1$Win32 OpenOffice.org_project/341m1$Build-9593</meta:generator>
  </office:meta>
</office:document-meta>
</file>