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style:font-name="新細明體" style:font-name-complex="新細明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標題</text:p>
      <text:p text:style-name="Standard">外國人或無國籍人經內政部許可歸化我國國籍後，申請居留免提歸化國籍一覽表<text:span text:style-name="T1">。</text:span></text:p>
      <text:p text:style-name="Standard">內容</text:p>
      <text:p text:style-name="Standard">入出國及移民署業於102年6月21日訂定「歸化取得我國國籍之臺灣地區無戶籍國民申請在臺灣地區居留送件須知」(https://www.immigration.gov.tw/ct_cert.asp?xItem=1210592&amp;ctNode=32596&amp;mp=1)，不再要求申請人檢附該文件。</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3-12-10T13:49:00</meta:creation-date>
    <dc:creator>user</dc:creator>
    <dc:date>2013-12-10T13:49:00</dc:date>
    <meta:editing-cycles>2</meta:editing-cycles>
    <meta:editing-duration>PT1M</meta:editing-duration>
    <meta:document-statistic meta:table-count="0" meta:image-count="0" meta:object-count="0" meta:page-count="1" meta:paragraph-count="4" meta:word-count="105" meta:character-count="183"/>
    <meta:generator>OpenOffice.org/3.4.1$Win32 OpenOffice.org_project/341m1$Build-9593</meta:generator>
  </office:meta>
</office:document-meta>
</file>