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主旨</text:p>
      <text:p text:style-name="Standard">『準歸化中華民國國籍證明』用途及歸化中華民國國籍應注意事項說明」中文及各國外文譯本</text:p>
      <text:p text:style-name="Standard">內容</text:p>
      <text:p text:style-name="Standard">有關「『準歸化中華民國國籍證明』用途及歸化中華民國國籍應注意事項說明」中文及各國外文譯本公告於內政部戶政司全球資訊網-法規與申辦須知-國籍申辦須知項下供外籍人士查閱<text:span text:style-name="T1">，網址：http://www.ris.gov.tw/zh_TW/190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2-26T14:34:00</meta:creation-date>
    <dc:creator>user</dc:creator>
    <dc:date>2014-02-26T14:34:00</dc:date>
    <meta:editing-cycles>2</meta:editing-cycles>
    <meta:editing-duration>P15824DT17H31M44S</meta:editing-duration>
    <meta:document-statistic meta:table-count="0" meta:image-count="0" meta:object-count="0" meta:page-count="1" meta:paragraph-count="4" meta:word-count="133" meta:character-count="163"/>
    <meta:generator>OpenOffice.org/3.4.1$Win32 OpenOffice.org_project/341m1$Build-9593</meta:generator>
  </office:meta>
</office:document-meta>
</file>