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/>
    </style:style>
    <style:style style:name="T1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外國人或無國籍人申請(準)歸化，應具備「有相當之財產或專業技能，足以自立，或生活保障無虞」之收入證明：</text:p>
      <text:p text:style-name="Standard"/>
      <text:p text:style-name="Standard"><text:span text:style-name="T1">**自103年4月1日起，應提憑最近1年於國內平均每月逾新臺幣3萬8,094元(調整後之基本工資1萬9,047元X 2=3萬8,094元)之收入證明。</text:span></text:p>
      <text:p text:style-name="P1"/>
      <text:p text:style-name="Standard"><text:span text:style-name="T1">**自104年7月1日起以後，應提憑最近1年於國內平均每月逾新臺幣3萬8,546元(調整後之基本工資1萬9,273元X 2=3萬8,546元)之收入證明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meta:creation-date>2014-12-02T09:30:00</meta:creation-date>
    <dc:creator>ris</dc:creator>
    <dc:date>2014-12-02T11:19:00</dc:date>
    <meta:editing-cycles>2</meta:editing-cycles>
    <meta:editing-duration>PT1H40M</meta:editing-duration>
    <meta:document-statistic meta:table-count="0" meta:image-count="0" meta:object-count="0" meta:page-count="1" meta:paragraph-count="3" meta:word-count="167" meta:character-count="203"/>
    <meta:generator>OpenOffice.org/3.4.1$Win32 OpenOffice.org_project/341m1$Build-9593</meta:generator>
  </office:meta>
</office:document-meta>
</file>