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0.947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ta1" style:family="table" style:master-page-name="PageStyle_5f_健康巡迴1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Percen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Percen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Excel_5f_BuiltIn_5f_Percen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健康巡迴10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0" table:number-columns-repeated="245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桃園市新屋區戶政事務所</text:p>
            <text:p>「105年facebook粉絲團問卷調查」分析</text:p>
            <text:p/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>
            <text:p>一、請問您最近1次到本所申辦戶籍案件時間為：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2"/>
          <table:table-cell table:number-columns-repeated="1021"/>
        </table:table-row>
        <table:table-row table:style-name="ro4">
          <table:table-cell/>
          <table:table-cell table:style-name="ce11" office:value-type="string">
            <text:p>次數</text:p>
          </table:table-cell>
          <table:table-cell table:style-name="ce11" office:value-type="string">
            <text:p>6個月內</text:p>
          </table:table-cell>
          <table:table-cell table:style-name="ce11" office:value-type="string" table:number-columns-spanned="3" table:number-rows-spanned="1">
            <text:p>6個月以上至2年以內</text:p>
          </table:table-cell>
          <table:covered-table-cell table:number-columns-repeated="2" table:style-name="ce11"/>
          <table:table-cell table:style-name="ce11" office:value-type="string">
            <text:p>2年以上</text:p>
          </table:table-cell>
          <table:table-cell table:style-name="ce11" office:value-type="string">
            <text:p>未曾到過</text:p>
          </table:table-cell>
          <table:table-cell table:style-name="ce11" office:value-type="string">
            <text:p>合計</text:p>
          </table:table-cell>
          <table:table-cell table:number-columns-repeated="1015"/>
        </table:table-row>
        <table:table-row table:style-name="ro4">
          <table:table-cell/>
          <table:table-cell table:style-name="ce12" office:value-type="string">
            <text:p>件數</text:p>
          </table:table-cell>
          <table:table-cell table:style-name="ce12" office:value-type="float" office:value="53">
            <text:p>53</text:p>
          </table:table-cell>
          <table:table-cell table:style-name="ce21" office:value-type="float" office:value="12" table:number-columns-spanned="3" table:number-rows-spanned="1">
            <text:p>12 </text:p>
          </table:table-cell>
          <table:covered-table-cell table:style-name="ce23"/>
          <table:covered-table-cell table:style-name="ce27"/>
          <table:table-cell table:style-name="ce30" office:value-type="float" office:value="10">
            <text:p>10</text:p>
          </table:table-cell>
          <table:table-cell table:style-name="ce30" office:value-type="float" office:value="28">
            <text:p>28</text:p>
          </table:table-cell>
          <table:table-cell table:style-name="ce30" table:formula="of:=SUM([.C5:.H5])" office:value-type="float" office:value="103">
            <text:p>103</text:p>
          </table:table-cell>
          <table:table-cell table:number-columns-repeated="1015"/>
        </table:table-row>
        <table:table-row table:style-name="ro4">
          <table:table-cell/>
          <table:table-cell table:style-name="ce12" office:value-type="string">
            <text:p>百分比</text:p>
          </table:table-cell>
          <table:table-cell table:style-name="ce17" table:formula="of:=[.C5]/[.I5]" office:value-type="percentage" office:value="0.514563106796116">
            <text:p>51%</text:p>
          </table:table-cell>
          <table:table-cell table:style-name="ce17" table:formula="of:=[.D5]/[.I5]" office:value-type="percentage" office:value="0.116504854368932" table:number-columns-spanned="3" table:number-rows-spanned="1">
            <text:p>12%</text:p>
          </table:table-cell>
          <table:covered-table-cell table:style-name="ce24"/>
          <table:covered-table-cell table:style-name="ce28"/>
          <table:table-cell table:style-name="ce31" table:formula="of:=[.G5]/[.I5]" office:value-type="percentage" office:value="0.0970873786407767">
            <text:p>10%</text:p>
          </table:table-cell>
          <table:table-cell table:style-name="ce31" table:formula="of:=[.H5]/[.I5]" office:value-type="percentage" office:value="0.271844660194175">
            <text:p>27%</text:p>
          </table:table-cell>
          <table:table-cell table:style-name="ce31" table:formula="of:=SUM([.C6:.H6])" office:value-type="percentage" office:value="1">
            <text:p>100%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3">
            <draw:frame table:end-cell-address="健康巡迴101.I19" table:end-x="1.466cm" table:end-y="0.438cm" draw:z-index="0" draw:name="圖表 4" draw:style-name="gr1" draw:text-style-name="P1" svg:width="14.225cm" svg:height="6.576cm" svg:x="0.05cm" svg:y="0.294cm">
              <draw:object draw:notify-on-update-of-ranges="健康巡迴101.C4:健康巡迴101.H4 健康巡迴101.C5:健康巡迴101.H5 健康巡迴101.C6:健康巡迴101.H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3"/>
          <table:table-cell table:style-name="ce22"/>
          <table:table-cell table:style-name="ce25"/>
          <table:table-cell table:style-name="ce4"/>
          <table:table-cell table:number-columns-repeated="1018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/>
          <table:table-cell table:style-name="ce9" table:number-columns-spanned="7" table:number-rows-spanned="1"/>
          <table:covered-table-cell table:number-columns-repeated="6" table:style-name="ce18"/>
          <table:table-cell table:number-columns-repeated="1016"/>
        </table:table-row>
        <table:table-row table:style-name="ro3">
          <table:table-cell/>
          <table:table-cell table:style-name="ce9"/>
          <table:table-cell table:style-name="ce13"/>
          <table:table-cell table:style-name="ce20"/>
          <table:table-cell table:number-columns-repeated="1020"/>
        </table:table-row>
        <table:table-row table:style-name="ro5">
          <table:table-cell/>
          <table:table-cell table:style-name="ce9" office:value-type="string">
            <text:p>分析<text:span text:style-name="T1">：</text:span><text:span text:style-name="T2">本次調查最近</text:span><text:span text:style-name="T2">1</text:span><text:span text:style-name="T2">次到本所申辦戶籍案件</text:span><text:span text:style-name="T2">6</text:span><text:span text:style-name="T2">個月內占</text:span><text:span text:style-name="T2">51%</text:span><text:span text:style-name="T2">、</text:span><text:span text:style-name="T2">6</text:span><text:span text:style-name="T2">個月以上至</text:span><text:span text:style-name="T2">2</text:span><text:span text:style-name="T2">年以內</text:span></text:p>
          </table:table-cell>
          <table:table-cell table:style-name="ce13"/>
          <table:table-cell table:style-name="ce20"/>
          <table:table-cell table:number-columns-repeated="1020"/>
        </table:table-row>
        <table:table-row table:style-name="ro5">
          <table:table-cell/>
          <table:table-cell table:style-name="ce7" office:value-type="string">
            <text:p><text:s text:c="6"/>占12%、2年以上占10%及未曾到過占27%。</text:p>
          </table:table-cell>
          <table:table-cell table:style-name="ce13"/>
          <table:table-cell table:style-name="ce20"/>
          <table:table-cell table:number-columns-repeated="1020"/>
        </table:table-row>
        <table:table-row table:style-name="ro3">
          <table:table-cell/>
          <table:table-cell table:style-name="ce7"/>
          <table:table-cell table:style-name="ce13"/>
          <table:table-cell table:style-name="ce20"/>
          <table:table-cell table:number-columns-repeated="1020"/>
        </table:table-row>
        <table:table-row table:style-name="ro5">
          <table:table-cell table:style-name="ce2" office:value-type="string">
            <text:p>二、請問您對於本所辦公環境是否感到滿意 <text:s/>?</text:p>
          </table:table-cell>
          <table:table-cell table:style-name="ce2" table:number-columns-repeated="3"/>
          <table:table-cell table:style-name="ce4"/>
          <table:table-cell table:number-columns-repeated="1019"/>
        </table:table-row>
        <table:table-row table:style-name="ro4">
          <table:table-cell/>
          <table:table-cell table:style-name="ce14" office:value-type="string">
            <text:p>統計分析</text:p>
          </table:table-cell>
          <table:table-cell table:style-name="ce12" office:value-type="string">
            <text:p>非常滿意</text:p>
          </table:table-cell>
          <table:table-cell table:style-name="ce12" office:value-type="string">
            <text:p>滿意</text:p>
          </table:table-cell>
          <table:table-cell table:style-name="ce12" office:value-type="string">
            <text:p>普通</text:p>
          </table:table-cell>
          <table:table-cell table:style-name="ce12" office:value-type="string">
            <text:p>不滿意</text:p>
          </table:table-cell>
          <table:table-cell table:style-name="ce12" office:value-type="string">
            <text:p>非常不滿意</text:p>
          </table:table-cell>
          <table:table-cell table:style-name="ce12" office:value-type="string">
            <text:p>合計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>
            <text:p>件數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table:formula="of:=SUM([.C25:.G25])" office:value-type="float" office:value="75">
            <text:p>75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>
            <text:p>百分比</text:p>
          </table:table-cell>
          <table:table-cell table:style-name="ce17" table:formula="of:=[.C25]/[.H25]" office:value-type="percentage" office:value="0.613333333333333">
            <text:p>61%</text:p>
          </table:table-cell>
          <table:table-cell table:style-name="ce17" table:formula="of:=[.D25]/[.H25]" office:value-type="percentage" office:value="0.346666666666667">
            <text:p>35%</text:p>
          </table:table-cell>
          <table:table-cell table:style-name="ce17" table:formula="of:=[.E25]/[.H25]" office:value-type="percentage" office:value="0.04">
            <text:p>4%</text:p>
          </table:table-cell>
          <table:table-cell table:style-name="ce17" table:formula="of:=[.F25]/[.H25]" office:value-type="percentage" office:value="0">
            <text:p>0%</text:p>
          </table:table-cell>
          <table:table-cell table:style-name="ce17" table:formula="of:=[.G25]/[.H25]" office:value-type="percentage" office:value="0">
            <text:p>0%</text:p>
          </table:table-cell>
          <table:table-cell table:style-name="ce17" table:formula="of:=SUM([.C26:.G26])" office:value-type="percentage" office:value="1">
            <text:p>100%</text:p>
          </table:table-cell>
          <table:table-cell table:number-columns-repeated="1016"/>
        </table:table-row>
        <table:table-row table:style-name="ro3">
          <table:table-cell/>
          <table:table-cell table:style-name="ce9">
            <draw:frame table:end-cell-address="健康巡迴101.I39" table:end-x="1.515cm" table:end-y="0.438cm" draw:z-index="3" draw:name="圖表 9" draw:style-name="gr1" draw:text-style-name="P1" svg:width="14.324cm" svg:height="6.674cm" svg:x="0cm" svg:y="0.195cm">
              <draw:object draw:notify-on-update-of-ranges="健康巡迴101.C24:健康巡迴101.G24 健康巡迴101.C25:健康巡迴101.G25 健康巡迴101.C26:健康巡迴101.G26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ce13"/>
          <table:table-cell table:style-name="ce20"/>
          <table:table-cell table:number-columns-repeated="1020"/>
        </table:table-row>
        <table:table-row table:style-name="ro3" table:number-rows-repeated="2">
          <table:table-cell/>
          <table:table-cell table:style-name="ce9"/>
          <table:table-cell table:style-name="ce13"/>
          <table:table-cell table:style-name="ce20"/>
          <table:table-cell table:number-columns-repeated="1020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/>
          <table:table-cell table:style-name="ce3" table:number-columns-spanned="7" table:number-rows-spanned="1"/>
          <table:covered-table-cell table:number-columns-repeated="6" table:style-name="ce2"/>
          <table:table-cell table:number-columns-repeated="1016"/>
        </table:table-row>
        <table:table-row table:style-name="ro3">
          <table:table-cell/>
          <table:table-cell table:style-name="ce3" table:number-columns-spanned="7" table:number-rows-spanned="1"/>
          <table:covered-table-cell table:number-columns-repeated="6" table:style-name="ce2"/>
          <table:table-cell table:number-columns-repeated="1016"/>
        </table:table-row>
        <table:table-row table:style-name="ro5">
          <table:table-cell/>
          <table:table-cell table:style-name="ce9" office:value-type="string">
            <text:p>分析：本次調查對本所辦公環境達96%民眾表示滿意。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三、請問您對於本所服務人員服務態度是否感到滿意 ?</text:p>
          </table:table-cell>
          <table:table-cell table:style-name="ce15" table:number-columns-repeated="9"/>
          <table:table-cell table:number-columns-repeated="1014"/>
        </table:table-row>
        <table:table-row table:style-name="ro4">
          <table:table-cell/>
          <table:table-cell table:style-name="ce14" office:value-type="string">
            <text:p>統計分析</text:p>
          </table:table-cell>
          <table:table-cell table:style-name="ce12" office:value-type="string">
            <text:p>非常滿意</text:p>
          </table:table-cell>
          <table:table-cell table:style-name="ce12" office:value-type="string">
            <text:p>滿意</text:p>
          </table:table-cell>
          <table:table-cell table:style-name="ce12" office:value-type="string">
            <text:p>普通</text:p>
          </table:table-cell>
          <table:table-cell table:style-name="ce12" office:value-type="string">
            <text:p>不滿意</text:p>
          </table:table-cell>
          <table:table-cell table:style-name="ce12" office:value-type="string">
            <text:p>非常不滿意</text:p>
          </table:table-cell>
          <table:table-cell table:style-name="ce12" office:value-type="string">
            <text:p>合計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>
            <text:p>件數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table:formula="of:=SUM([.C43:.G43])" office:value-type="float" office:value="75">
            <text:p>75</text:p>
          </table:table-cell>
          <table:table-cell table:style-name="ce2" table:number-columns-repeated="3"/>
          <table:table-cell table:number-columns-repeated="1013"/>
        </table:table-row>
        <table:table-row table:style-name="ro4">
          <table:table-cell/>
          <table:table-cell table:style-name="ce12" office:value-type="string">
            <text:p>百分比</text:p>
          </table:table-cell>
          <table:table-cell table:style-name="ce17" table:formula="of:=[.C43]/[.H43]" office:value-type="percentage" office:value="0.706666666666667">
            <text:p>71%</text:p>
          </table:table-cell>
          <table:table-cell table:style-name="ce17" table:formula="of:=[.D43]/[.H43]" office:value-type="percentage" office:value="0.28">
            <text:p>28%</text:p>
          </table:table-cell>
          <table:table-cell table:style-name="ce17" table:formula="of:=[.E43]/[.H43]" office:value-type="percentage" office:value="0.0133333333333333">
            <text:p>1%</text:p>
          </table:table-cell>
          <table:table-cell table:style-name="ce17" table:formula="of:=[.F43]/[.H43]" office:value-type="percentage" office:value="0">
            <text:p>0%</text:p>
          </table:table-cell>
          <table:table-cell table:style-name="ce17" table:formula="of:=[.G43]/[.H43]" office:value-type="percentage" office:value="0">
            <text:p>0%</text:p>
          </table:table-cell>
          <table:table-cell table:style-name="ce17" table:formula="of:=SUM([.C44:.G44])" office:value-type="percentage" office:value="1">
            <text:p>100%</text:p>
          </table:table-cell>
          <table:table-cell table:style-name="ce18" table:number-columns-repeated="3"/>
          <table:table-cell table:number-columns-repeated="1013"/>
        </table:table-row>
        <table:table-row table:style-name="ro3">
          <table:table-cell/>
          <table:table-cell table:style-name="ce2">
            <draw:frame table:end-cell-address="健康巡迴101.I59" table:end-x="0.075cm" table:end-y="0.17cm" draw:z-index="1" draw:name="圖表 6" draw:style-name="gr1" draw:text-style-name="P1" svg:width="12.834cm" svg:height="7.284cm" svg:x="0.05cm" svg:y="0.39cm">
              <draw:object draw:notify-on-update-of-ranges="健康巡迴101.C42:健康巡迴101.G42 健康巡迴101.C43:健康巡迴101.G43 健康巡迴101.C44:健康巡迴101.G4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2" table:number-columns-repeated="8"/>
          <table:table-cell table:number-columns-repeated="1014"/>
        </table:table-row>
        <table:table-row table:style-name="ro3" table:number-rows-repeated="14">
          <table:table-cell table:number-columns-repeated="5"/>
          <table:table-cell table:style-name="ce5" table:number-columns-repeated="2"/>
          <table:table-cell table:number-columns-repeated="1017"/>
        </table:table-row>
        <table:table-row table:style-name="ro5">
          <table:table-cell/>
          <table:table-cell table:style-name="ce9" office:value-type="string">
            <text:p>分析：本次調查對本所服務人員服務態度達99%民眾表示滿意。</text:p>
          </table:table-cell>
          <table:table-cell table:number-columns-repeated="3"/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2"/>
          <table:table-cell table:number-columns-repeated="4"/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2" office:value-type="string">
            <text:p>四、請問您對於本所服務人員服務效率是否感到滿意 ?</text:p>
          </table:table-cell>
          <table:table-cell table:number-columns-repeated="1023"/>
        </table:table-row>
        <table:table-row table:style-name="ro4">
          <table:table-cell table:style-name="ce5"/>
          <table:table-cell table:style-name="ce14" office:value-type="string">
            <text:p>統計分析</text:p>
          </table:table-cell>
          <table:table-cell table:style-name="ce12" office:value-type="string">
            <text:p>非常滿意</text:p>
          </table:table-cell>
          <table:table-cell table:style-name="ce12" office:value-type="string">
            <text:p>滿意</text:p>
          </table:table-cell>
          <table:table-cell table:style-name="ce12" office:value-type="string">
            <text:p>普通</text:p>
          </table:table-cell>
          <table:table-cell table:style-name="ce12" office:value-type="string">
            <text:p>不滿意</text:p>
          </table:table-cell>
          <table:table-cell table:style-name="ce12" office:value-type="string">
            <text:p>非常不滿意</text:p>
          </table:table-cell>
          <table:table-cell table:style-name="ce12" office:value-type="string">
            <text:p>合計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2" office:value-type="string">
            <text:p>件數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table:formula="of:=SUM([.C64:.G64])" office:value-type="float" office:value="75">
            <text:p>75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2" office:value-type="string">
            <text:p>百分比</text:p>
          </table:table-cell>
          <table:table-cell table:style-name="ce19" table:formula="of:=[.C64]/[.H64]" office:value-type="percentage" office:value="0.666666666666667">
            <text:p>67%</text:p>
          </table:table-cell>
          <table:table-cell table:style-name="ce19" table:formula="of:=[.D64]/[.H64]" office:value-type="percentage" office:value="0.253333333333333">
            <text:p>25%</text:p>
          </table:table-cell>
          <table:table-cell table:style-name="ce19" table:formula="of:=[.E64]/[.H64]" office:value-type="percentage" office:value="0.08">
            <text:p>8%</text:p>
          </table:table-cell>
          <table:table-cell table:style-name="ce19" table:formula="of:=[.F64]/[.H64]" office:value-type="percentage" office:value="0">
            <text:p>0%</text:p>
          </table:table-cell>
          <table:table-cell table:style-name="ce19" table:formula="of:=[.G64]/[.H64]" office:value-type="percentage" office:value="0">
            <text:p>0%</text:p>
          </table:table-cell>
          <table:table-cell table:style-name="ce17" table:formula="of:=SUM([.C65:.G65])" office:value-type="percentage" office:value="1">
            <text:p>100%</text:p>
          </table:table-cell>
          <table:table-cell table:number-columns-repeated="1016"/>
        </table:table-row>
        <table:table-row table:style-name="ro3">
          <table:table-cell/>
          <table:table-cell table:style-name="ce4">
            <draw:frame table:end-cell-address="健康巡迴101.H79" table:end-x="2.138cm" table:end-y="0.294cm" draw:z-index="8" draw:name="圖表 7" draw:style-name="gr1" draw:text-style-name="P1" svg:width="12.737cm" svg:height="7.018cm" svg:x="0.025cm" svg:y="0.244cm">
              <draw:object draw:notify-on-update-of-ranges="健康巡迴101.C63:健康巡迴101.G63 健康巡迴101.C64:健康巡迴101.G64 健康巡迴101.C65:健康巡迴101.G65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style-name="ce4" table:number-columns-repeated="3"/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 table:style-name="ce2" table:number-columns-repeated="6"/>
          <table:table-cell table:number-columns-repeated="1017"/>
        </table:table-row>
        <table:table-row table:style-name="ro3" table:number-rows-repeated="3">
          <table:table-cell table:number-columns-repeated="5"/>
          <table:table-cell table:style-name="ce5" table:number-columns-repeated="2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3">
          <table:table-cell table:style-name="ce5"/>
          <table:table-cell table:number-columns-repeated="1023"/>
        </table:table-row>
        <table:table-row table:style-name="ro5">
          <table:table-cell table:style-name="ce5"/>
          <table:table-cell table:style-name="ce9" office:value-type="string">
            <text:p>分析<text:span text:style-name="T1">：</text:span><text:span text:style-name="T2">本次調查對本所服務人員服務效率達</text:span><text:span text:style-name="T2">92%</text:span><text:span text:style-name="T2">民眾表示滿意。</text:span></text:p>
          </table:table-cell>
          <table:table-cell table:number-columns-repeated="1022"/>
        </table:table-row>
        <table:table-row table:style-name="ro3">
          <table:table-cell table:style-name="ce5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table:style-name="ce6" office:value-type="string">
            <text:p>五、請問您對於本所整體服務品質是否感到滿意 ?</text:p>
          </table:table-cell>
          <table:table-cell table:number-columns-repeated="1023"/>
        </table:table-row>
        <table:table-row table:style-name="ro4">
          <table:table-cell/>
          <table:table-cell table:style-name="ce14" office:value-type="string">
            <text:p>統計分析</text:p>
          </table:table-cell>
          <table:table-cell table:style-name="ce12" office:value-type="string">
            <text:p>非常滿意</text:p>
          </table:table-cell>
          <table:table-cell table:style-name="ce12" office:value-type="string">
            <text:p>滿意</text:p>
          </table:table-cell>
          <table:table-cell table:style-name="ce12" office:value-type="string">
            <text:p>普通</text:p>
          </table:table-cell>
          <table:table-cell table:style-name="ce12" office:value-type="string">
            <text:p>不滿意</text:p>
          </table:table-cell>
          <table:table-cell table:style-name="ce12" office:value-type="string">
            <text:p>非常不滿意</text:p>
          </table:table-cell>
          <table:table-cell table:style-name="ce12" office:value-type="string">
            <text:p>合計</text:p>
          </table:table-cell>
          <table:table-cell table:style-name="ce5" table:number-columns-repeated="2"/>
          <table:table-cell table:number-columns-repeated="1014"/>
        </table:table-row>
        <table:table-row table:style-name="ro4">
          <table:table-cell/>
          <table:table-cell table:style-name="ce12" office:value-type="string">
            <text:p>件數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table:formula="of:=SUM([.C85:.G85])" office:value-type="float" office:value="75">
            <text:p>75</text:p>
          </table:table-cell>
          <table:table-cell table:style-name="ce5" table:number-columns-repeated="2"/>
          <table:table-cell table:number-columns-repeated="1014"/>
        </table:table-row>
        <table:table-row table:style-name="ro4">
          <table:table-cell/>
          <table:table-cell table:style-name="ce12" office:value-type="string">
            <text:p>百分比</text:p>
          </table:table-cell>
          <table:table-cell table:style-name="ce19" table:formula="of:=[.C85]/[.H85]" office:value-type="percentage" office:value="0.64">
            <text:p>64%</text:p>
          </table:table-cell>
          <table:table-cell table:style-name="ce19" table:formula="of:=[.D85]/[.H85]" office:value-type="percentage" office:value="0.32">
            <text:p>32%</text:p>
          </table:table-cell>
          <table:table-cell table:style-name="ce19" table:formula="of:=[.E85]/[.H85]" office:value-type="percentage" office:value="0.04">
            <text:p>4%</text:p>
          </table:table-cell>
          <table:table-cell table:style-name="ce19" table:formula="of:=[.F85]/[.H85]" office:value-type="percentage" office:value="0">
            <text:p>0%</text:p>
          </table:table-cell>
          <table:table-cell table:style-name="ce19" table:formula="of:=[.G85]/[.H85]" office:value-type="percentage" office:value="0">
            <text:p>0%</text:p>
          </table:table-cell>
          <table:table-cell table:style-name="ce17" table:formula="of:=SUM([.C86:.G86])" office:value-type="percentage" office:value="1">
            <text:p>100%</text:p>
          </table:table-cell>
          <table:table-cell table:style-name="ce5" table:number-columns-repeated="2"/>
          <table:table-cell table:number-columns-repeated="1014"/>
        </table:table-row>
        <table:table-row table:style-name="ro3">
          <table:table-cell/>
          <table:table-cell>
            <draw:frame table:end-cell-address="健康巡迴101.I100" table:end-x="0.448cm" table:end-y="0.316cm" draw:z-index="7" draw:name="圖表 6" draw:style-name="gr1" draw:text-style-name="P1" svg:width="13.232cm" svg:height="7.015cm" svg:x="0.025cm" svg:y="0.269cm">
              <draw:object draw:notify-on-update-of-ranges="健康巡迴101.C84:健康巡迴101.G84 健康巡迴101.C85:健康巡迴101.G85 健康巡迴101.C86:健康巡迴101.G86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 table:style-name="ce5"/>
          <table:table-cell table:number-columns-repeated="1023"/>
        </table:table-row>
        <table:table-row table:style-name="ro3" table:number-rows-repeated="9">
          <table:table-cell table:number-columns-repeated="1024"/>
        </table:table-row>
        <table:table-row table:style-name="ro5">
          <table:table-cell/>
          <table:table-cell table:style-name="ce9" office:value-type="string">
            <text:p>分析：本次調查對本所整體服務品質達96%民眾表示滿意。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>
            <text:p>六、請問您是否知道結婚、離婚、死亡、監護、姓名變更等登記；請領國民身分證、戶</text:p>
          </table:table-cell>
          <table:table-cell table:style-name="ce8" table:number-columns-repeated="9"/>
          <table:table-cell table:number-columns-repeated="1014"/>
        </table:table-row>
        <table:table-row table:style-name="ro3">
          <table:table-cell/>
          <table:table-cell table:style-name="ce2" office:value-type="string">
            <text:p>口名簿、戶籍資料；自然人憑證、首次申辦護照人別確認、歸化國籍測試，均可</text:p>
          </table:table-cell>
          <table:table-cell table:style-name="ce8" table:number-columns-repeated="8"/>
          <table:table-cell table:number-columns-repeated="1014"/>
        </table:table-row>
        <table:table-row table:style-name="ro5">
          <table:table-cell/>
          <table:table-cell table:style-name="ce2" office:value-type="string">
            <text:p>向任一戶所辦理?</text:p>
          </table:table-cell>
          <table:table-cell table:style-name="ce8" table:number-columns-repeated="8"/>
          <table:table-cell table:number-columns-repeated="1014"/>
        </table:table-row>
        <table:table-row table:style-name="ro4">
          <table:table-cell/>
          <table:table-cell table:style-name="ce14" office:value-type="string">
            <text:p>統計分析</text:p>
          </table:table-cell>
          <table:table-cell table:style-name="ce12" office:value-type="string">
            <text:p>知道</text:p>
          </table:table-cell>
          <table:table-cell table:style-name="ce12" office:value-type="string">
            <text:p>部分知道</text:p>
          </table:table-cell>
          <table:table-cell table:style-name="ce12" office:value-type="string">
            <text:p>不知道</text:p>
          </table:table-cell>
          <table:table-cell table:style-name="ce12" office:value-type="string">
            <text:p>合計</text:p>
          </table:table-cell>
          <table:table-cell table:number-columns-repeated="1018"/>
        </table:table-row>
        <table:table-row table:style-name="ro4">
          <table:table-cell/>
          <table:table-cell table:style-name="ce12" office:value-type="string">
            <text:p>件數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5">
            <text:p>5</text:p>
          </table:table-cell>
          <table:table-cell table:style-name="ce12" table:formula="of:=SUM([.C107:.E107])" office:value-type="float" office:value="103">
            <text:p>103</text:p>
          </table:table-cell>
          <table:table-cell table:number-columns-repeated="1018"/>
        </table:table-row>
        <table:table-row table:style-name="ro4">
          <table:table-cell/>
          <table:table-cell table:style-name="ce12" office:value-type="string">
            <text:p>百分比</text:p>
          </table:table-cell>
          <table:table-cell table:style-name="ce17" table:formula="of:=[.C107]/[.F107]" office:value-type="percentage" office:value="0.669902912621359">
            <text:p>67%</text:p>
          </table:table-cell>
          <table:table-cell table:style-name="ce17" table:formula="of:=[.D107]/[.F107]" office:value-type="percentage" office:value="0.281553398058252">
            <text:p>28%</text:p>
          </table:table-cell>
          <table:table-cell table:style-name="ce17" table:formula="of:=[.E107]/[.F107]" office:value-type="percentage" office:value="0.0485436893203883">
            <text:p>5%</text:p>
          </table:table-cell>
          <table:table-cell table:style-name="ce17" table:formula="of:=SUM([.C108:.E108])" office:value-type="percentage" office:value="1">
            <text:p>100%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/>
            <text:p><text:s text:c="2"/>然人憑證服務? </text:p>
            <text:p/>
          </table:table-cell>
          <table:table-cell>
            <draw:frame table:end-cell-address="健康巡迴101.I121" table:end-x="0.399cm" table:end-y="0.463cm" draw:z-index="6" draw:name="圖表 4" draw:style-name="gr1" draw:text-style-name="P1" svg:width="13.208cm" svg:height="6.727cm" svg:x="0cm" svg:y="0.212cm">
              <draw:object draw:notify-on-update-of-ranges="健康巡迴101.C106:健康巡迴101.E106 健康巡迴101.C107:健康巡迴101.E107 健康巡迴101.C108:健康巡迴101.E108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2"/>
        </table:table-row>
        <table:table-row table:style-name="ro3">
          <table:table-cell table:style-name="ce2"/>
          <table:table-cell table:number-columns-repeated="1023"/>
        </table:table-row>
        <table:table-row table:style-name="ro3" table:number-rows-repeated="11">
          <table:table-cell table:number-columns-repeated="1024"/>
        </table:table-row>
        <table:table-row table:style-name="ro5">
          <table:table-cell/>
          <table:table-cell table:style-name="ce9" office:value-type="string">
            <text:p>分析<text:span text:style-name="T1">：</text:span><text:span text:style-name="T2">本次調查有</text:span><text:span text:style-name="T2">95%</text:span><text:span text:style-name="T2">民眾知道或部分知道多項業務已開放得向</text:span>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<text:s text:c="6"/>任一戶政事務所辦理。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8">
          <table:table-cell table:style-name="ce6" office:value-type="string">
            <text:p>七、請問您是否知道出生登記子女姓氏應由父母書面約定從父姓或母姓；</text:p>
          </table:table-cell>
          <table:table-cell table:number-columns-repeated="1023"/>
        </table:table-row>
        <table:table-row table:style-name="ro5">
          <table:table-cell table:style-name="ce7"/>
          <table:table-cell table:style-name="ce7" office:value-type="string">
            <text:p>未成年時得由父母書面約定改從父姓或母姓1次；成年後得自行決定改從父姓</text:p>
          </table:table-cell>
          <table:table-cell table:number-columns-repeated="1022"/>
        </table:table-row>
        <table:table-row table:style-name="ro5">
          <table:table-cell table:style-name="ce7"/>
          <table:table-cell table:style-name="ce7" office:value-type="string">
            <text:p>或母姓1次?</text:p>
          </table:table-cell>
          <table:table-cell table:number-columns-repeated="1022"/>
        </table:table-row>
        <table:table-row table:style-name="ro4">
          <table:table-cell/>
          <table:table-cell table:style-name="ce14" office:value-type="string">
            <text:p>統計分析</text:p>
          </table:table-cell>
          <table:table-cell table:style-name="ce12" office:value-type="string">
            <text:p>知道</text:p>
          </table:table-cell>
          <table:table-cell table:style-name="ce12" office:value-type="string">
            <text:p>部分知道</text:p>
          </table:table-cell>
          <table:table-cell table:style-name="ce12" office:value-type="string">
            <text:p>不知道</text:p>
          </table:table-cell>
          <table:table-cell table:style-name="ce12" office:value-type="string">
            <text:p>合計</text:p>
          </table:table-cell>
          <table:table-cell table:number-columns-repeated="1018"/>
        </table:table-row>
        <table:table-row table:style-name="ro4">
          <table:table-cell/>
          <table:table-cell table:style-name="ce12" office:value-type="string">
            <text:p>件數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4">
            <text:p>4</text:p>
          </table:table-cell>
          <table:table-cell table:style-name="ce12" table:formula="of:=SUM([.C129:.E129])" office:value-type="float" office:value="103">
            <text:p>103</text:p>
          </table:table-cell>
          <table:table-cell table:number-columns-repeated="1018"/>
        </table:table-row>
        <table:table-row table:style-name="ro4">
          <table:table-cell/>
          <table:table-cell table:style-name="ce12" office:value-type="string">
            <text:p>百分比</text:p>
          </table:table-cell>
          <table:table-cell table:style-name="ce17" table:formula="of:=[.C129]/[.F129]" office:value-type="percentage" office:value="0.737864077669903">
            <text:p>74%</text:p>
          </table:table-cell>
          <table:table-cell table:style-name="ce17" table:formula="of:=[.D129]/[.F129]" office:value-type="percentage" office:value="0.223300970873786">
            <text:p>22%</text:p>
          </table:table-cell>
          <table:table-cell table:style-name="ce17" table:formula="of:=[.E129]/[.F129]" office:value-type="percentage" office:value="0.0388349514563107">
            <text:p>4%</text:p>
          </table:table-cell>
          <table:table-cell table:style-name="ce17" table:formula="of:=SUM([.C130:.E130])" office:value-type="percentage" office:value="1">
            <text:p>100%</text:p>
          </table:table-cell>
          <table:table-cell table:number-columns-repeated="1018"/>
        </table:table-row>
        <table:table-row table:style-name="ro4">
          <table:table-cell>
            <draw:frame table:end-cell-address="健康巡迴101.I143" table:end-x="0.349cm" table:end-y="0.122cm" draw:z-index="2" draw:name="圖表 8" draw:style-name="gr1" draw:text-style-name="P1" svg:width="13.232cm" svg:height="6.225cm" svg:x="0.845cm" svg:y="0.713cm">
              <draw:object draw:notify-on-update-of-ranges="健康巡迴101.C128:健康巡迴101.E128 健康巡迴101.C129:健康巡迴101.E129 健康巡迴101.C130:健康巡迴101.E130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13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8" office:value-type="string">
            <text:p/>
            <text:p><text:s text:c="2"/>事人向戶政機關（任一戶政機關皆可）為結婚之登記，才有效力。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5">
          <table:table-cell/>
          <table:table-cell table:style-name="ce9" office:value-type="string">
            <text:p>分析：本次調查有96%民眾知道或部分知道從姓及改姓相關規定。</text:p>
          </table:table-cell>
          <table:table-cell table:number-columns-repeated="1022"/>
        </table:table-row>
        <table:table-row table:style-name="ro3" table:number-rows-repeated="2">
          <table:table-cell/>
          <table:table-cell table:style-name="ce7" table:number-columns-repeated="2"/>
          <table:table-cell table:number-columns-repeated="1021"/>
        </table:table-row>
        <table:table-row table:style-name="ro5">
          <table:table-cell table:style-name="ce9" office:value-type="string">
            <text:p>八、請問您是否知道國民身分證遺失，可撥打內政部24小時服務專線1996辦理掛失?</text:p>
          </table:table-cell>
          <table:table-cell table:number-columns-repeated="1023"/>
        </table:table-row>
        <table:table-row table:style-name="ro4">
          <table:table-cell/>
          <table:table-cell table:style-name="ce14" office:value-type="string">
            <text:p>統計分析</text:p>
          </table:table-cell>
          <table:table-cell table:style-name="ce12" office:value-type="string">
            <text:p>知道</text:p>
          </table:table-cell>
          <table:table-cell table:style-name="ce12" office:value-type="string">
            <text:p>不知道</text:p>
          </table:table-cell>
          <table:table-cell table:style-name="ce12" office:value-type="string">
            <text:p>合計</text:p>
          </table:table-cell>
          <table:table-cell table:style-name="ce13" table:number-columns-repeated="3"/>
          <table:table-cell table:style-name="ce4" table:number-columns-repeated="2"/>
          <table:table-cell table:number-columns-repeated="1014"/>
        </table:table-row>
        <table:table-row table:style-name="ro4">
          <table:table-cell/>
          <table:table-cell table:style-name="ce12" office:value-type="string">
            <text:p>件數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46">
            <text:p>46</text:p>
          </table:table-cell>
          <table:table-cell table:style-name="ce12" table:formula="of:=SUM([.C149:.D149])" office:value-type="float" office:value="103">
            <text:p>103</text:p>
          </table:table-cell>
          <table:table-cell table:style-name="ce20" table:number-columns-repeated="3"/>
          <table:table-cell table:style-name="ce4" table:number-columns-repeated="2"/>
          <table:table-cell table:number-columns-repeated="1014"/>
        </table:table-row>
        <table:table-row table:style-name="ro4">
          <table:table-cell/>
          <table:table-cell table:style-name="ce12" office:value-type="string">
            <text:p>百分比</text:p>
          </table:table-cell>
          <table:table-cell table:style-name="ce17" table:formula="of:=[.C149]/[.E149]" office:value-type="percentage" office:value="0.553398058252427">
            <text:p>55%</text:p>
          </table:table-cell>
          <table:table-cell table:style-name="ce17" table:formula="of:=[.D149]/[.E149]" office:value-type="percentage" office:value="0.446601941747573">
            <text:p>45%</text:p>
          </table:table-cell>
          <table:table-cell table:style-name="ce17" table:formula="of:=SUM([.C150:.D150])" office:value-type="percentage" office:value="1">
            <text:p>100%</text:p>
          </table:table-cell>
          <table:table-cell table:number-columns-repeated="1019"/>
        </table:table-row>
        <table:table-row table:style-name="ro4">
          <table:table-cell/>
          <table:table-cell table:style-name="ce13">
            <draw:frame table:end-cell-address="健康巡迴101.I163" table:end-x="0.374cm" table:end-y="0.025cm" draw:z-index="4" draw:name="圖表 1" draw:style-name="gr1" draw:text-style-name="P1" svg:width="13.183cm" svg:height="6.112cm" svg:x="0cm" svg:y="0.686cm">
              <draw:object draw:notify-on-update-of-ranges="健康巡迴101.C148:健康巡迴101.D148 健康巡迴101.C149:健康巡迴101.D149 健康巡迴101.C150:健康巡迴101.D150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style-name="ce20" table:number-columns-repeated="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 table:style-name="ce4"/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5">
          <table:table-cell/>
          <table:table-cell table:style-name="ce9" office:value-type="string">
            <text:p>分析：本次調查有55%民眾知道國民身分證遺失，可撥打內政部24小時服務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>
            <text:p>　　　專線1996辦理掛失。</text:p>
          </table:table-cell>
          <table:table-cell table:style-name="ce7"/>
          <table:table-cell table:number-columns-repeated="1021"/>
        </table:table-row>
        <table:table-row table:style-name="ro5">
          <table:table-cell table:style-name="ce9" office:value-type="string">
            <text:p>九、請問您加入本所臉書粉絲團時間已有多久?</text:p>
          </table:table-cell>
          <table:table-cell table:number-columns-repeated="1023"/>
        </table:table-row>
        <table:table-row table:style-name="ro5">
          <table:table-cell/>
          <table:table-cell table:style-name="ce14" office:value-type="string">
            <text:p>統計分析</text:p>
          </table:table-cell>
          <table:table-cell table:style-name="ce12" office:value-type="string">
            <text:p>1個月以內</text:p>
          </table:table-cell>
          <table:table-cell table:style-name="ce12" office:value-type="string" table:number-columns-spanned="3" table:number-rows-spanned="1">
            <text:p>1個月以上6個月以內</text:p>
          </table:table-cell>
          <table:covered-table-cell table:number-columns-repeated="2" table:style-name="ce12"/>
          <table:table-cell table:style-name="ce12" office:value-type="string" table:number-columns-spanned="2" table:number-rows-spanned="1">
            <text:p>6個月以上2年以內</text:p>
          </table:table-cell>
          <table:covered-table-cell table:style-name="ce12"/>
          <table:table-cell table:style-name="ce34" office:value-type="string">
            <text:p>2年以上</text:p>
          </table:table-cell>
          <table:table-cell table:style-name="ce12" office:value-type="string">
            <text:p>合計</text:p>
          </table:table-cell>
          <table:table-cell table:number-columns-repeated="1014"/>
        </table:table-row>
        <table:table-row table:style-name="ro3">
          <table:table-cell/>
          <table:table-cell table:style-name="ce12" office:value-type="string">
            <text:p>件數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25" table:number-columns-spanned="3" table:number-rows-spanned="1">
            <text:p>25</text:p>
          </table:table-cell>
          <table:covered-table-cell table:style-name="ce26"/>
          <table:covered-table-cell table:style-name="ce29"/>
          <table:table-cell table:style-name="ce30" office:value-type="float" office:value="12" table:number-columns-spanned="2" table:number-rows-spanned="1">
            <text:p>12</text:p>
          </table:table-cell>
          <table:covered-table-cell table:style-name="ce32"/>
          <table:table-cell table:style-name="ce30" office:value-type="float" office:value="7">
            <text:p>7</text:p>
          </table:table-cell>
          <table:table-cell table:style-name="ce30" table:formula="of:=SUM([.C168:.I168])" office:value-type="float" office:value="103">
            <text:p>103</text:p>
          </table:table-cell>
          <table:table-cell table:number-columns-repeated="1014"/>
        </table:table-row>
        <table:table-row table:style-name="ro3">
          <table:table-cell/>
          <table:table-cell table:style-name="ce12" office:value-type="string">
            <text:p>百分比</text:p>
          </table:table-cell>
          <table:table-cell table:style-name="ce17" table:formula="of:=[.C168]/[.J168]" office:value-type="percentage" office:value="0.572815533980582">
            <text:p>57%</text:p>
          </table:table-cell>
          <table:table-cell table:style-name="ce17" table:formula="of:=[.D168]/[.J168]" office:value-type="percentage" office:value="0.242718446601942" table:number-columns-spanned="3" table:number-rows-spanned="1">
            <text:p>24%</text:p>
          </table:table-cell>
          <table:covered-table-cell table:style-name="ce24"/>
          <table:covered-table-cell table:style-name="ce28"/>
          <table:table-cell table:style-name="ce31" table:formula="of:=[.G168]/[.J168]" office:value-type="percentage" office:value="0.116504854368932" table:number-columns-spanned="2" table:number-rows-spanned="1">
            <text:p>12%</text:p>
          </table:table-cell>
          <table:covered-table-cell table:style-name="ce33"/>
          <table:table-cell table:style-name="ce31" table:formula="of:=[.I168]/[.J168]" office:value-type="percentage" office:value="0.0679611650485437">
            <text:p>7%</text:p>
          </table:table-cell>
          <table:table-cell table:style-name="ce35" table:formula="of:=SUM([.C169:.I169])" office:value-type="percentage" office:value="1">
            <text:p>100%</text:p>
          </table:table-cell>
          <table:table-cell table:number-columns-repeated="1014"/>
        </table:table-row>
        <table:table-row table:style-name="ro3">
          <table:table-cell/>
          <table:table-cell>
            <draw:frame table:end-cell-address="健康巡迴101.I183" table:end-x="0.499cm" table:end-y="0.488cm" draw:z-index="5" draw:name="圖表 2" draw:style-name="gr1" draw:text-style-name="P1" svg:width="13.233cm" svg:height="7.018cm" svg:x="0.075cm" svg:y="0.438cm">
              <draw:object draw:notify-on-update-of-ranges="健康巡迴101.C167:健康巡迴101.I167 健康巡迴101.C168:健康巡迴101.I168 健康巡迴101.C169:健康巡迴101.I169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13">
          <table:table-cell table:number-columns-repeated="1024"/>
        </table:table-row>
        <table:table-row table:style-name="ro5">
          <table:table-cell/>
          <table:table-cell table:style-name="ce7" office:value-type="string">
            <text:p>分析：本次調查加入本所臉書粉絲團時間1個月以內占57%、1個月以上6個月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>
            <text:p>　　　以內占24%、6個月以上2年以內占12%及2年以上占7%。</text:p>
          </table:table-cell>
          <table:table-cell table:style-name="ce7"/>
          <table:table-cell table:number-columns-repeated="1021"/>
        </table:table-row>
        <table:table-row table:style-name="ro8">
          <table:table-cell table:style-name="ce6"/>
          <table:table-cell table:number-columns-repeated="1023"/>
        </table:table-row>
        <table:table-row table:style-name="ro5">
          <table:table-cell table:style-name="ce7" office:value-type="string">
            <text:p>十、請問您是透過何種管道知悉並加入本所臉書粉絲團?</text:p>
          </table:table-cell>
          <table:table-cell table:number-columns-repeated="1023"/>
        </table:table-row>
        <table:table-row table:style-name="ro3">
          <table:table-cell table:style-name="ce7"/>
          <table:table-cell table:style-name="ce14" office:value-type="string">
            <text:p>統計分析</text:p>
          </table:table-cell>
          <table:table-cell table:style-name="ce12" office:value-type="string">
            <text:p>親友推薦</text:p>
          </table:table-cell>
          <table:table-cell table:style-name="ce12" office:value-type="string" table:number-columns-spanned="2" table:number-rows-spanned="1">
            <text:p>本所戶外宣導活動</text:p>
          </table:table-cell>
          <table:covered-table-cell table:style-name="ce12"/>
          <table:table-cell table:style-name="ce12" office:value-type="string" table:number-columns-spanned="2" table:number-rows-spanned="1">
            <text:p>到戶所申辦案件</text:p>
          </table:table-cell>
          <table:covered-table-cell table:style-name="ce12"/>
          <table:table-cell table:style-name="ce12" office:value-type="string">
            <text:p>合計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2" office:value-type="string">
            <text:p>件數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18" table:number-columns-spanned="2" table:number-rows-spanned="1">
            <text:p>18</text:p>
          </table:table-cell>
          <table:covered-table-cell table:style-name="ce12"/>
          <table:table-cell table:style-name="ce12" office:value-type="float" office:value="30" table:number-columns-spanned="2" table:number-rows-spanned="1">
            <text:p>30</text:p>
          </table:table-cell>
          <table:covered-table-cell table:style-name="ce12"/>
          <table:table-cell table:style-name="ce12" table:formula="of:=SUM([.C189:.G189])" office:value-type="float" office:value="103">
            <text:p>103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2" office:value-type="string">
            <text:p>百分比</text:p>
          </table:table-cell>
          <table:table-cell table:style-name="ce17" table:formula="of:=[.C189]/[.H189]" office:value-type="percentage" office:value="0.533980582524272">
            <text:p>53%</text:p>
          </table:table-cell>
          <table:table-cell table:style-name="ce17" table:formula="of:=[.D189]/[.H189]" office:value-type="percentage" office:value="0.174757281553398" table:number-columns-spanned="2" table:number-rows-spanned="1">
            <text:p>17%</text:p>
          </table:table-cell>
          <table:covered-table-cell table:style-name="ce17"/>
          <table:table-cell table:style-name="ce17" table:formula="of:=[.F189]/[.H189]" office:value-type="percentage" office:value="0.29126213592233" table:number-columns-spanned="2" table:number-rows-spanned="1">
            <text:p>29%</text:p>
          </table:table-cell>
          <table:covered-table-cell table:style-name="ce17"/>
          <table:table-cell table:style-name="ce17" table:formula="of:=SUM([.C190:.G190])" office:value-type="percentage" office:value="1">
            <text:p>100%</text:p>
          </table:table-cell>
          <table:table-cell table:number-columns-repeated="1016"/>
        </table:table-row>
        <table:table-row table:style-name="ro3">
          <table:table-cell table:style-name="ce7"/>
          <table:table-cell>
            <draw:frame table:end-cell-address="健康巡迴101.I205" table:end-x="0.547cm" table:end-y="0.294cm" draw:z-index="9" draw:name="圖表 2" draw:style-name="gr1" draw:text-style-name="P1" svg:width="13.356cm" svg:height="7.456cm" svg:x="0cm" svg:y="0.341cm">
              <draw:object draw:notify-on-update-of-ranges="健康巡迴101.C188:健康巡迴101.G188 健康巡迴101.C189:健康巡迴101.G189 健康巡迴101.C190:健康巡迴101.G190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14">
          <table:table-cell table:style-name="ce7"/>
          <table:table-cell table:number-columns-repeated="1023"/>
        </table:table-row>
        <table:table-row table:style-name="ro5">
          <table:table-cell table:style-name="ce7"/>
          <table:table-cell table:style-name="ce7" office:value-type="string">
            <text:p>分析：本次調查加入本所臉書粉絲團之管道親友推薦占53%、本所戶外宣導活動占</text:p>
          </table:table-cell>
          <table:table-cell table:number-columns-repeated="1022"/>
        </table:table-row>
        <table:table-row table:style-name="ro5">
          <table:table-cell table:style-name="ce7"/>
          <table:table-cell table:style-name="ce7" office:value-type="string">
            <text:p>　　　17%及到戶所申辦案件占29%。</text:p>
          </table:table-cell>
          <table:table-cell table:number-columns-repeated="1022"/>
        </table:table-row>
        <table:table-row table:style-name="ro3" table:number-rows-repeated="2">
          <table:table-cell table:style-name="ce7" table:number-columns-repeated="2"/>
          <table:table-cell table:number-columns-repeated="1022"/>
        </table:table-row>
        <table:table-row table:style-name="ro3">
          <table:table-cell table:style-name="ce7"/>
          <table:table-cell table:number-columns-repeated="1023"/>
        </table:table-row>
        <table:table-row table:style-name="ro5">
          <table:table-cell table:style-name="ce7" office:value-type="string">
            <text:p>十一、請問您對本所臉書所張貼之訊息內容滿意度為何 ?</text:p>
          </table:table-cell>
          <table:table-cell table:number-columns-repeated="1023"/>
        </table:table-row>
        <table:table-row table:style-name="ro3">
          <table:table-cell table:style-name="ce7"/>
          <table:table-cell table:style-name="ce14" office:value-type="string">
            <text:p>統計分析</text:p>
          </table:table-cell>
          <table:table-cell table:style-name="ce12" office:value-type="string">
            <text:p>非常滿意</text:p>
          </table:table-cell>
          <table:table-cell table:style-name="ce12" office:value-type="string">
            <text:p>滿意</text:p>
          </table:table-cell>
          <table:table-cell table:style-name="ce12" office:value-type="string">
            <text:p>普通</text:p>
          </table:table-cell>
          <table:table-cell table:style-name="ce12" office:value-type="string">
            <text:p>不滿意</text:p>
          </table:table-cell>
          <table:table-cell table:style-name="ce12" office:value-type="string">
            <text:p>非常不滿意</text:p>
          </table:table-cell>
          <table:table-cell table:style-name="ce12" office:value-type="string">
            <text:p>合計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2" office:value-type="string">
            <text:p>件數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table:formula="of:=SUM([.C213:.G213])" office:value-type="float" office:value="103">
            <text:p>103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2" office:value-type="string">
            <text:p>百分比</text:p>
          </table:table-cell>
          <table:table-cell table:style-name="ce19" table:formula="of:=[.C213]/[.H213]" office:value-type="percentage" office:value="0.543689320388349">
            <text:p>54%</text:p>
          </table:table-cell>
          <table:table-cell table:style-name="ce19" table:formula="of:=[.D213]/[.H213]" office:value-type="percentage" office:value="0.398058252427184">
            <text:p>40%</text:p>
          </table:table-cell>
          <table:table-cell table:style-name="ce19" table:formula="of:=[.E213]/[.H213]" office:value-type="percentage" office:value="0.058252427184466">
            <text:p>6%</text:p>
          </table:table-cell>
          <table:table-cell table:style-name="ce19" table:formula="of:=[.F213]/[.H213]" office:value-type="percentage" office:value="0">
            <text:p>0%</text:p>
          </table:table-cell>
          <table:table-cell table:style-name="ce19" table:formula="of:=[.G213]/[.H213]" office:value-type="percentage" office:value="0">
            <text:p>0%</text:p>
          </table:table-cell>
          <table:table-cell table:style-name="ce17" table:formula="of:=SUM([.C214:.G214])" office:value-type="percentage" office:value="1">
            <text:p>100%</text:p>
          </table:table-cell>
          <table:table-cell table:number-columns-repeated="1016"/>
        </table:table-row>
        <table:table-row table:style-name="ro3">
          <table:table-cell table:style-name="ce7"/>
          <table:table-cell>
            <draw:frame table:end-cell-address="健康巡迴101.I228" table:end-x="0.547cm" table:end-y="0.294cm" draw:z-index="10" draw:name="圖表 2" draw:style-name="gr1" draw:text-style-name="P1" svg:width="13.356cm" svg:height="6.92cm" svg:x="0cm" svg:y="0.342cm">
              <draw:object draw:notify-on-update-of-ranges="健康巡迴101.C212:健康巡迴101.G212 健康巡迴101.C213:健康巡迴101.G213 健康巡迴101.C214:健康巡迴101.G214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13">
          <table:table-cell table:style-name="ce7"/>
          <table:table-cell table:number-columns-repeated="1023"/>
        </table:table-row>
        <table:table-row table:style-name="ro5">
          <table:table-cell table:style-name="ce7"/>
          <table:table-cell table:style-name="ce7" office:value-type="string">
            <text:p>分析：本次調查對本所臉書所張貼之訊息內容達94%民眾表示滿意。</text:p>
          </table:table-cell>
          <table:table-cell table:number-columns-repeated="1022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>
            <text:p>十二、請問您對本所臉書整體服務滿意度為何?</text:p>
          </table:table-cell>
          <table:table-cell table:number-columns-repeated="1023"/>
        </table:table-row>
        <table:table-row table:style-name="ro3">
          <table:table-cell table:style-name="ce7"/>
          <table:table-cell table:style-name="ce14" office:value-type="string">
            <text:p>統計分析</text:p>
          </table:table-cell>
          <table:table-cell table:style-name="ce12" office:value-type="string">
            <text:p>非常滿意</text:p>
          </table:table-cell>
          <table:table-cell table:style-name="ce12" office:value-type="string">
            <text:p>滿意</text:p>
          </table:table-cell>
          <table:table-cell table:style-name="ce12" office:value-type="string">
            <text:p>普通</text:p>
          </table:table-cell>
          <table:table-cell table:style-name="ce12" office:value-type="string">
            <text:p>不滿意</text:p>
          </table:table-cell>
          <table:table-cell table:style-name="ce12" office:value-type="string">
            <text:p>非常不滿意</text:p>
          </table:table-cell>
          <table:table-cell table:style-name="ce12" office:value-type="string">
            <text:p>合計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2" office:value-type="string">
            <text:p>件數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table:formula="of:=SUM([.C234:.G234])" office:value-type="float" office:value="103">
            <text:p>103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2" office:value-type="string">
            <text:p>百分比</text:p>
          </table:table-cell>
          <table:table-cell table:style-name="ce19" table:formula="of:=[.C234]/[.H234]" office:value-type="percentage" office:value="0.543689320388349">
            <text:p>54%</text:p>
          </table:table-cell>
          <table:table-cell table:style-name="ce19" table:formula="of:=[.D234]/[.H234]" office:value-type="percentage" office:value="0.398058252427184">
            <text:p>40%</text:p>
          </table:table-cell>
          <table:table-cell table:style-name="ce19" table:formula="of:=[.E234]/[.H234]" office:value-type="percentage" office:value="0.058252427184466">
            <text:p>6%</text:p>
          </table:table-cell>
          <table:table-cell table:style-name="ce19" table:formula="of:=[.F234]/[.H234]" office:value-type="percentage" office:value="0">
            <text:p>0%</text:p>
          </table:table-cell>
          <table:table-cell table:style-name="ce19" table:formula="of:=[.G234]/[.H234]" office:value-type="percentage" office:value="0">
            <text:p>0%</text:p>
          </table:table-cell>
          <table:table-cell table:style-name="ce17" table:formula="of:=SUM([.C235:.G235])" office:value-type="percentage" office:value="1">
            <text:p>100%</text:p>
          </table:table-cell>
          <table:table-cell table:number-columns-repeated="1016"/>
        </table:table-row>
        <table:table-row table:style-name="ro3">
          <table:table-cell table:style-name="ce7"/>
          <table:table-cell>
            <draw:frame table:end-cell-address="健康巡迴101.I249" table:end-x="0.547cm" table:end-y="0.293cm" draw:z-index="11" draw:name="圖表 2" draw:style-name="gr1" draw:text-style-name="P1" svg:width="13.356cm" svg:height="6.919cm" svg:x="0cm" svg:y="0.342cm">
              <draw:object draw:notify-on-update-of-ranges="健康巡迴101.C233:健康巡迴101.G233 健康巡迴101.C234:健康巡迴101.G234 健康巡迴101.C235:健康巡迴101.G235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13">
          <table:table-cell table:style-name="ce7"/>
          <table:table-cell table:number-columns-repeated="1023"/>
        </table:table-row>
        <table:table-row table:style-name="ro5">
          <table:table-cell table:style-name="ce7"/>
          <table:table-cell table:style-name="ce7" office:value-type="string">
            <text:p>分析：本次調查對本所臉書整體服務滿意度達94%民眾表示滿意。</text:p>
          </table:table-cell>
          <table:table-cell table:number-columns-repeated="1022"/>
        </table:table-row>
        <table:table-row table:style-name="ro3" table:number-rows-repeated="4">
          <table:table-cell table:style-name="ce7" table:number-columns-repeated="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>
            <text:p>十三、請問您認為本所臉書服務目前最需要加強或改進之事項為何?</text:p>
          </table:table-cell>
          <table:table-cell table:number-columns-repeated="1023"/>
        </table:table-row>
        <table:table-row table:style-name="ro5">
          <table:table-cell table:style-name="ce7"/>
          <table:table-cell table:style-name="ce16" office:value-type="string">
            <text:p>1.增加活動訊息</text:p>
          </table:table-cell>
          <table:table-cell table:style-name="ce7" table:number-columns-repeated="1022"/>
        </table:table-row>
        <table:table-row table:style-name="ro5">
          <table:table-cell table:style-name="ce7"/>
          <table:table-cell table:style-name="ce16" office:value-type="string">
            <text:p><text:span text:style-name="T3">本所回應：</text:span><text:span text:style-name="T2">謝謝您的寶貴意見，本所將持續增加活動訊息。</text:span></text:p>
          </table:table-cell>
          <table:table-cell table:style-name="ce7" table:number-columns-repeated="1022"/>
        </table:table-row>
        <table:table-row table:style-name="ro3">
          <table:table-cell table:style-name="ce7"/>
          <table:table-cell table:style-name="ce16"/>
          <table:table-cell table:style-name="ce7" table:number-columns-repeated="1022"/>
        </table:table-row>
        <table:table-row table:style-name="ro5">
          <table:table-cell table:style-name="ce7"/>
          <table:table-cell table:style-name="ce16" office:value-type="string">
            <text:p>2.很滿意，覺得無須改進</text:p>
          </table:table-cell>
          <table:table-cell table:style-name="ce7" table:number-columns-repeated="1022"/>
        </table:table-row>
        <table:table-row table:style-name="ro5">
          <table:table-cell table:style-name="ce7"/>
          <table:table-cell table:style-name="ce16" office:value-type="string">
            <text:p><text:span text:style-name="T3">本所回應：</text:span><text:span text:style-name="T2">謝謝支持與鼓勵，本所將持續辦理。</text:span></text:p>
          </table:table-cell>
          <table:table-cell table:style-name="ce7" table:number-columns-repeated="1022"/>
        </table:table-row>
        <table:table-row table:style-name="ro3">
          <table:table-cell table:style-name="ce7"/>
          <table:table-cell table:style-name="ce16"/>
          <table:table-cell table:style-name="ce7" table:number-columns-repeated="1022"/>
        </table:table-row>
        <table:table-row table:style-name="ro5">
          <table:table-cell table:style-name="ce7"/>
          <table:table-cell table:style-name="ce16" office:value-type="string">
            <text:p>3.多宣導與多舉辦活動</text:p>
          </table:table-cell>
          <table:table-cell table:style-name="ce7" table:number-columns-repeated="1022"/>
        </table:table-row>
        <table:table-row table:style-name="ro5">
          <table:table-cell table:style-name="ce7"/>
          <table:table-cell table:style-name="ce16" office:value-type="string">
            <text:p><text:span text:style-name="T3">本所回應：</text:span><text:span text:style-name="T2">謝謝您的寶貴意見，本所將伺機加強宣導或參與宣導活動。</text:span></text:p>
          </table:table-cell>
          <table:table-cell table:style-name="ce7" table:number-columns-repeated="1022"/>
        </table:table-row>
        <table:table-row table:style-name="ro3">
          <table:table-cell table:style-name="ce7"/>
          <table:table-cell table:style-name="ce16"/>
          <table:table-cell table:style-name="ce7" table:number-columns-repeated="1022"/>
        </table:table-row>
        <table:table-row table:style-name="ro5">
          <table:table-cell table:style-name="ce7"/>
          <table:table-cell table:style-name="ce7" office:value-type="string">
            <text:p>4.有些辦事人員動作很慢，弄個戶籍謄本也要好多時間，希望能改善</text:p>
          </table:table-cell>
          <table:table-cell table:style-name="ce7" table:number-columns-repeated="1022"/>
        </table:table-row>
        <table:table-row table:style-name="ro5">
          <table:table-cell table:style-name="ce7"/>
          <table:table-cell table:style-name="ce7" office:value-type="string">
            <text:p><text:span text:style-name="T3">本所回應：</text:span><text:span text:style-name="T2">本所已加強新進人員之在職教育訓練，另已調整部份人員工作項目以為因應，造成您的不便，謹致歉忱。</text:span></text:p>
          </table:table-cell>
          <table:table-cell table:style-name="ce7" table:number-columns-repeated="1022"/>
        </table:table-row>
        <table:table-row table:style-name="ro3">
          <table:table-cell table:style-name="ce7" table:number-columns-repeated="1024"/>
        </table:table-row>
        <table:table-row table:style-name="ro5">
          <table:table-cell table:style-name="ce7"/>
          <table:table-cell table:style-name="ce7" office:value-type="string">
            <text:p>5.目前都很滿意</text:p>
          </table:table-cell>
          <table:table-cell table:style-name="ce7" table:number-columns-repeated="1022"/>
        </table:table-row>
        <table:table-row table:style-name="ro5">
          <table:table-cell table:style-name="ce7"/>
          <table:table-cell table:style-name="ce7" office:value-type="string">
            <text:p><text:span text:style-name="T3">本所回應：</text:span><text:span text:style-name="T2">謝謝支持與鼓勵，本所將持續辦理。</text:span></text:p>
          </table:table-cell>
          <table:table-cell table:style-name="ce7" table:number-columns-repeated="1022"/>
        </table:table-row>
        <table:table-row table:style-name="ro3">
          <table:table-cell table:style-name="ce7" table:number-columns-repeated="1024"/>
        </table:table-row>
        <table:table-row table:style-name="ro5">
          <table:table-cell table:style-name="ce7"/>
          <table:table-cell table:style-name="ce7" office:value-type="string">
            <text:p>6.你們辛苦了</text:p>
          </table:table-cell>
          <table:table-cell table:style-name="ce7" table:number-columns-repeated="1022"/>
        </table:table-row>
        <table:table-row table:style-name="ro5">
          <table:table-cell table:style-name="ce7"/>
          <table:table-cell table:style-name="ce7" office:value-type="string">
            <text:p><text:span text:style-name="T3">本所回應：</text:span><text:span text:style-name="T2">謝謝支持與鼓勵，本所將持續辦理。</text:span></text:p>
          </table:table-cell>
          <table:table-cell table:style-name="ce7" table:number-columns-repeated="1022"/>
        </table:table-row>
        <table:table-row table:style-name="ro3">
          <table:table-cell table:style-name="ce7" table:number-columns-repeated="1024"/>
        </table:table-row>
        <table:table-row table:style-name="ro5">
          <table:table-cell table:style-name="ce7"/>
          <table:table-cell table:style-name="ce7" office:value-type="string">
            <text:p>7.貴粉絲團提供的戶政訊息又新又實用，讚！</text:p>
          </table:table-cell>
          <table:table-cell table:style-name="ce7" table:number-columns-repeated="1022"/>
        </table:table-row>
        <table:table-row table:style-name="ro5">
          <table:table-cell/>
          <table:table-cell table:style-name="ce7" office:value-type="string">
            <text:p><text:span text:style-name="T3">本所回應：</text:span><text:span text:style-name="T2">謝謝支持與鼓勵，本所將持續辦理。</text:span></text:p>
          </table:table-cell>
          <table:table-cell table:number-columns-repeated="1022"/>
        </table:table-row>
        <table:table-row table:style-name="ro3" table:number-rows-repeated="104829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percentage-style style:name="N144">
      <number:number number:decimal-places="1" number:min-integer-digits="1"/>
      <number:text>%</number:text>
    </number:percentage-style>
    <number:percentage-style style:name="N145">
      <number:number number:decimal-places="3" number:min-integer-digits="1"/>
      <number:text>%</number:text>
    </number:percentag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2016/04/12</text:date>, <text:time>13:54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健康巡迴101" style:display-name="PageStyle_健康巡迴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8-06-05T10:06:13</meta:creation-date>
    <dc:creator>ris</dc:creator>
    <dc:date>2016-04-11T15:31:45</dc:date>
    <meta:print-date>2016-04-07T14:46:33</meta:print-date>
    <meta:document-statistic meta:table-count="1" meta:cell-count="270" meta:object-count="1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8" style:family="chart">
      <style:chart-properties chart:solid-type="cuboid"/>
      <style:graphic-properties draw:fill-color="#4572a7"/>
    </style:style>
    <style:style style:name="ch9" style:family="chart">
      <style:chart-properties chart:solid-type="cuboid"/>
      <style:graphic-properties draw:fill-color="#aa4643"/>
    </style:style>
    <style:style style:name="ch10" style:family="chart">
      <style:chart-properties chart:solid-type="cuboid"/>
      <style:graphic-properties draw:fill-color="#89a54e"/>
    </style:style>
    <style:style style:name="ch11" style:family="chart">
      <style:chart-properties chart:solid-type="cuboid"/>
      <style:graphic-properties draw:fill-color="#71588f"/>
    </style:style>
    <style:style style:name="ch12" style:family="chart">
      <style:chart-properties chart:solid-type="cuboid"/>
      <style:graphic-properties draw:fill-color="#4198af"/>
    </style:style>
    <style:style style:name="ch13" style:family="chart">
      <style:chart-properties chart:solid-type="cuboid"/>
      <style:graphic-properties draw:fill-color="#db843d"/>
    </style:style>
    <style:style style:name="ch14" style:family="chart" style:data-style-name="N10">
      <style:chart-properties chart:pie-offset="25"/>
      <style:graphic-properties draw:stroke="none" draw:fill-color="#c0504d"/>
      <style:text-properties fo:font-size="10pt" style:font-size-asian="10pt" style:font-size-complex="10pt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4.226cm" svg:height="6.577cm" xlink:href=".." xlink:type="simple" chart:class="chart:circle" chart:style-name="ch1">
        <chart:legend svg:x="10.397cm" svg:y="1.579cm" style:legend-expansion="custom" chartooo:width="3.774cm" chartooo:height="3.774cm" style:legend-expansion-aspect-ratio="1" chart:style-name="ch2"/>
        <chart:plot-area chart:style-name="ch3" table:cell-range-address="健康巡迴101.C4:健康巡迴101.H6" chart:data-source-has-labels="row" svg:x="0.551cm" svg:y="0.626cm" svg:width="9.531cm" svg:height="5.97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125cm" svg:y="0.867cm" svg:width="8.523cm" svg:height="5.06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健康巡迴101.C4:健康巡迴101.H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健康巡迴101.C5:健康巡迴101.H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健康巡迴101.C6:健康巡迴101.H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個月內</text:p>
                <draw:g>
                  <svg:desc>健康巡迴101.C4:健康巡迴101.H4</svg:desc>
                </draw:g>
              </table:table-cell>
              <table:table-cell office:value-type="string">
                <text:p>6個月以上至2年以內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2年以上</text:p>
              </table:table-cell>
              <table:table-cell office:value-type="string">
                <text:p>未曾到過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53">
                <text:p>53</text:p>
                <draw:g>
                  <svg:desc>健康巡迴101.C5:健康巡迴101.H5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列 6</text:p>
                <draw:g>
                  <svg:desc/>
                </draw:g>
              </table:table-cell>
              <table:table-cell office:value-type="float" office:value="0.514563106796116">
                <text:p>0.514563106796116</text:p>
                <draw:g>
                  <svg:desc>健康巡迴101.C6:健康巡迴101.H6</svg:desc>
                </draw:g>
              </table:table-cell>
              <table:table-cell office:value-type="float" office:value="0.116504854368932">
                <text:p>0.116504854368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70873786407767">
                <text:p>0.0970873786407767</text:p>
              </table:table-cell>
              <table:table-cell office:value-type="float" office:value="0.271844660194175">
                <text:p>0.2718446601941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4bacc6"/>
    </style:style>
    <style:style style:name="ch13" style:family="chart" style:data-style-name="N10">
      <style:graphic-properties draw:stroke="none" draw:fill-color="#c0504d"/>
      <style:text-properties fo:font-size="10pt" style:font-size-asian="10pt" style:font-size-complex="10pt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3.357cm" svg:height="7.457cm" xlink:href=".." xlink:type="simple" chart:class="chart:circle" chart:style-name="ch1">
        <chart:legend svg:x="9.854cm" svg:y="2.29cm" style:legend-expansion="custom" chartooo:width="3.421cm" chartooo:height="3.139cm" style:legend-expansion-aspect-ratio="1.08983752787512" chart:style-name="ch2"/>
        <chart:plot-area chart:style-name="ch3" table:cell-range-address="健康巡迴101.C188:健康巡迴101.G190" chart:data-source-has-labels="row" svg:x="-0.411cm" svg:y="0.87cm" svg:width="10.831cm" svg:height="6.17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092cm" svg:y="0.923cm" svg:width="8.061cm" svg:height="5.83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健康巡迴101.C188:健康巡迴101.G18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健康巡迴101.C189:健康巡迴101.G18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健康巡迴101.C190:健康巡迴101.G19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親友推薦</text:p>
                <draw:g>
                  <svg:desc>健康巡迴101.C188:健康巡迴101.G188</svg:desc>
                </draw:g>
              </table:table-cell>
              <table:table-cell office:value-type="string">
                <text:p>本所戶外宣導活動</text:p>
              </table:table-cell>
              <table:table-cell office:value-type="string">
                <text:p/>
              </table:table-cell>
              <table:table-cell office:value-type="string">
                <text:p>到戶所申辦案件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列 189</text:p>
                <draw:g>
                  <svg:desc/>
                </draw:g>
              </table:table-cell>
              <table:table-cell office:value-type="float" office:value="55">
                <text:p>55</text:p>
                <draw:g>
                  <svg:desc>健康巡迴101.C189:健康巡迴101.G189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190</text:p>
                <draw:g>
                  <svg:desc/>
                </draw:g>
              </table:table-cell>
              <table:table-cell office:value-type="float" office:value="0.533980582524272">
                <text:p>0.533980582524272</text:p>
                <draw:g>
                  <svg:desc>健康巡迴101.C190:健康巡迴101.G190</svg:desc>
                </draw:g>
              </table:table-cell>
              <table:table-cell office:value-type="float" office:value="0.174757281553398">
                <text:p>0.174757281553398</text:p>
              </table:table-cell>
              <table:table-cell office:value-type="float" office:value="NaN">
                <text:p>NaN</text:p>
              </table:table-cell>
              <table:table-cell office:value-type="float" office:value="0.29126213592233">
                <text:p>0.2912621359223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4bacc6"/>
    </style:style>
    <style:style style:name="ch13" style:family="chart" style:data-style-name="N10">
      <style:graphic-properties draw:stroke="none" draw:fill-color="#c0504d"/>
      <style:text-properties fo:font-size="10pt" style:font-size-asian="10pt" style:font-size-complex="10pt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3.357cm" svg:height="6.921cm" xlink:href=".." xlink:type="simple" chart:class="chart:circle" chart:style-name="ch1">
        <chart:legend svg:x="10.822cm" svg:y="2.024cm" style:legend-expansion="custom" chartooo:width="2.363cm" chartooo:height="3.139cm" style:legend-expansion-aspect-ratio="0.75278751194648" chart:style-name="ch2"/>
        <chart:plot-area chart:style-name="ch3" table:cell-range-address="健康巡迴101.C212:健康巡迴101.G214" chart:data-source-has-labels="row" svg:x="1.295cm" svg:y="0.073cm" svg:width="9.279cm" svg:height="6.182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153cm" svg:y="0.889cm" svg:width="8.906cm" svg:height="5.36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健康巡迴101.C212:健康巡迴101.G21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健康巡迴101.C213:健康巡迴101.G21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健康巡迴101.C214:健康巡迴101.G21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非常滿意</text:p>
                <draw:g>
                  <svg:desc>健康巡迴101.C212:健康巡迴101.G212</svg:desc>
                </draw:g>
              </table:table-cell>
              <table:table-cell office:value-type="string">
                <text:p>滿意</text:p>
              </table:table-cell>
              <table:table-cell office:value-type="string">
                <text:p>普通</text:p>
              </table:table-cell>
              <table:table-cell office:value-type="string">
                <text:p>不滿意</text:p>
              </table:table-cell>
              <table:table-cell office:value-type="string">
                <text:p>非常不滿意</text:p>
              </table:table-cell>
            </table:table-row>
          </table:table-header-rows>
          <table:table-rows>
            <table:table-row>
              <table:table-cell office:value-type="string">
                <text:p>列 213</text:p>
                <draw:g>
                  <svg:desc/>
                </draw:g>
              </table:table-cell>
              <table:table-cell office:value-type="float" office:value="56">
                <text:p>56</text:p>
                <draw:g>
                  <svg:desc>健康巡迴101.C213:健康巡迴101.G213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列 214</text:p>
                <draw:g>
                  <svg:desc/>
                </draw:g>
              </table:table-cell>
              <table:table-cell office:value-type="float" office:value="0.543689320388349">
                <text:p>0.543689320388349</text:p>
                <draw:g>
                  <svg:desc>健康巡迴101.C214:健康巡迴101.G214</svg:desc>
                </draw:g>
              </table:table-cell>
              <table:table-cell office:value-type="float" office:value="0.398058252427184">
                <text:p>0.398058252427184</text:p>
              </table:table-cell>
              <table:table-cell office:value-type="float" office:value="0.058252427184466">
                <text:p>0.0582524271844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4bacc6"/>
    </style:style>
    <style:style style:name="ch13" style:family="chart" style:data-style-name="N10">
      <style:graphic-properties draw:stroke="none" draw:fill-color="#c0504d"/>
      <style:text-properties fo:font-size="10pt" style:font-size-asian="10pt" style:font-size-complex="10pt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3.357cm" svg:height="6.92cm" xlink:href=".." xlink:type="simple" chart:class="chart:circle" chart:style-name="ch1">
        <chart:legend svg:x="10.822cm" svg:y="2.024cm" style:legend-expansion="custom" chartooo:width="2.363cm" chartooo:height="3.139cm" style:legend-expansion-aspect-ratio="0.75278751194648" chart:style-name="ch2"/>
        <chart:plot-area chart:style-name="ch3" table:cell-range-address="健康巡迴101.C233:健康巡迴101.G235" chart:data-source-has-labels="row" svg:x="1.296cm" svg:y="0.073cm" svg:width="9.278cm" svg:height="6.181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153cm" svg:y="0.889cm" svg:width="8.906cm" svg:height="5.36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健康巡迴101.C233:健康巡迴101.G23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健康巡迴101.C234:健康巡迴101.G23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健康巡迴101.C235:健康巡迴101.G23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非常滿意</text:p>
                <draw:g>
                  <svg:desc>健康巡迴101.C233:健康巡迴101.G233</svg:desc>
                </draw:g>
              </table:table-cell>
              <table:table-cell office:value-type="string">
                <text:p>滿意</text:p>
              </table:table-cell>
              <table:table-cell office:value-type="string">
                <text:p>普通</text:p>
              </table:table-cell>
              <table:table-cell office:value-type="string">
                <text:p>不滿意</text:p>
              </table:table-cell>
              <table:table-cell office:value-type="string">
                <text:p>非常不滿意</text:p>
              </table:table-cell>
            </table:table-row>
          </table:table-header-rows>
          <table:table-rows>
            <table:table-row>
              <table:table-cell office:value-type="string">
                <text:p>列 234</text:p>
                <draw:g>
                  <svg:desc/>
                </draw:g>
              </table:table-cell>
              <table:table-cell office:value-type="float" office:value="56">
                <text:p>56</text:p>
                <draw:g>
                  <svg:desc>健康巡迴101.C234:健康巡迴101.G234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列 235</text:p>
                <draw:g>
                  <svg:desc/>
                </draw:g>
              </table:table-cell>
              <table:table-cell office:value-type="float" office:value="0.543689320388349">
                <text:p>0.543689320388349</text:p>
                <draw:g>
                  <svg:desc>健康巡迴101.C235:健康巡迴101.G235</svg:desc>
                </draw:g>
              </table:table-cell>
              <table:table-cell office:value-type="float" office:value="0.398058252427184">
                <text:p>0.398058252427184</text:p>
              </table:table-cell>
              <table:table-cell office:value-type="float" office:value="0.058252427184466">
                <text:p>0.0582524271844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4bacc6"/>
    </style:style>
    <style:style style:name="ch13" style:family="chart" style:data-style-name="N10">
      <style:chart-properties chart:pie-offset="25"/>
      <style:graphic-properties draw:stroke="none" draw:fill-color="#c0504d"/>
      <style:text-properties fo:font-size="10pt" style:font-size-asian="10pt" style:font-size-complex="10pt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2.835cm" svg:height="7.285cm" xlink:href=".." xlink:type="simple" chart:class="chart:circle" chart:style-name="ch1">
        <chart:legend svg:x="10.303cm" svg:y="2.216cm" style:legend-expansion="custom" chartooo:width="2.363cm" chartooo:height="3.139cm" style:legend-expansion-aspect-ratio="0.75278751194648" chart:style-name="ch2"/>
        <chart:plot-area chart:style-name="ch3" table:cell-range-address="健康巡迴101.C42:健康巡迴101.G44" chart:data-source-has-labels="row" svg:x="1.503cm" svg:y="0.068cm" svg:width="8.28cm" svg:height="6.591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12cm" svg:y="0.913cm" svg:width="8.453cm" svg:height="5.68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健康巡迴101.C42:健康巡迴101.G4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健康巡迴101.C43:健康巡迴101.G4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健康巡迴101.C44:健康巡迴101.G4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非常滿意</text:p>
                <draw:g>
                  <svg:desc>健康巡迴101.C42:健康巡迴101.G42</svg:desc>
                </draw:g>
              </table:table-cell>
              <table:table-cell office:value-type="string">
                <text:p>滿意</text:p>
              </table:table-cell>
              <table:table-cell office:value-type="string">
                <text:p>普通</text:p>
              </table:table-cell>
              <table:table-cell office:value-type="string">
                <text:p>不滿意</text:p>
              </table:table-cell>
              <table:table-cell office:value-type="string">
                <text:p>非常不滿意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53">
                <text:p>53</text:p>
                <draw:g>
                  <svg:desc>健康巡迴101.C43:健康巡迴101.G43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列 44</text:p>
                <draw:g>
                  <svg:desc/>
                </draw:g>
              </table:table-cell>
              <table:table-cell office:value-type="float" office:value="0.706666666666667">
                <text:p>0.706666666666667</text:p>
                <draw:g>
                  <svg:desc>健康巡迴101.C44:健康巡迴101.G44</svg:desc>
                </draw:g>
              </table:table-cell>
              <table:table-cell office:value-type="float" office:value="0.28">
                <text:p>0.28</text:p>
              </table:table-cell>
              <table:table-cell office:value-type="float" office:value="0.0133333333333333">
                <text:p>0.01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 style:data-style-name="N10">
      <style:chart-properties chart:pie-offset="25"/>
      <style:graphic-properties draw:stroke="none" draw:fill-color="#c0504d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3.233cm" svg:height="6.226cm" xlink:href=".." xlink:type="simple" chart:class="chart:circle" chart:style-name="ch1">
        <chart:legend svg:x="11.038cm" svg:y="2.244cm" style:legend-expansion="custom" chartooo:width="1.975cm" chartooo:height="1.869cm" style:legend-expansion-aspect-ratio="1.05671482075976" chart:style-name="ch2"/>
        <chart:plot-area chart:style-name="ch3" table:cell-range-address="健康巡迴101.C128:健康巡迴101.E130" chart:data-source-has-labels="row" svg:x="1.724cm" svg:y="0.012cm" svg:width="7.196cm" svg:height="5.905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167cm" svg:y="0.847cm" svg:width="9.08cm" svg:height="4.75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健康巡迴101.C128:健康巡迴101.E12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健康巡迴101.C129:健康巡迴101.E129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健康巡迴101.C130:健康巡迴101.E130" chart:class="chart:circle">
            <chart:data-point chart:style-name="ch8"/>
            <chart:data-point chart:style-name="ch9"/>
            <chart:data-point chart:style-name="ch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知道</text:p>
                <draw:g>
                  <svg:desc>健康巡迴101.C128:健康巡迴101.E128</svg:desc>
                </draw:g>
              </table:table-cell>
              <table:table-cell office:value-type="string">
                <text:p>部分知道</text:p>
              </table:table-cell>
              <table:table-cell office:value-type="string">
                <text:p>不知道</text:p>
              </table:table-cell>
            </table:table-row>
          </table:table-header-rows>
          <table:table-rows>
            <table:table-row>
              <table:table-cell office:value-type="string">
                <text:p>列 129</text:p>
                <draw:g>
                  <svg:desc/>
                </draw:g>
              </table:table-cell>
              <table:table-cell office:value-type="float" office:value="76">
                <text:p>76</text:p>
                <draw:g>
                  <svg:desc>健康巡迴101.C129:健康巡迴101.E129</svg:desc>
                </draw:g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列 130</text:p>
                <draw:g>
                  <svg:desc/>
                </draw:g>
              </table:table-cell>
              <table:table-cell office:value-type="float" office:value="0.737864077669903">
                <text:p>0.737864077669903</text:p>
                <draw:g>
                  <svg:desc>健康巡迴101.C130:健康巡迴101.E130</svg:desc>
                </draw:g>
              </table:table-cell>
              <table:table-cell office:value-type="float" office:value="0.223300970873786">
                <text:p>0.223300970873786</text:p>
              </table:table-cell>
              <table:table-cell office:value-type="float" office:value="0.0388349514563107">
                <text:p>0.038834951456310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4bacc6"/>
    </style:style>
    <style:style style:name="ch13" style:family="chart" style:data-style-name="N10">
      <style:chart-properties chart:pie-offset="25"/>
      <style:graphic-properties draw:stroke="none" draw:fill-color="#c0504d"/>
      <style:text-properties fo:font-size="10pt" style:font-size-asian="10pt" style:font-size-complex="10pt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4.325cm" svg:height="6.675cm" xlink:href=".." xlink:type="simple" chart:class="chart:circle" chart:style-name="ch1">
        <chart:legend svg:x="11.787cm" svg:y="1.905cm" style:legend-expansion="custom" chartooo:width="2.363cm" chartooo:height="3.139cm" style:legend-expansion-aspect-ratio="0.75278751194648" chart:style-name="ch2"/>
        <chart:plot-area chart:style-name="ch3" table:cell-range-address="健康巡迴101.C24:健康巡迴101.G26" chart:data-source-has-labels="row" svg:x="2.009cm" svg:y="0.041cm" svg:width="8.719cm" svg:height="5.986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214cm" svg:y="0.874cm" svg:width="9.748cm" svg:height="5.15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健康巡迴101.C24:健康巡迴101.G2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健康巡迴101.C25:健康巡迴101.G2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健康巡迴101.C26:健康巡迴101.G2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非常滿意</text:p>
                <draw:g>
                  <svg:desc>健康巡迴101.C24:健康巡迴101.G24</svg:desc>
                </draw:g>
              </table:table-cell>
              <table:table-cell office:value-type="string">
                <text:p>滿意</text:p>
              </table:table-cell>
              <table:table-cell office:value-type="string">
                <text:p>普通</text:p>
              </table:table-cell>
              <table:table-cell office:value-type="string">
                <text:p>不滿意</text:p>
              </table:table-cell>
              <table:table-cell office:value-type="string">
                <text:p>非常不滿意</text:p>
              </table:table-cell>
            </table:table-row>
          </table:table-header-rows>
          <table:table-rows>
            <table:table-row>
              <table:table-cell office:value-type="string">
                <text:p>列 25</text:p>
                <draw:g>
                  <svg:desc/>
                </draw:g>
              </table:table-cell>
              <table:table-cell office:value-type="float" office:value="46">
                <text:p>46</text:p>
                <draw:g>
                  <svg:desc>健康巡迴101.C25:健康巡迴101.G25</svg:desc>
                </draw:g>
              </table:table-cell>
              <table:table-cell office:value-type="float" office:value="26">
                <text:p>2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列 26</text:p>
                <draw:g>
                  <svg:desc/>
                </draw:g>
              </table:table-cell>
              <table:table-cell office:value-type="float" office:value="0.613333333333333">
                <text:p>0.613333333333333</text:p>
                <draw:g>
                  <svg:desc>健康巡迴101.C26:健康巡迴101.G26</svg:desc>
                </draw:g>
              </table:table-cell>
              <table:table-cell office:value-type="float" office:value="0.346666666666667">
                <text:p>0.346666666666667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 style:data-style-name="N10">
      <style:chart-properties chart:pie-offset="25"/>
      <style:graphic-properties draw:stroke="none" draw:fill-color="#c0504d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3.184cm" svg:height="6.113cm" xlink:href=".." xlink:type="simple" chart:class="chart:circle" chart:style-name="ch1">
        <chart:legend svg:x="11.307cm" svg:y="2.464cm" style:legend-expansion="custom" chartooo:width="1.658cm" chartooo:height="1.234cm" style:legend-expansion-aspect-ratio="1.34359805510535" chart:style-name="ch2"/>
        <chart:plot-area chart:style-name="ch3" table:cell-range-address="健康巡迴101.C148:健康巡迴101.D150" chart:data-source-has-labels="row" svg:x="0.798cm" svg:y="0.634cm" svg:width="9.022cm" svg:height="5.479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249cm" svg:y="0.634cm" svg:width="10.464cm" svg:height="5.47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健康巡迴101.C148:健康巡迴101.D14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健康巡迴101.C149:健康巡迴101.D149" chart:class="chart:circle">
            <chart:data-point chart:style-name="ch8"/>
            <chart:data-point chart:style-name="ch9"/>
          </chart:series>
          <chart:series chart:style-name="ch10" chart:values-cell-range-address="健康巡迴101.C150:健康巡迴101.D150" chart:class="chart:circle">
            <chart:data-point chart:style-name="ch8"/>
            <chart:data-point chart:style-name="ch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知道</text:p>
                <draw:g>
                  <svg:desc>健康巡迴101.C148:健康巡迴101.D148</svg:desc>
                </draw:g>
              </table:table-cell>
              <table:table-cell office:value-type="string">
                <text:p>不知道</text:p>
              </table:table-cell>
            </table:table-row>
          </table:table-header-rows>
          <table:table-rows>
            <table:table-row>
              <table:table-cell office:value-type="string">
                <text:p>列 149</text:p>
                <draw:g>
                  <svg:desc/>
                </draw:g>
              </table:table-cell>
              <table:table-cell office:value-type="float" office:value="57">
                <text:p>57</text:p>
                <draw:g>
                  <svg:desc>健康巡迴101.C149:健康巡迴101.D149</svg:desc>
                </draw:g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列 150</text:p>
                <draw:g>
                  <svg:desc/>
                </draw:g>
              </table:table-cell>
              <table:table-cell office:value-type="float" office:value="0.553398058252427">
                <text:p>0.553398058252427</text:p>
                <draw:g>
                  <svg:desc>健康巡迴101.C150:健康巡迴101.D150</svg:desc>
                </draw:g>
              </table:table-cell>
              <table:table-cell office:value-type="float" office:value="0.446601941747573">
                <text:p>0.44660194174757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8" style:family="chart">
      <style:chart-properties chart:solid-type="cuboid"/>
      <style:graphic-properties draw:fill-color="#4572a7"/>
    </style:style>
    <style:style style:name="ch9" style:family="chart">
      <style:chart-properties chart:solid-type="cuboid"/>
      <style:graphic-properties draw:fill-color="#aa4643"/>
    </style:style>
    <style:style style:name="ch10" style:family="chart">
      <style:chart-properties chart:solid-type="cuboid"/>
      <style:graphic-properties draw:fill-color="#89a54e"/>
    </style:style>
    <style:style style:name="ch11" style:family="chart">
      <style:chart-properties chart:solid-type="cuboid"/>
      <style:graphic-properties draw:fill-color="#71588f"/>
    </style:style>
    <style:style style:name="ch12" style:family="chart">
      <style:chart-properties chart:solid-type="cuboid"/>
      <style:graphic-properties draw:fill-color="#4198af"/>
    </style:style>
    <style:style style:name="ch13" style:family="chart">
      <style:chart-properties chart:solid-type="cuboid"/>
      <style:graphic-properties draw:fill-color="#db843d"/>
    </style:style>
    <style:style style:name="ch14" style:family="chart">
      <style:chart-properties chart:solid-type="cuboid"/>
      <style:graphic-properties draw:fill-color="#93a9cf"/>
    </style:style>
    <style:style style:name="ch15" style:family="chart" style:data-style-name="N10">
      <style:chart-properties chart:pie-offset="25"/>
      <style:graphic-properties draw:stroke="none" draw:fill-color="#c0504d"/>
      <style:text-properties fo:font-size="10pt" style:font-size-asian="10pt" style:font-size-complex="10pt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3.234cm" svg:height="7.019cm" xlink:href=".." xlink:type="simple" chart:class="chart:circle" chart:style-name="ch1">
        <chart:legend svg:x="9.412cm" svg:y="1.511cm" style:legend-expansion="custom" chartooo:width="3.774cm" chartooo:height="4.409cm" style:legend-expansion-aspect-ratio="0.855976411884781" chart:style-name="ch2"/>
        <chart:plot-area chart:style-name="ch3" table:cell-range-address="健康巡迴101.C167:健康巡迴101.I169" chart:data-source-has-labels="row" svg:x="-1.887cm" svg:y="0.093cm" svg:width="11.99cm" svg:height="6.256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065cm" svg:y="0.897cm" svg:width="7.661cm" svg:height="5.4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健康巡迴101.C167:健康巡迴101.I16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健康巡迴101.C168:健康巡迴101.I16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5" chart:values-cell-range-address="健康巡迴101.C169:健康巡迴101.I16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個月以內</text:p>
                <draw:g>
                  <svg:desc>健康巡迴101.C167:健康巡迴101.I167</svg:desc>
                </draw:g>
              </table:table-cell>
              <table:table-cell office:value-type="string">
                <text:p>1個月以上6個月以內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6個月以上2年以內</text:p>
              </table:table-cell>
              <table:table-cell office:value-type="string">
                <text:p/>
              </table:table-cell>
              <table:table-cell office:value-type="string">
                <text:p>2年以上</text:p>
              </table:table-cell>
            </table:table-row>
          </table:table-header-rows>
          <table:table-rows>
            <table:table-row>
              <table:table-cell office:value-type="string">
                <text:p>列 168</text:p>
                <draw:g>
                  <svg:desc/>
                </draw:g>
              </table:table-cell>
              <table:table-cell office:value-type="float" office:value="59">
                <text:p>59</text:p>
                <draw:g>
                  <svg:desc>健康巡迴101.C168:健康巡迴101.I168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列 169</text:p>
                <draw:g>
                  <svg:desc/>
                </draw:g>
              </table:table-cell>
              <table:table-cell office:value-type="float" office:value="0.572815533980582">
                <text:p>0.572815533980582</text:p>
                <draw:g>
                  <svg:desc>健康巡迴101.C169:健康巡迴101.I169</svg:desc>
                </draw:g>
              </table:table-cell>
              <table:table-cell office:value-type="float" office:value="0.242718446601942">
                <text:p>0.242718446601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6504854368932">
                <text:p>0.116504854368932</text:p>
              </table:table-cell>
              <table:table-cell office:value-type="float" office:value="NaN">
                <text:p>NaN</text:p>
              </table:table-cell>
              <table:table-cell office:value-type="float" office:value="0.0679611650485437">
                <text:p>0.067961165048543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 style:data-style-name="N10">
      <style:chart-properties chart:pie-offset="25"/>
      <style:graphic-properties draw:stroke="none" draw:fill-color="#c0504d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3.209cm" svg:height="6.728cm" xlink:href=".." xlink:type="simple" chart:class="chart:circle" chart:style-name="ch1">
        <chart:legend svg:x="11.018cm" svg:y="2.498cm" style:legend-expansion="custom" chartooo:width="1.975cm" chartooo:height="1.869cm" style:legend-expansion-aspect-ratio="1.05671482075976" chart:style-name="ch2"/>
        <chart:plot-area chart:style-name="ch3" table:cell-range-address="健康巡迴101.C106:健康巡迴101.E108" chart:data-source-has-labels="row" svg:x="1.06cm" svg:y="0.05cm" svg:width="8.35cm" svg:height="6.024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165cm" svg:y="0.876cm" svg:width="9.064cm" svg:height="5.19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健康巡迴101.C106:健康巡迴101.E10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健康巡迴101.C107:健康巡迴101.E107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健康巡迴101.C108:健康巡迴101.E108" chart:class="chart:circle">
            <chart:data-point chart:style-name="ch8"/>
            <chart:data-point chart:style-name="ch9"/>
            <chart:data-point chart:style-name="ch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知道</text:p>
                <draw:g>
                  <svg:desc>健康巡迴101.C106:健康巡迴101.E106</svg:desc>
                </draw:g>
              </table:table-cell>
              <table:table-cell office:value-type="string">
                <text:p>部分知道</text:p>
              </table:table-cell>
              <table:table-cell office:value-type="string">
                <text:p>不知道</text:p>
              </table:table-cell>
            </table:table-row>
          </table:table-header-rows>
          <table:table-rows>
            <table:table-row>
              <table:table-cell office:value-type="string">
                <text:p>列 107</text:p>
                <draw:g>
                  <svg:desc/>
                </draw:g>
              </table:table-cell>
              <table:table-cell office:value-type="float" office:value="69">
                <text:p>69</text:p>
                <draw:g>
                  <svg:desc>健康巡迴101.C107:健康巡迴101.E107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列 108</text:p>
                <draw:g>
                  <svg:desc/>
                </draw:g>
              </table:table-cell>
              <table:table-cell office:value-type="float" office:value="0.669902912621359">
                <text:p>0.669902912621359</text:p>
                <draw:g>
                  <svg:desc>健康巡迴101.C108:健康巡迴101.E108</svg:desc>
                </draw:g>
              </table:table-cell>
              <table:table-cell office:value-type="float" office:value="0.281553398058252">
                <text:p>0.281553398058252</text:p>
              </table:table-cell>
              <table:table-cell office:value-type="float" office:value="0.0485436893203883">
                <text:p>0.048543689320388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4bacc6"/>
    </style:style>
    <style:style style:name="ch13" style:family="chart" style:data-style-name="N10">
      <style:chart-properties chart:pie-offset="25"/>
      <style:graphic-properties draw:stroke="none" draw:fill-color="#c0504d"/>
      <style:text-properties fo:font-size="10pt" style:font-size-asian="10pt" style:font-size-complex="10pt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3.233cm" svg:height="7.016cm" xlink:href=".." xlink:type="simple" chart:class="chart:circle" chart:style-name="ch1">
        <chart:legend svg:x="10.694cm" svg:y="2.071cm" style:legend-expansion="custom" chartooo:width="2.363cm" chartooo:height="3.139cm" style:legend-expansion-aspect-ratio="0.75278751194648" chart:style-name="ch2"/>
        <chart:plot-area chart:style-name="ch3" table:cell-range-address="健康巡迴101.C84:健康巡迴101.G86" chart:data-source-has-labels="row" svg:x="1.353cm" svg:y="0.063cm" svg:width="8.9cm" svg:height="6.282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144cm" svg:y="0.895cm" svg:width="8.8cm" svg:height="5.4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健康巡迴101.C84:健康巡迴101.G8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健康巡迴101.C85:健康巡迴101.G8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健康巡迴101.C86:健康巡迴101.G8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非常滿意</text:p>
                <draw:g>
                  <svg:desc>健康巡迴101.C84:健康巡迴101.G84</svg:desc>
                </draw:g>
              </table:table-cell>
              <table:table-cell office:value-type="string">
                <text:p>滿意</text:p>
              </table:table-cell>
              <table:table-cell office:value-type="string">
                <text:p>普通</text:p>
              </table:table-cell>
              <table:table-cell office:value-type="string">
                <text:p>不滿意</text:p>
              </table:table-cell>
              <table:table-cell office:value-type="string">
                <text:p>非常不滿意</text:p>
              </table:table-cell>
            </table:table-row>
          </table:table-header-rows>
          <table:table-rows>
            <table:table-row>
              <table:table-cell office:value-type="string">
                <text:p>列 85</text:p>
                <draw:g>
                  <svg:desc/>
                </draw:g>
              </table:table-cell>
              <table:table-cell office:value-type="float" office:value="48">
                <text:p>48</text:p>
                <draw:g>
                  <svg:desc>健康巡迴101.C85:健康巡迴101.G85</svg:desc>
                </draw:g>
              </table:table-cell>
              <table:table-cell office:value-type="float" office:value="24">
                <text:p>2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列 86</text:p>
                <draw:g>
                  <svg:desc/>
                </draw:g>
              </table:table-cell>
              <table:table-cell office:value-type="float" office:value="0.64">
                <text:p>0.64</text:p>
                <draw:g>
                  <svg:desc>健康巡迴101.C86:健康巡迴101.G86</svg:desc>
                </draw:g>
              </table:table-cell>
              <table:table-cell office:value-type="float" office:value="0.32">
                <text:p>0.32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4bacc6"/>
    </style:style>
    <style:style style:name="ch13" style:family="chart" style:data-style-name="N10">
      <style:chart-properties chart:pie-offset="25"/>
      <style:graphic-properties draw:stroke="none" draw:fill-color="#c0504d"/>
      <style:text-properties fo:font-size="10pt" style:font-size-asian="10pt" style:font-size-complex="10pt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2.738cm" svg:height="7.019cm" xlink:href=".." xlink:type="simple" chart:class="chart:circle" chart:style-name="ch1">
        <chart:legend svg:x="10.209cm" svg:y="2.074cm" style:legend-expansion="custom" chartooo:width="2.363cm" chartooo:height="3.139cm" style:legend-expansion-aspect-ratio="0.75278751194648" chart:style-name="ch2"/>
        <chart:plot-area chart:style-name="ch3" table:cell-range-address="健康巡迴101.C63:健康巡迴101.G65" chart:data-source-has-labels="row" svg:x="1.058cm" svg:y="0.108cm" svg:width="8.804cm" svg:height="6.239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113cm" svg:y="0.895cm" svg:width="8.364cm" svg:height="5.4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健康巡迴101.C63:健康巡迴101.G6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健康巡迴101.C64:健康巡迴101.G6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健康巡迴101.C65:健康巡迴101.G6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非常滿意</text:p>
                <draw:g>
                  <svg:desc>健康巡迴101.C63:健康巡迴101.G63</svg:desc>
                </draw:g>
              </table:table-cell>
              <table:table-cell office:value-type="string">
                <text:p>滿意</text:p>
              </table:table-cell>
              <table:table-cell office:value-type="string">
                <text:p>普通</text:p>
              </table:table-cell>
              <table:table-cell office:value-type="string">
                <text:p>不滿意</text:p>
              </table:table-cell>
              <table:table-cell office:value-type="string">
                <text:p>非常不滿意</text:p>
              </table:table-cell>
            </table:table-row>
          </table:table-header-rows>
          <table:table-rows>
            <table:table-row>
              <table:table-cell office:value-type="string">
                <text:p>列 64</text:p>
                <draw:g>
                  <svg:desc/>
                </draw:g>
              </table:table-cell>
              <table:table-cell office:value-type="float" office:value="50">
                <text:p>50</text:p>
                <draw:g>
                  <svg:desc>健康巡迴101.C64:健康巡迴101.G64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列 65</text:p>
                <draw:g>
                  <svg:desc/>
                </draw:g>
              </table:table-cell>
              <table:table-cell office:value-type="float" office:value="0.666666666666667">
                <text:p>0.666666666666667</text:p>
                <draw:g>
                  <svg:desc>健康巡迴101.C65:健康巡迴101.G65</svg:desc>
                </draw:g>
              </table:table-cell>
              <table:table-cell office:value-type="float" office:value="0.253333333333333">
                <text:p>0.253333333333333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