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38cm" style:type="center"/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4.5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4.5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list-style-name="WW8Num1">
      <style:paragraph-properties fo:margin-left="1.139cm" fo:margin-right="0cm" fo:line-height="0.706cm" fo:text-align="justify" style:justify-single-word="false" fo:text-indent="-1.139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.191cm" fo:margin-bottom="0.191cm" fo:line-height="0.706cm" fo:text-align="justify" style:justify-single-word="false"/>
    </style:style>
    <style:style style:name="P10" style:family="paragraph" style:parent-style-name="Standard">
      <style:paragraph-properties fo:margin-top="0.191cm" fo:margin-bottom="0.191cm" fo:line-height="0.706cm" fo:text-align="justify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191cm" fo:margin-bottom="0.191cm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.191cm" fo:margin-bottom="0.191cm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top="0.191cm" fo:margin-bottom="0.191cm" fo:line-height="0.388cm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letter-spacing="-0.018cm" style:font-name-asian="標楷體"/>
    </style:style>
    <style:style style:name="T7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標楷體" fo:font-size="16pt" style:font-name-asian="標楷體" style:font-size-asian="16pt" style:font-name-complex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兩願離婚協議書</text:span></text:p>
      <text:p text:style-name="P2"><text:span text:style-name="T10"><text:s/></text:span><text:span text:style-name="T2"><text:s text:c="2"/>立離婚書人</text:span><text:span text:style-name="T11">男女</text:span><text:span text:style-name="T2"><text:tab/></text:span><text:span text:style-name="T8"> <text:s text:c="11"/></text:span><text:span text:style-name="T2">（以下簡稱</text:span><text:span text:style-name="T11">甲乙</text:span><text:span text:style-name="T2">方）茲因雙方意見不合，難偕白首，同意離婚，茲經雙方同意訂立本兩願離婚書約條件如後：</text:span></text:p>
      <text:list xml:id="list7009352440092459962" text:style-name="WW8Num1">
        <text:list-item>
          <text:p text:style-name="P6">本離婚書約簽訂後，雙方婚姻關係解除，嗣後雙方嫁娶各不相干。</text:p>
        </text:list-item>
        <text:list-item>
          <text:p text:style-name="P6">雙方如對外有所負債，應各自負責清理與他方無涉。</text:p>
        </text:list-item>
        <text:list-item>
          <text:p text:style-name="P3"><text:span text:style-name="T2">雙方在婚姻存續中所生子（女）<text:tab/> <text:s text:c="9"/>權利義務行使負擔約定由<text:tab/> <text:s text:c="11"/></text:span><text:span text:style-name="T8"><text:tab/></text:span><text:span text:style-name="T2"> 任之。</text:span></text:p>
        </text:list-item>
        <text:list-item>
          <text:p text:style-name="P3"><text:span text:style-name="T2">特約條件：</text:span></text:p>
        </text:list-item>
      </text:list>
      <text:p text:style-name="P4"><text:tab/></text:p>
      <text:p text:style-name="P4"/>
      <text:p text:style-name="P5"/>
      <text:list xml:id="list34310844" text:continue-numbering="true" text:style-name="WW8Num1">
        <text:list-item>
          <text:p text:style-name="P8">依民法第一○五○條規定應共同向戶政機關登記始生效，兩願離婚書一式三份，除各執一份為據外，另一份送戶政事務所辦理離婚登記之用。</text:p>
        </text:list-item>
      </text:list>
      <text:p text:style-name="P5"><text:s text:c="12"/></text:p>
      <text:p text:style-name="P9"><text:span text:style-name="T2">立離婚書人： </text:span></text:p>
      <text:p text:style-name="P9"><text:span text:style-name="T2">甲方（男）：</text:span><text:span text:style-name="T8"> </text:span><text:span text:style-name="T2"><text:s text:c="21"/>（簽名蓋章）</text:span></text:p>
      <text:p text:style-name="P10">國民身分證統一編號：</text:p>
      <text:p text:style-name="P9"><text:span text:style-name="T2">戶籍地址： </text:span></text:p>
      <text:p text:style-name="P11"><text:soft-page-break/></text:p>
      <text:p text:style-name="P9"><text:span text:style-name="T2">乙方（女）：</text:span><text:span text:style-name="T8"> </text:span><text:span text:style-name="T2"><text:s text:c="21"/></text:span><text:span text:style-name="T2">（簽名蓋章）</text:span></text:p>
      <text:p text:style-name="P10">國民身分證統一編號：</text:p>
      <text:p text:style-name="P9"><text:span text:style-name="T2">戶籍地址：</text:span></text:p>
      <text:p text:style-name="P11"/>
      <text:p text:style-name="P9"><text:span text:style-name="T2">證人： <text:s text:c="26"/>（簽名蓋章）</text:span></text:p>
      <text:p text:style-name="P11"/>
      <text:p text:style-name="P9"><text:span text:style-name="T2">證人： <text:s text:c="26"/>（簽名蓋章）</text:span></text:p>
      <text:p text:style-name="P11"/>
      <text:p text:style-name="P12"><draw:frame draw:style-name="fr1" draw:name="框架1" text:anchor-type="char" svg:x="-0.132cm" svg:y="0.642cm" svg:width="8.802cm" draw:z-index="0"><draw:text-box fo:min-height="0cm"><text:p text:style-name="P13"><text:span text:style-name="T4">說明：</text:span></text:p><text:p text:style-name="P13"><text:span text:style-name="T4">1.</text:span><text:span text:style-name="T6">未成年人離婚，應得法定代理人之同意。</text:span></text:p><text:p text:style-name="P13"><text:span text:style-name="T5">2.證人須年滿十八歲，有行為能力者。</text:span></text:p><text:p text:style-name="Standard"/></draw:text-box></draw:frame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38cm" style:type="center"/>
          <style:tab-stop style:position="16.82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兩願離婚書(範本)</dc:title>
    <dc:subject>兩願離婚書(A4直印)</dc:subject>
    <meta:keyword>離婚協議書</meta:keyword>
    <dc:description>兩願離婚協議書範本</dc:description>
    <meta:initial-creator>花蓮縣花蓮市戶政事務所</meta:initial-creator>
    <meta:creation-date>2017-11-13T17:00:00</meta:creation-date>
    <dc:creator>user</dc:creator>
    <dc:date>2023-06-06T14:24:00</dc:date>
    <meta:print-date>2017-11-13T16:47:00</meta:print-date>
    <meta:editing-cycles>4</meta:editing-cycles>
    <meta:editing-duration>PT1M</meta:editing-duration>
    <meta:document-statistic meta:table-count="0" meta:image-count="0" meta:object-count="0" meta:page-count="2" meta:paragraph-count="23" meta:word-count="338" meta:character-count="502"/>
    <meta:generator>OpenOffice/4.1.11$Win32 OpenOffice.org_project/4111m1$Build-9808</meta:generator>
  </office:meta>
</office:document-meta>
</file>