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font-size="26pt" fo:font-weight="bold" style:font-size-asian="26pt" style:font-weight-asian="bold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line-height="0.917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917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917cm"/>
      <style:text-properties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終　止　收　養　書　約</text:p>
      <text:p text:style-name="P1"/>
      <text:p text:style-name="Text_20_body"><text:span text:style-name="T1">立終止收養書約人：</text:span><text:span text:style-name="T2">　　 　　　</text:span><text:span text:style-name="T1">原係</text:span><text:span text:style-name="T2">　　　　　　</text:span><text:span text:style-name="T1">之養子（女），茲經雙方同意，於民國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起終止收養關係，並約定條件如後，雙方均應照約履行，此係兩願各無反悔，恐口說無憑，合立終止收養書約一式三份，各執一份為據，另一份送戶政事所辦理戶籍登記之用。</text:span></text:p>
      <text:p text:style-name="P3"/>
      <text:p text:style-name="P4"><text:span text:style-name="T3">此 致</text:span></text:p>
      <text:p text:style-name="P2"><text:span text:style-name="T3">桃園市_____區戶政事務所</text:span></text:p>
      <text:p text:style-name="P5"/>
      <text:p text:style-name="P6"><text:span text:style-name="T1">立</text:span><text:span text:style-name="T4">終止收養書約人原養父/養母：　　　　　 <text:s text:c="4"/>　 <text:s text:c="6"/>　（簽章）</text:span></text:p>
      <text:p text:style-name="P6"><text:span text:style-name="T4">身分證字號：</text:span></text:p>
      <text:p text:style-name="P6"><text:span text:style-name="T4">戶籍地址：</text:span></text:p>
      <text:p text:style-name="P8">聯絡電話：</text:p>
      <text:p text:style-name="P8"/>
      <text:p text:style-name="P6"><text:span text:style-name="T4">立終止收養書約人原養母/養父：　　　　　　　 <text:s/>　 　 <text:s text:c="5"/>（簽章）</text:span></text:p>
      <text:p text:style-name="P6"><text:span text:style-name="T4">身分證字號：</text:span></text:p>
      <text:p text:style-name="P6"><text:span text:style-name="T4">戶籍地址：</text:span></text:p>
      <text:p text:style-name="P8">聯絡電話：</text:p>
      <text:p text:style-name="P8"/>
      <text:p text:style-name="本文_20_2"><text:span text:style-name="T4">立終止收養書約人原養子（女）：　　　　 <text:s/>　　　 <text:s text:c="5"/>（簽章）</text:span></text:p>
      <text:p text:style-name="本文_20_2"><text:span text:style-name="T4">身分證字號：</text:span></text:p>
      <text:p text:style-name="P6"><text:span text:style-name="T4">戶籍地址：</text:span></text:p>
      <text:p text:style-name="P9">聯絡電話：</text:p>
      <text:p text:style-name="P9"/>
      <text:p text:style-name="P7"><text:span text:style-name="T4">中 <text:s text:c="2"/>華 <text:s text:c="2"/>民 <text:s text:c="2"/>國　　　年　　　月　　　日</text:span></text:p>
      <text:p text:style-name="P10">說明：</text:p>
      <text:p text:style-name="P10">養子女為未成年人者應向法院聲請認可，並自法院認可裁定確定時發生效力（民法第<text:soft-page-break/>1080條規定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17cm"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917cm" fo:text-align="justify" style:justify-single-word="false"/>
      <style:text-properties fo:font-size="20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書約</dc:subject>
    <meta:keyword>終止</meta:keyword>
    <meta:keyword>收養</meta:keyword>
    <meta:keyword>終止收養</meta:keyword>
    <dc:description>終止收養書約</dc:description>
    <meta:initial-creator>桃園市八德區戶政事務所</meta:initial-creator>
    <meta:creation-date>2020-07-10T09:16:00</meta:creation-date>
    <dc:creator>user</dc:creator>
    <dc:date>2020-07-10T09:16:00</dc:date>
    <meta:print-date>2015-05-27T13:28:00</meta:print-date>
    <meta:editing-cycles>2</meta:editing-cycles>
    <meta:editing-duration>P15824DT17H31M44S</meta:editing-duration>
    <meta:document-statistic meta:table-count="0" meta:image-count="0" meta:object-count="0" meta:page-count="2" meta:paragraph-count="19" meta:word-count="284" meta:character-count="385"/>
    <meta:generator>OpenOffice.org/3.4.1$Win32 OpenOffice.org_project/341m1$Build-9593</meta:generator>
  </office:meta>
</office:document-meta>
</file>