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違 章 建 築 切 結 書</text:span></text:p>
      <text:p text:style-name="Standard"><text:span text:style-name="T2">本人現於_____區 <text:s text:c="5"/>里 <text:s text:c="2"/>鄰 <text:s text:c="9"/>路街 <text:s text:c="2"/>段 <text:s text:c="3"/>巷 <text:s text:c="3"/>弄</text:span></text:p>
      <text:p text:style-name="P1"><text:s text:c="3"/>衖 <text:s text:c="3"/>號旁邊（房屋基地 <text:s text:c="4"/>段 <text:s text:c="3"/>小段 <text:s text:c="4"/>－ <text:s text:c="4"/>地號）</text:p>
      <text:p text:style-name="P1">業經 <text:s/>房屋基地所有權人同意興建，且無妨礙公共安全、公共衛生</text:p>
      <text:p text:style-name="P1">及環境保護之相關規定，如有不實願負法律責任，本房屋僅供人居</text:p>
      <text:p text:style-name="P1">住，為方便通訊設籍之用，請惠予編釘門牌，如事後有妨礙上開情</text:p>
      <text:p text:style-name="P1">事，願意負所有法律責任。</text:p>
      <text:p text:style-name="P1">此致</text:p>
      <text:p text:style-name="P1"/>
      <text:p text:style-name="Standard"><text:span text:style-name="T3">桃園市_____區戶政事務所</text:span></text:p>
      <text:p text:style-name="P1"/>
      <text:p text:style-name="Standard"><text:span text:style-name="T2">立書人： <text:s text:c="26"/>（簽章）</text:span></text:p>
      <text:p text:style-name="Standard"><text:span text:style-name="T2">身分證統一編號：</text:span><text:span text:style-name="T4">□□□□□□□□□□</text:span></text:p>
      <text:p text:style-name="P1">戶籍地址：</text:p>
      <text:p text:style-name="P1">聯絡電話：</text:p>
      <text:p text:style-name="P1"/>
      <text:p text:style-name="P1"/>
      <text:p text:style-name="P1"/>
      <text:p text:style-name="P1"/>
      <text:p text:style-name="P2"><text:s text:c="3"/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築切結書</dc:title>
    <dc:subject>違章建築切結書</dc:subject>
    <meta:keyword>違章建築</meta:keyword>
    <meta:keyword>切結</meta:keyword>
    <dc:description>違章建築申請編釘門牌切結使用</dc:description>
    <meta:initial-creator>桃園市八德區戶政事務所</meta:initial-creator>
    <meta:creation-date>2016-02-18T16:52:00</meta:creation-date>
    <dc:creator>B17BUser</dc:creator>
    <dc:date>2016-02-18T16:52:00</dc:date>
    <meta:print-date>2012-06-05T15:0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89" meta:character-count="300"/>
    <meta:generator>OpenOffice.org/3.4.1$Win32 OpenOffice.org_project/341m1$Build-9593</meta:generator>
  </office:meta>
</office:document-meta>
</file>