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 fo:text-align="justify" style:justify-single-word="false" fo:orphans="2" fo:widows="2"/>
    </style:style>
    <style:style style:name="P6" style:family="paragraph" style:parent-style-name="Standard">
      <style:paragraph-properties fo:margin-left="0cm" fo:margin-right="0.042cm" fo:margin-top="0.635cm" fo:margin-bottom="0cm" fo:line-height="0.706cm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cm" fo:line-height="0.706cm" style:snap-to-layout-grid="false"/>
    </style:style>
    <style:style style:name="P8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988cm" fo:text-indent="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養子女從姓約定書</text:p>
      <text:p text:style-name="P3"><text:span text:style-name="T1">立書人養父</text:span><text:span text:style-name="T2"> <text:s text:c="12"/></text:span><text:span text:style-name="T1">養母</text:span><text:span text:style-name="T2"> <text:s text:c="14"/></text:span><text:span text:style-name="T1">　依民法第1078條之規定，養父母雙方□約定（收養登記）□約定變更（養子女未成年）</text:span></text:p>
      <text:p text:style-name="P3"><text:span text:style-name="T1">所收養之養子(女)</text:span><text:span text:style-name="T2">　 <text:s text:c="9"/>　</text:span><text:span text:style-name="T3">□</text:span><text:span text:style-name="T1">從</text:span><text:span text:style-name="T3">養父姓□</text:span><text:span text:style-name="T1">從</text:span><text:span text:style-name="T3">養母姓□維持原姓</text:span></text:p>
      <text:p text:style-name="P1">恐口說無憑，特立此書為據。</text:p>
      <text:p text:style-name="P6"><text:span text:style-name="T1">此 致</text:span></text:p>
      <text:p text:style-name="P7"><text:span text:style-name="T1">桃園市_____區戶政事務所</text:span></text:p>
      <text:p text:style-name="P8"/>
      <text:p text:style-name="P5"><text:span text:style-name="T1">申請人（養父）： 　 <text:s text:c="4"/>　　 <text:s text:c="19"/>(簽章)</text:span></text:p>
      <text:p text:style-name="P2">身分證字號：</text:p>
      <text:p text:style-name="P2">戶籍地址：</text:p>
      <text:p text:style-name="P2">聯絡電話：</text:p>
      <text:p text:style-name="P9"/>
      <text:p text:style-name="P4"><text:span text:style-name="T1">申請人（養母）： 　 <text:s text:c="4"/>　　 <text:s text:c="19"/>(簽章)</text:span></text:p>
      <text:p text:style-name="P2"><text:soft-page-break/>身分證字號：</text:p>
      <text:p text:style-name="P2">戶籍地址：</text:p>
      <text:p text:style-name="P2">聯絡電話：</text:p>
      <text:p text:style-name="P2"/>
      <text:p text:style-name="P5"><text:span text:style-name="T1">申請人（成年養子女）：　　　　　 　 <text:s text:c="12"/>(簽章)　 <text:s text:c="4"/>　　 </text:span></text:p>
      <text:p text:style-name="P2">身分證字號：</text:p>
      <text:p text:style-name="P2">戶籍地址：</text:p>
      <text:p text:style-name="P2">聯絡電話：</text:p>
      <text:p text:style-name="P2"/>
      <text:p text:style-name="Standard"><text:span text:style-name="T1">中 <text:s text:c="3"/>華 <text:s text:c="4"/>民 <text:s text:c="5"/>國 <text:s text:c="8"/>年 <text:s text:c="9"/>月　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從姓約定書</dc:title>
    <dc:subject>養子女從姓約定書</dc:subject>
    <meta:keyword>養子女從姓</meta:keyword>
    <meta:keyword>約定</meta:keyword>
    <dc:description>約定養子女從姓用</dc:description>
    <meta:initial-creator>桃園市八德區戶政事務所</meta:initial-creator>
    <meta:creation-date>2016-02-18T16:59:00</meta:creation-date>
    <dc:creator>B17BUser</dc:creator>
    <dc:date>2016-02-18T16:59:00</dc:date>
    <meta:print-date>2015-05-27T13:33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195" meta:character-count="374"/>
    <meta:generator>OpenOffice.org/3.4.1$Win32 OpenOffice.org_project/341m1$Build-9593</meta:generator>
  </office:meta>
</office:document-meta>
</file>