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5.543cm"/>
    </style:style>
    <style:style style:name="表格1.1" style:family="table-row">
      <style:table-row-properties style:min-row-height="2.50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778cm" style:keep-together="true" fo:keep-together="auto"/>
    </style:style>
    <style:style style:name="表格1.3" style:family="table-row">
      <style:table-row-properties style:min-row-height="1.845cm" style:keep-together="true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2.117cm" style:keep-together="true" fo:keep-together="auto"/>
    </style:style>
    <style:style style:name="表格1.6" style:family="table-row">
      <style:table-row-properties style:min-row-height="3.549cm" style:keep-together="true" fo:keep-together="auto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4860*"/>
    </style:style>
    <style:style style:name="表格2.B" style:family="table-column">
      <style:table-column-properties style:column-width="1.921cm" style:rel-column-width="1089*"/>
    </style:style>
    <style:style style:name="表格2.C" style:family="table-column">
      <style:table-column-properties style:column-width="4.001cm" style:rel-column-width="2268*"/>
    </style:style>
    <style:style style:name="表格2.1" style:family="table-row">
      <style:table-row-properties style:row-height="0.958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1" style:family="paragraph" style:parent-style-name="Standard">
      <style:paragraph-properties fo:margin-top="0.318cm" fo:margin-bottom="0cm" style:line-height-at-least="0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top="0.212cm" fo:margin-bottom="0cm" style:line-height-at-least="0cm" fo:text-align="justify" fo:text-align-last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9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7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8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19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0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1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2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3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4pt" style:font-name-asian="標楷體" style:font-size-asian="14pt" style:font-size-complex="14pt" style:text-combine="letters"/>
    </style:style>
    <style:style style:name="T27" style:family="text">
      <style:text-properties fo:font-size="16pt" style:font-name-asian="標楷體" style:font-size-asian="16pt" style:text-combine="letters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6"><text:span text:style-name="T6">本人 <text:s text:c="2"/>年 <text:s/>月 <text:s/>日出生之子女，約定從</text:span><text:span text:style-name="T26">□父□母</text:span><text:span text:style-name="T1">姓，</text:span><text:span text:style-name="T6">並命名為：</text:span><text:span text:style-name="T10">　　　　　　　</text:span><text:span text:style-name="T6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6"><text:span text:style-name="T15">We agreed that our child, born on <text:s/></text:span><text:span text:style-name="T16"><text:s text:c="14"/></text:span><text:span text:style-name="T15">（date） will bear the □ father’s or the □ mother’s surname and he / she will be named :</text:span><text:span text:style-name="T16"> <text:s text:c="23"/></text:span><text:span text:style-name="T15">.</text:span></text:p>
          </table:table-cell>
        </table:table-row>
        <table:table-row table:style-name="表格1.3">
          <table:table-cell table:style-name="表格1.A1" office:value-type="string">
            <text:p text:style-name="P2">日文</text:p>
          </table:table-cell>
          <table:table-cell table:style-name="表格1.B3" office:value-type="string">
            <text:p text:style-name="P10"><text:span text:style-name="T11">年　月</text:span><text:span text:style-name="T18">　</text:span><text:span text:style-name="T11">日に生まれた子は</text:span><text:span text:style-name="T28">□父□母</text:span><text:span text:style-name="T7">の氏を称し</text:span><text:span text:style-name="T17">、</text:span><text:span text:style-name="T7">命名</text:span><text:span text:style-name="T17">：</text:span><text:span text:style-name="T19">　　　　　　</text:span><text:span text:style-name="T17">。</text:span></text:p>
          </table:table-cell>
        </table:table-row>
        <table:table-row table:style-name="表格1.4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5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7"><text:span text:style-name="T6">Dengan ini menyatakan bahwa anak saya yang lahir pada </text:span></text:p>
            <text:p text:style-name="P3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6"><text:span text:style-name="T20">ข้าพเจ้าขอรับรองบุตรที่กำเนิดในวันที่ </text:span><text:span text:style-name="T21"><text:s text:c="8"/></text:span><text:span text:style-name="T20">เดือน</text:span><text:span text:style-name="T21"> <text:s text:c="8"/></text:span><text:span text:style-name="T20">ปี</text:span><text:span text:style-name="T21"> <text:s text:c="9"/></text:span><text:span text:style-name="T20">เป็นบุตรของข้าพเจ้า และจะใช้นามสกุลตามนามสกุลของ</text:span><text:span text:style-name="T9"> </text:span><text:span text:style-name="T2">□</text:span><text:span text:style-name="T3"> บิดา </text:span><text:span text:style-name="T8"><text:s/></text:span><text:span text:style-name="T2">□</text:span><text:span text:style-name="T3"> มารดา และตั้งชื่อบุตรว่า </text:span><text:span text:style-name="T4">: </text:span><text:span text:style-name="T5"><text:s text:c="15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柬埔<text:line-break/>寨文</text:span></text:p>
          </table:table-cell>
          <table:table-cell table:style-name="表格1.B1" office:value-type="string">
            <text:p text:style-name="P6"><text:span text:style-name="T22">ehIydak;eQµaH ³ </text:span><text:span text:style-name="T23"><text:s text:c="18"/></text:span><text:span text:style-name="T22"><text:s/>.</text:span><draw:frame draw:style-name="fr1" draw:name="框架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8">kUnrbs;´EdlekItenAéf¶TI <text:s/>Ex <text:s/>qñaM <text:s text:c="2"/>)ansnµtdak;namtamnamrbs;</text:p></table:table-cell><table:table-cell table:style-name="表格2.A1" office:value-type="string"><text:p text:style-name="P4">□</text:p></table:table-cell><table:table-cell table:style-name="表格2.C1" office:value-type="string"><text:p text:style-name="P8">«Buk</text:p></table:table-cell></table:table-row><table:table-row table:style-name="表格2.2"><table:covered-table-cell/><table:table-cell table:style-name="表格2.A1" office:value-type="string"><text:p text:style-name="P4">□</text:p></table:table-cell><table:table-cell table:style-name="表格2.C1" office:value-type="string"><text:p text:style-name="P8">mþay</text:p></table:table-cell></table:table-row></table:table></draw:text-box></draw:frame></text:p>
          </table:table-cell>
        </table:table-row>
      </table:table>
      <text:p text:style-name="P11"><text:span text:style-name="T12">立約定書人：父（夫）：</text:span><text:span text:style-name="T14"> <text:s text:c="13"/></text:span><text:span text:style-name="T25">（簽章）</text:span></text:p>
      <text:p text:style-name="P9"><text:span text:style-name="T27">國民身分證統</text:span><text:span text:style-name="T25">：</text:span><text:span text:style-name="T24"> <text:s text:c="20"/></text:span></text:p>
      <text:p text:style-name="P9"><text:span text:style-name="T12">立約定書人：母（妻）：</text:span><text:span text:style-name="T14"> <text:s text:c="13"/></text:span><text:span text:style-name="T25">（簽章）</text:span></text:p>
      <text:p text:style-name="P9"><text:span text:style-name="T27">國民身分證統</text:span><text:span text:style-name="T24"> <text:s text:c="21"/></text:span></text:p>
      <text:p text:style-name="P13"><text:span text:style-name="T13">中 <text:s text:c="3"/>華 <text:s text:c="3"/>民 <text:s text:c="3"/>國　 <text:s/>　年　　 <text:s/>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>子女姓氏約定書</dc:subject>
    <meta:keyword>子女</meta:keyword>
    <meta:keyword>姓氏</meta:keyword>
    <meta:keyword>約定</meta:keyword>
    <dc:description>子女姓氏約定書</dc:description>
    <meta:initial-creator>桃園市八德區戶政事務所</meta:initial-creator>
    <meta:creation-date>2016-02-18T16:59:00</meta:creation-date>
    <dc:creator>B17BUser</dc:creator>
    <dc:date>2016-02-18T16:59:00</dc:date>
    <meta:print-date>2015-05-27T11:20:00</meta:print-date>
    <meta:editing-cycles>2</meta:editing-cycles>
    <meta:editing-duration>P15824DT17H31M44S</meta:editing-duration>
    <meta:document-statistic meta:table-count="2" meta:image-count="0" meta:object-count="0" meta:page-count="1" meta:paragraph-count="26" meta:word-count="308" meta:character-count="984"/>
    <meta:generator>OpenOffice.org/3.4.1$Win32 OpenOffice.org_project/341m1$Build-9593</meta:generator>
  </office:meta>
</office:document-meta>
</file>