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Dauphin" svg:font-family="Dauphin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Dauphin" style:font-size-complex="24pt"/>
    </style:style>
    <style:style style:name="P3" style:family="paragraph" style:parent-style-name="Standard">
      <style:paragraph-properties fo:margin-top="0.318cm" fo:margin-bottom="0cm" fo:line-height="0.953cm" style:snap-to-layout-grid="false"/>
    </style:style>
    <style:style style:name="P4" style:family="paragraph" style:parent-style-name="Standard">
      <style:paragraph-properties fo:margin-top="0.318cm" fo:margin-bottom="0cm" fo:line-height="0.282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318cm" fo:margin-bottom="0cm" style:snap-to-layout-grid="false"/>
    </style:style>
    <style:style style:name="P6" style:family="paragraph" style:parent-style-name="Standard">
      <style:paragraph-properties fo:margin-left="0.247cm" fo:margin-right="0cm" fo:margin-top="0cm" fo:margin-bottom="0.635cm" fo:line-height="0.423cm" fo:text-indent="-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247cm" fo:margin-right="0cm" fo:margin-top="0cm" fo:margin-bottom="0.635cm" fo:text-indent="-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247cm" fo:margin-right="0cm" fo:margin-top="0cm" fo:margin-bottom="0.635cm" fo:text-indent="-0.247cm" style:auto-text-indent="false" style:snap-to-layout-grid="false"/>
    </style:style>
    <style:style style:name="P9" style:family="paragraph" style:parent-style-name="Standard">
      <style:paragraph-properties fo:margin-left="0.229cm" fo:margin-right="0cm" fo:line-height="1.058cm" fo:text-indent="-0.229cm" style:auto-text-indent="false" style:snap-to-layout-grid="false"/>
      <style:text-properties style:font-name="標楷體" fo:font-size="14pt" fo:letter-spacing="-0.018cm" style:font-name-asian="標楷體" style:font-size-asian="14pt" style:font-name-complex="Dauphin" style:font-size-complex="14pt"/>
    </style:style>
    <style:style style:name="P10" style:family="paragraph" style:parent-style-name="Standard">
      <style:paragraph-properties fo:margin-left="0.212cm" fo:margin-right="0cm" fo:line-height="1.058cm" fo:text-indent="-0.212cm" style:auto-text-indent="false" style:snap-to-layout-grid="false"/>
      <style:text-properties style:font-name="標楷體" fo:font-size="14pt" fo:letter-spacing="-0.035cm" style:font-name-asian="標楷體" style:font-size-asian="14pt" style:font-name-complex="Dauphin" style:font-size-complex="14pt"/>
    </style:style>
    <style:style style:name="P11" style:family="paragraph" style:parent-style-name="Standard">
      <style:paragraph-properties fo:margin-left="0.201cm" fo:margin-right="0cm" fo:line-height="1.058cm" fo:text-indent="-0.201cm" style:auto-text-indent="false" style:snap-to-layout-grid="false"/>
    </style:style>
    <style:style style:name="P12" style:family="paragraph" style:parent-style-name="Standard">
      <style:paragraph-properties fo:margin-left="1.27cm" fo:margin-right="0cm" fo:margin-top="0.318cm" fo:margin-bottom="0cm" fo:line-height="0.459cm" fo:text-indent="-1.27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Dauphin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name-complex="Dauphi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auphin" style:font-size-complex="14pt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46cm" style:font-name-asian="標楷體" style:font-size-asian="14pt" style:font-name-complex="Dauphin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MS Mincho" fo:font-size="14pt" style:font-size-asian="14pt" style:font-name-complex="MS Minch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認　領　申　請　書</text:p>
      <text:p text:style-name="P1"><text:span text:style-name="T1">立認領人</text:span><text:span text:style-name="T4">（生父）</text:span><text:span text:style-name="T5">　　 <text:s/>　 <text:s text:c="3"/></text:span><text:span text:style-name="T4">（生母）</text:span><text:span text:style-name="T5">　　 <text:s text:c="2"/>　 <text:s text:c="2"/></text:span><text:span text:style-name="T1">於民國</text:span><text:span text:style-name="T5">　 <text:s/></text:span><text:span text:style-name="T1">年</text:span><text:span text:style-name="T5"> <text:s/>　</text:span><text:span text:style-name="T1">月</text:span><text:span text:style-name="T5">　　</text:span><text:span text:style-name="T1">日所生之子</text:span><text:span text:style-name="T4">（女）</text:span><text:span text:style-name="T5">　　　 <text:s text:c="4"/>　</text:span><text:span text:style-name="T1">，現依民法1065條規定認領為本人之</text:span><text:span text:style-name="T5">　 <text:s text:c="3"/></text:span><text:span text:style-name="T1">男(</text:span><text:span text:style-name="T4">女)</text:span><text:span text:style-name="T1">，</text:span><text:span text:style-name="T2">視同婚生子女，並同意下列約定事項，</text:span><text:span text:style-name="T3">特立此書為</text:span><text:span text:style-name="T2">證</text:span><text:span text:style-name="T3">，並據以申辦戶籍登記。</text:span></text:p>
      <text:p text:style-name="P1"><text:span text:style-name="T9">※</text:span><text:span text:style-name="T2">本人與其生母約定事項如下：</text:span></text:p>
      <text:p text:style-name="P3"><text:span text:style-name="T2">一、子女從姓：□從母姓 □從父姓</text:span></text:p>
      <text:p text:style-name="P3"><text:span text:style-name="T6">二、未成年子女權利義務行使負擔約定由□生父□生母□生父母共同 <text:s/>行使負擔。</text:span></text:p>
      <text:p text:style-name="P4"/>
      <text:p text:style-name="P5"><text:span text:style-name="T3">此 致 </text:span></text:p>
      <text:p text:style-name="P5"><text:span text:style-name="T3">桃園市_____區</text:span><text:bookmark text:name="_GoBack"/><text:span text:style-name="T3">戶政事務所</text:span></text:p>
      <text:p text:style-name="P6"/>
      <text:p text:style-name="P9">認領人(生父)：</text:p>
      <text:p text:style-name="P10">身分證字號：</text:p>
      <text:p text:style-name="P9">戶籍地址：</text:p>
      <text:p text:style-name="P9">同意人(生母)：</text:p>
      <text:p text:style-name="P10">身分證字號：</text:p>
      <text:p text:style-name="P9">戶籍地址：</text:p>
      <text:p text:style-name="P11"><text:span text:style-name="T7">法定代理人（父）：</text:span></text:p>
      <text:p text:style-name="P10">身分證字號：</text:p>
      <text:p text:style-name="P9">戶籍地址：</text:p>
      <text:p text:style-name="P11"><text:span text:style-name="T7">法定代理人（母）：</text:span></text:p>
      <text:p text:style-name="P10">身分證字號：</text:p>
      <text:p text:style-name="P9">戶籍地址：</text:p>
      <text:p text:style-name="P7"/>
      <text:p text:style-name="P8"><text:span text:style-name="T3">中 <text:s text:c="4"/>華 <text:s text:c="4"/>民 <text:s text:c="5"/>國 <text:s text:c="10"/>年 <text:s text:c="10"/>月 <text:s text:c="11"/>日</text:span></text:p>
      <text:p text:style-name="P12"><text:span text:style-name="T8">說明：生父若是未成年人，須經生父之法定代理人同意；生母若是未成年人，約定子女從父姓、子女權利義務行使負擔，須經生母之法定代理人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Dauphin" svg:font-family="Dauphin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申請書</dc:title>
    <dc:subject>認領申請書</dc:subject>
    <meta:keyword>認領</meta:keyword>
    <dc:description>認領申請書</dc:description>
    <meta:initial-creator>桃園市八德區戶政事務所</meta:initial-creator>
    <meta:creation-date>2016-02-18T16:49:00</meta:creation-date>
    <dc:creator>B17BUser</dc:creator>
    <dc:date>2016-02-18T16:49:00</dc:date>
    <meta:print-date>2015-05-27T13:25:00</meta:print-date>
    <meta:editing-cycles>2</meta:editing-cycles>
    <meta:editing-duration>P15824DT17H31M44S</meta:editing-duration>
    <meta:document-statistic meta:table-count="0" meta:image-count="0" meta:object-count="0" meta:page-count="1" meta:paragraph-count="21" meta:word-count="311" meta:character-count="417"/>
    <meta:generator>OpenOffice.org/3.4.1$Win32 OpenOffice.org_project/341m1$Build-9593</meta:generator>
  </office:meta>
</office:document-meta>
</file>