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4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106cm"/>
    </style:style>
    <style:style style:name="表格1.F" style:family="table-column">
      <style:table-column-properties style:column-width="2.547cm"/>
    </style:style>
    <style:style style:name="表格1.G" style:family="table-column">
      <style:table-column-properties style:column-width="2.198cm"/>
    </style:style>
    <style:style style:name="表格1.H" style:family="table-column">
      <style:table-column-properties style:column-width="2.932cm"/>
    </style:style>
    <style:style style:name="表格1.1" style:family="table-row">
      <style:table-row-properties style:min-row-height="1.5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3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422cm" style:keep-together="true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11.952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28cm" style:keep-together="true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718cm" style:keep-together="true" fo:keep-together="auto"/>
    </style:style>
    <style:style style:name="表格1.7" style:family="table-row">
      <style:table-row-properties style:min-row-height="1.383cm" style:keep-together="true" fo:keep-together="auto"/>
    </style:style>
    <style:style style:name="表格1.8" style:family="table-row">
      <style:table-row-properties style:min-row-height="1.205cm" style:keep-together="true" fo:keep-together="auto"/>
    </style:style>
    <style:style style:name="表格1.9" style:family="table-row">
      <style:table-row-properties style:min-row-height="2.722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35cm" fo:background-color="#ffffff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0.70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7f7f7f"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64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etter-spacing="-0.011cm" style:font-name-asian="標楷體" style:font-size-asian="13pt" style:font-size-complex="13pt"/>
    </style:style>
    <style:style style:name="P19" style:family="paragraph" style:parent-style-name="Standard">
      <style:paragraph-properties fo:line-height="0.49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etter-spacing="-0.035cm" style:font-name-asian="標楷體" style:font-size-asian="13pt" style:font-size-complex="13pt"/>
    </style:style>
    <style:style style:name="P2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etter-spacing="-0.035cm" style:font-name-asian="標楷體" style:font-size-asian="13pt" style:font-size-complex="13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etter-spacing="-0.028cm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line-height="0.706cm" fo:orphans="2" fo:widows="2" fo:text-indent="0.21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etter-spacing="-0.035cm" fo:font-weight="bold" style:letter-kerning="true" style:font-name-asian="標楷體" style:font-size-asian="14pt" style:font-weight-asian="bold" style:font-name-complex="細明體" style:font-size-complex="14pt"/>
    </style:style>
    <style:style style:name="P23" style:family="paragraph" style:parent-style-name="Standard">
      <style:paragraph-properties fo:margin-left="0cm" fo:margin-right="0cm" fo:line-height="0.564cm" fo:orphans="2" fo:widows="2" fo:text-indent="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line-height="0.706cm" fo:orphans="2" fo:widows="2" fo:text-indent="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.319cm" fo:margin-right="0cm" fo:margin-top="0.318cm" fo:margin-bottom="0cm" fo:line-height="0.635cm" fo:orphans="2" fo:widows="2" fo:text-indent="-0.2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.49cm" fo:margin-right="0cm" fo:line-height="0.706cm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P27" style:family="paragraph" style:parent-style-name="Standard">
      <style:paragraph-properties fo:margin-left="0.561cm" fo:margin-right="0cm" fo:line-height="0.706cm" fo:orphans="2" fo:widows="2" fo:text-indent="-0.49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1.27cm" fo:margin-right="0cm" fo:line-height="0.706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.529cm" fo:margin-right="0cm" fo:line-height="0.564cm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4pt" fo:letter-spacing="-0.035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細明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fo:background-color="#ffffff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35cm" style:text-underline-style="solid" style:text-underline-width="auto" style:text-underline-color="font-color" fo:background-color="#ffffff" style:font-name-asian="標楷體" style:font-size-asian="13pt" style:font-name-complex="標楷體" style:font-size-complex="13pt"/>
    </style:style>
    <style:style style:name="T8" style:family="text">
      <style:text-properties style:font-name="Wingdings 2" fo:font-size="14pt" fo:letter-spacing="-0.035cm" style:letter-kerning="true" style:font-size-asian="14pt" style:font-size-complex="14pt"/>
    </style:style>
    <style:style style:name="T9" style:family="text">
      <style:text-properties style:font-name="細明體" fo:font-size="14pt" fo:letter-spacing="-0.035cm" style:letter-kerning="true" style:font-name-asian="標楷體" style:font-size-asian="14pt" style:font-name-complex="細明體" style:font-size-complex="14pt"/>
    </style:style>
    <style:style style:name="T10" style:family="text">
      <style:text-properties style:font-name="細明體" fo:font-size="14pt" fo:letter-spacing="-0.035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細明體" style:font-size-complex="14pt"/>
    </style:style>
    <style:style style:name="T11" style:family="text">
      <style:text-properties style:font-name="新細明體" fo:font-size="14pt" fo:letter-spacing="-0.035cm" style:letter-kerning="true" style:font-name-asian="標楷體" style:font-size-asian="14pt" style:font-name-complex="新細明體" style:font-size-complex="14pt"/>
    </style:style>
    <style:style style:name="T12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更　改　姓　名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當事人</text:p>
            <text:p text:style-name="P4">原用姓名</text:p>
          </table:table-cell>
          <table:table-cell table:style-name="表格1.B2" table:number-columns-spanned="2" office:value-type="string">
            <text:p text:style-name="P15">請用正楷</text:p>
            <text:p text:style-name="P15">書寫清楚</text:p>
          </table:table-cell>
          <table:covered-table-cell/>
          <table:table-cell table:style-name="表格1.D2" table:number-columns-spanned="2" office:value-type="string">
            <text:p text:style-name="P3">法律依據</text:p>
          </table:table-cell>
          <table:covered-table-cell/>
          <table:table-cell table:style-name="表格1.F2" table:number-columns-spanned="3" office:value-type="string">
            <text:p text:style-name="P12"><text:span text:style-name="T1">姓名條例第 <text:s text:c="2"/>條第 <text:s text:c="2"/>項第 　款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當事人擬改用姓名</text:p>
          </table:table-cell>
          <table:table-cell table:style-name="表格1.B2" table:number-columns-spanned="2" office:value-type="string">
            <text:p text:style-name="P15">請用正楷</text:p>
            <text:p text:style-name="P15">書寫清楚</text:p>
          </table:table-cell>
          <table:covered-table-cell/>
          <table:table-cell table:style-name="表格1.D3" table:number-columns-spanned="2" office:value-type="string">
            <text:p text:style-name="P3">更名</text:p>
            <text:p text:style-name="P3">次數</text:p>
          </table:table-cell>
          <table:covered-table-cell/>
          <table:table-cell table:style-name="表格1.F3" table:number-columns-spanned="3" office:value-type="string">
            <text:p text:style-name="P12"><text:span text:style-name="T1">第 <text:s text:c="8"/>次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2">更 <text:s text:c="2"/>改 <text:s text:c="2"/>原 <text:s text:c="2"/>因：</text:p>
            <text:p text:style-name="P13"><text:span text:style-name="T8"></text:span><text:bookmark-start text:name="OLE_LINK2"/><text:bookmark-start text:name="OLE_LINK1"/><text:span text:style-name="T2">改姓</text:span><text:bookmark-end text:name="OLE_LINK2"/><text:bookmark-end text:name="OLE_LINK1"/><text:span text:style-name="T3">、冠姓</text:span><text:span text:style-name="T2">（姓名條例第八條第一項）</text:span></text:p>
            <text:p text:style-name="P16"><text:span text:style-name="T3">□一、被</text:span><text:span text:style-name="T9">認領</text:span><text:span text:style-name="T3">、撤銷認領者。</text:span></text:p>
            <text:p text:style-name="P16"><text:span text:style-name="T3">□二、被</text:span><text:span text:style-name="T9">收養</text:span><text:span text:style-name="T3">、撤銷收養或終止收養者。</text:span></text:p>
            <text:p text:style-name="P16"><text:span text:style-name="T3">□三、臺灣原住民或其他少數民族因改漢姓</text:span></text:p>
            <text:p text:style-name="P16"><text:span text:style-name="T3"><text:s text:c="7"/>造成家族姓氏誤植者。</text:span></text:p>
            <text:p text:style-name="P16"><text:span text:style-name="T3">□四、音譯過長。</text:span></text:p>
            <text:p text:style-name="P16"><text:span text:style-name="T9">□五、</text:span><text:span text:style-name="T3">其他依法改姓者。</text:span></text:p>
            <text:p text:style-name="P23"><text:span text:style-name="T3">□未成年人(養)父母書面約定改姓。 <text:s/></text:span></text:p>
            <text:p text:style-name="P24"><text:span text:style-name="T3">□成年人自願變更從□</text:span><text:span text:style-name="T9">父</text:span><text:span text:style-name="T3">姓□</text:span><text:span text:style-name="T9">母姓</text:span><text:span text:style-name="T3">。 </text:span></text:p>
            <text:p text:style-name="P23"><text:span text:style-name="T3">□法院裁定改姓。</text:span></text:p>
            <text:p text:style-name="P23"><text:span text:style-name="T3">□改姓取得原住民身分。</text:span></text:p>
            <text:p text:style-name="P23"><text:span text:style-name="T3">□其他：</text:span><text:span text:style-name="T4"> <text:s text:c="21"/></text:span></text:p>
            <text:p text:style-name="P25"><text:span text:style-name="T8"></text:span><text:span text:style-name="T2">更改姓名（姓名條例第十條）</text:span></text:p>
            <text:p text:style-name="P16"><text:span text:style-name="T9">□一、原名譯音過長或不正確者。</text:span></text:p>
            <text:p text:style-name="P16"><text:span text:style-name="T9">□二、因宗教因素出世或還俗者。</text:span></text:p>
            <text:p text:style-name="P16"><text:span text:style-name="T11">□三、因執行</text:span><text:span text:style-name="T9">公務</text:span><text:span text:style-name="T11">之必要，應更改姓名者。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6"/>
            <text:p text:style-name="P27"><text:span text:style-name="T8"></text:span><text:bookmark-start text:name="OLE_LINK4"/><text:bookmark-start text:name="OLE_LINK3"/><text:span text:style-name="T2">改名</text:span><text:bookmark-end text:name="OLE_LINK4"/><text:bookmark-end text:name="OLE_LINK3"/><text:span text:style-name="T2">（姓名條例第九條第一項）</text:span></text:p>
            <text:p text:style-name="P28"><text:span text:style-name="T9">□一、同時在一公民營事業機構、機關（構）</text:span><text:bookmark text:name="_GoBack"/><text:span text:style-name="T9">、團體或學校服務或肄業，姓名完全相同者。</text:span></text:p>
            <text:p text:style-name="P28"><text:span text:style-name="T2">□二、與三親等以內直系尊親屬名字完全相同者。</text:span></text:p>
            <text:p text:style-name="P28"><text:span text:style-name="T9">□三、同時在一直轄市、縣(市)設立戶籍六個月以上，姓名完全相同者。</text:span></text:p>
            <text:p text:style-name="P28"><text:span text:style-name="T9">□四、與經通緝有案之人犯姓名完全相同者。</text:span></text:p>
            <text:p text:style-name="P28"><text:span text:style-name="T9">□五、被認領</text:span><text:span text:style-name="T2">、撤銷認領、被收養、撤銷收養或終止收養者</text:span><text:span text:style-name="T9">。</text:span></text:p>
            <text:p text:style-name="P28"><text:span text:style-name="T9">□六、字義 □粗俗不雅者 </text:span><text:span text:style-name="T3">□音譯過長者 □特殊原因者。</text:span></text:p>
            <text:p text:style-name="P29"/>
            <text:p text:style-name="P16"><text:span text:style-name="T10">依前項第六款申請改名者，以三次為限。但未成年人第二次改名，應於成年後始得為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附繳證件</text:p>
          </table:table-cell>
          <table:table-cell table:style-name="表格1.B5" table:number-columns-spanned="7" office:value-type="string">
            <text:p text:style-name="P19">一、戶籍謄本 <text:s text:c="3"/>份</text:p>
            <text:p text:style-name="P19">二、證明文件：□同意書 □刑案資料 <text:s text:c="2"/>份 □國防部資料 <text:s/>份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申 請 人</text:p>
          </table:table-cell>
          <table:table-cell table:style-name="表格1.A2" office:value-type="string">
            <text:p text:style-name="P14"><text:span text:style-name="T5"><text:s text:c="11"/></text:span><text:span text:style-name="T12"><text:s/></text:span></text:p>
          </table:table-cell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0">與當事人之關係</text:p>
          </table:table-cell>
          <table:table-cell table:style-name="表格1.B5" office:value-type="string">
            <text:p text:style-name="P9">□本人</text:p>
            <text:p text:style-name="P9">□法定代理人</text:p>
          </table:table-cell>
        </table:table-row>
        <table:table-row table:style-name="表格1.7">
          <table:table-cell table:style-name="表格1.A2" office:value-type="string">
            <text:p text:style-name="P11">戶籍地址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table:number-columns-spanned="8" office:value-type="string">
            <text:p text:style-name="P1"><text:span text:style-name="T5">中 <text:s text:c="7"/>華 <text:s text:c="8"/>民 <text:s text:c="8"/>國 <text:s text:c="9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擬辦</text:p>
          </table:table-cell>
          <table:table-cell table:style-name="表格1.F2" table:number-columns-spanned="7" office:value-type="string">
            <text:p text:style-name="P10">□一、請准予辦理更改姓名</text:p>
            <text:p text:style-name="P17"><text:span text:style-name="T6">□二、經查無姓名條例第十五條所列不得改名之情事，請准予辦理更改姓名</text:span></text:p>
            <text:p text:style-name="P17"><text:span text:style-name="T6">□三、經查符合姓名條例第八條第一項第</text:span><text:span text:style-name="T7"> <text:s text:c="2"/></text:span><text:span text:style-name="T6">款之規定，請准予辦理改從 □母姓 □父姓</text:span></text:p>
            <text:p text:style-name="P17"><text:span text:style-name="T6">□四、經查符合原住民第七條第一項之規定，請准予辦理改從 □母姓 □父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2.401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>更改姓名申請書</dc:subject>
    <meta:keyword>更改</meta:keyword>
    <meta:keyword>姓名</meta:keyword>
    <meta:keyword>改姓</meta:keyword>
    <meta:keyword>改名</meta:keyword>
    <dc:description>申請更改姓名用</dc:description>
    <meta:initial-creator>桃園市八德區戶政事務所</meta:initial-creator>
    <meta:creation-date>2019-11-18T15:37:00</meta:creation-date>
    <dc:creator>user</dc:creator>
    <dc:date>2019-11-18T15:37:00</dc:date>
    <meta:print-date>2015-05-22T11:33:00</meta:print-date>
    <meta:editing-cycles>2</meta:editing-cycles>
    <meta:editing-duration>PT2M</meta:editing-duration>
    <meta:document-statistic meta:table-count="1" meta:image-count="0" meta:object-count="0" meta:page-count="1" meta:paragraph-count="54" meta:word-count="689" meta:character-count="843"/>
    <meta:generator>OpenOffice.org/3.4.1$Win32 OpenOffice.org_project/341m1$Build-9593</meta:generator>
  </office:meta>
</office:document-meta>
</file>