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832cm" fo:margin-left="-0.058cm" table:align="left" style:writing-mode="lr-tb"/>
    </style:style>
    <style:style style:name="表格1.A" style:family="table-column">
      <style:table-column-properties style:column-width="10.209cm"/>
    </style:style>
    <style:style style:name="表格1.B" style:family="table-column">
      <style:table-column-properties style:column-width="14.623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22pt" style:font-size-asian="22pt"/>
    </style:style>
    <style:style style:name="P4" style:family="paragraph" style:parent-style-name="Standard">
      <style:paragraph-properties fo:text-align="justify" style:justify-single-word="false"/>
      <style:text-properties fo:font-size="24pt" style:font-size-asian="24pt"/>
    </style:style>
    <style:style style:name="P5" style:family="paragraph" style:parent-style-name="Standard" style:master-page-name="Standard">
      <style:paragraph-properties fo:text-align="center" style:justify-single-word="false" style:page-number="auto"/>
      <style:text-properties fo:font-size="30pt" style:font-size-asian="30pt"/>
    </style:style>
    <style:style style:name="T1" style:family="text">
      <style:text-properties fo:font-size="22pt" style:font-size-asian="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申　　　請　　　書</text:p>
      <text:p text:style-name="P1"/>
      <text:p text:style-name="P3">茲有經大陸公證，海基會驗證之第　　　　號公證書，上開公證書所記載西元年份換算國曆年份及簡體字對照繁體字結果如後：</text:p>
      <table:table table:name="表格1" table:style-name="表格1">
        <table:table-column table:style-name="表格1.A"/>
        <table:table-column table:style-name="表格1.B"/>
        <table:table-row table:style-name="表格1.1">
          <table:table-cell table:style-name="表格1.A1" office:value-type="string">
            <text:p text:style-name="P3">公證書所載西元　　　　年</text:p>
            <text:p text:style-name="P3">換算國曆為民國　　　　年</text:p>
          </table:table-cell>
          <table:table-cell table:style-name="表格1.B1" office:value-type="string">
            <text:p text:style-name="P3">公證書所載簡體字姓名：</text:p>
            <text:p text:style-name="P3">對照繁體字為姓名：</text:p>
          </table:table-cell>
        </table:table-row>
        <table:table-row table:style-name="表格1.1">
          <table:table-cell table:style-name="表格1.A1" office:value-type="string">
            <text:p text:style-name="P3">公證書所載西元　　　　年</text:p>
            <text:p text:style-name="P3">換算國曆為民國　　　　年</text:p>
          </table:table-cell>
          <table:table-cell table:style-name="表格1.B1" office:value-type="string">
            <text:p text:style-name="P3">公證書所載簡體字姓名：</text:p>
            <text:p text:style-name="P3">對照繁體字為姓名：</text:p>
          </table:table-cell>
        </table:table-row>
        <table:table-row table:style-name="表格1.1">
          <table:table-cell table:style-name="表格1.A1" office:value-type="string">
            <text:p text:style-name="P3">公證書所載西元　　　　年</text:p>
            <text:p text:style-name="P3">換算國曆為民國　　　　年</text:p>
          </table:table-cell>
          <table:table-cell table:style-name="表格1.B1" office:value-type="string">
            <text:p text:style-name="P3">公證書所載簡體字姓名：</text:p>
            <text:p text:style-name="P3">對照繁體字為姓名：</text:p>
          </table:table-cell>
        </table:table-row>
        <table:table-row table:style-name="表格1.1">
          <table:table-cell table:style-name="表格1.A1" office:value-type="string">
            <text:p text:style-name="P3">公證書所載西元　　　　年</text:p>
            <text:p text:style-name="P3">換算國曆為民國　　　　年</text:p>
          </table:table-cell>
          <table:table-cell table:style-name="表格1.B1" office:value-type="string">
            <text:p text:style-name="P3">公證書所載簡體字姓名：</text:p>
            <text:p text:style-name="P2"><text:span text:style-name="T1">對照繁體字為姓名：</text:span></text:p>
          </table:table-cell>
        </table:table-row>
      </table:table>
      <text:p text:style-name="P2"/>
      <text:p text:style-name="P3">申請人姓名：　　　　　　　（簽名或蓋章）聯絡電話：</text:p>
      <text:p text:style-name="P3"/>
      <text:p text:style-name="P4">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3cm" fo:margin-bottom="2.501cm" fo:margin-left="2cm" fo:margin-right="3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西元民國與繁簡字體對照申請書</dc:title>
    <dc:subject>西元民國與繁簡字體對照申請</dc:subject>
    <meta:keyword>西元</meta:keyword>
    <meta:keyword>民國</meta:keyword>
    <meta:keyword>繁體字</meta:keyword>
    <meta:keyword>簡體字</meta:keyword>
    <meta:keyword>對照</meta:keyword>
    <dc:description>西元民國與繁簡字體對照申請用</dc:description>
    <meta:initial-creator>桃園市八德區戶政事務所</meta:initial-creator>
    <meta:creation-date>2016-02-18T16:44:00</meta:creation-date>
    <dc:creator>B17BUser</dc:creator>
    <dc:date>2016-02-18T16:44:00</dc:date>
    <meta:print-date>2015-05-27T14:20:00</meta:print-date>
    <meta:editing-cycles>2</meta:editing-cycles>
    <meta:editing-duration>P15824DT17H31M44S</meta:editing-duration>
    <meta:document-statistic meta:table-count="1" meta:image-count="0" meta:object-count="0" meta:page-count="1" meta:paragraph-count="20" meta:word-count="224" meta:character-count="292"/>
    <meta:generator>OpenOffice.org/3.4.1$Win32 OpenOffice.org_project/341m1$Build-9593</meta:generator>
  </office:meta>
</office:document-meta>
</file>