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margin-top="0.635cm" fo:margin-bottom="0cm" fo:line-height="150%" style:snap-to-layout-grid="false"/>
    </style:style>
    <style:style style:name="P4" style:family="paragraph" style:parent-style-name="Standard">
      <style:paragraph-properties fo:margin-left="0.25cm" fo:margin-right="0.347cm" fo:margin-top="0.635cm" fo:margin-bottom="0cm" fo:line-height="200%" fo:text-indent="0cm" style:auto-text-indent="false" style:snap-to-layout-grid="false"/>
    </style:style>
    <style:style style:name="P5" style:family="paragraph" style:parent-style-name="Standard">
      <style:paragraph-properties fo:margin-left="0.25cm" fo:margin-right="0.347cm" fo:line-height="150%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fo:margin-top="0.318cm" fo:margin-bottom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.042cm" fo:margin-top="0.318cm" fo:margin-bottom="0cm" fo:line-height="150%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style:snap-to-layout-grid="false"/>
    </style:style>
    <style:style style:name="P9" style:family="paragraph" style:parent-style-name="Standard">
      <style:paragraph-properties fo:margin-top="1.27cm" fo:margin-bottom="0cm" fo:line-height="150%" style:snap-to-layout-grid="false"/>
    </style:style>
    <style:style style:name="P10" style:family="paragraph" style:parent-style-name="Standard">
      <style:paragraph-properties fo:margin-left="0cm" fo:margin-right="-0.049cm" fo:margin-top="1.27cm" fo:margin-bottom="0cm" fo:text-indent="0cm" style:auto-text-indent="false" style:snap-to-layout-grid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26cm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028cm" style:font-name-asian="標楷體" style:font-size-asian="18pt" style:font-size-complex="18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34pt" style:font-name-asian="標楷體" style:font-size-asian="34pt" style:font-name-complex="標楷體" style:font-size-complex="34pt" style:text-combine="lines"/>
    </style:style>
    <style:style style:name="T10" style:family="text">
      <style:text-properties fo:color="#0000ff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9"/><text:bookmark-start text:name="OLE_LINK8"/><text:bookmark-start text:name="OLE_LINK5"/><text:bookmark-start text:name="OLE_LINK4"/><text:bookmark-start text:name="OLE_LINK3"/><text:bookmark-start text:name="OLE_LINK2"/><text:bookmark-start text:name="OLE_LINK1"/>自願從姓取得原住民身分暨<text:bookmark-start text:name="OLE_LINK7"/><text:bookmark-start text:name="OLE_LINK6"/>民族別<text:bookmark-end text:name="OLE_LINK7"/><text:bookmark-end text:name="OLE_LINK6"/>登記<text:bookmark-end text:name="OLE_LINK9"/><text:bookmark-end text:name="OLE_LINK8"/>申請書<text:bookmark-end text:name="OLE_LINK5"/><text:bookmark-end text:name="OLE_LINK4"/></text:p>
      <text:p text:style-name="P4"><draw:frame draw:style-name="fr1" draw:name="框架1" text:anchor-type="char" svg:x="2.09cm" svg:y="1.351cm" svg:width="6.174cm" svg:height="2.364cm" draw:z-index="1"><draw:text-box><text:p text:style-name="P1">□父姓</text:p><text:p text:style-name="P1">□母姓</text:p><text:p text:style-name="P1">□原住民傳統姓名</text:p></draw:text-box></draw:frame><draw:line text:anchor-type="char" draw:z-index="0" draw:style-name="gr1" draw:text-style-name="P11" svg:x1="20.955cm" svg:y1="1.27cm" svg:x2="24.765cm" svg:y2="1.27cm"><text:p/></draw:line><text:bookmark-end text:name="OLE_LINK3"/><text:bookmark-end text:name="OLE_LINK2"/><text:bookmark-end text:name="OLE_LINK1"/><text:span text:style-name="T2">本人 </text:span><text:span text:style-name="T4">　　　　　　 <text:s/>　</text:span><text:span text:style-name="T2"> </text:span><text:span text:style-name="T3">今依原住民身分法第7條規定，自願從 <text:s text:c="3"/></text:span><text:span text:style-name="T2"><text:s/>　　　　　　 變更姓名為 </text:span><text:span text:style-name="T4">　　 　　　　</text:span><text:span text:style-name="T2">，</text:span></text:p>
      <text:p text:style-name="P5"><text:span text:style-name="T2">取得</text:span><text:span text:style-name="T8"> </text:span><text:span text:style-name="T9">□山□平</text:span><text:span text:style-name="T2"> 地原住民身分，並依原住民民族別認定辦法之規定註記原住民民族別為 </text:span><text:span text:style-name="T4"><text:s text:c="2"/></text:span><text:span text:style-name="T10">　　　 <text:s/>　</text:span><text:span text:style-name="T4"> <text:s/></text:span><text:span text:style-name="T2"><text:s/>族，特立此書約為憑，並據以申報戶籍登記。</text:span></text:p>
      <text:p text:style-name="P6"/>
      <text:p text:style-name="P7"><text:span text:style-name="T2">此 致</text:span></text:p>
      <text:p text:style-name="P8"><text:span text:style-name="T2">桃園市_____區戶政事務所</text:span></text:p>
      <text:p text:style-name="P9"><text:span text:style-name="T2">立意願書人： <text:s text:c="23"/>（簽章）</text:span></text:p>
      <text:p text:style-name="P3"><text:span text:style-name="T2">身分證字號：</text:span></text:p>
      <text:p text:style-name="P3"><text:span text:style-name="T5">戶籍地址</text:span><text:span text:style-name="T6">：</text:span><text:span text:style-name="T1"> <text:s/></text:span></text:p>
      <text:p text:style-name="P3"><text:span text:style-name="T6">聯絡電話：</text:span></text:p>
      <text:p text:style-name="P10"><text:span text:style-name="T7">中　　 <text:s/>華 <text:s/>　　民　 <text:s text:c="2"/>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Calibri" style:letter-kerning="true" style:font-name-complex="Calibri"/>
    </style:style>
    <style:style style:name="頁尾_20_字元" style:display-name="頁尾 字元" style:family="text">
      <style:text-properties style:font-name="Calibri" style:letter-kerning="true" style:font-name-complex="Calibri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取得原住民身分暨民族別登記申請書</dc:title>
    <dc:subject>自願從姓取得原住民身分暨民族別登記申請書</dc:subject>
    <meta:keyword>從姓</meta:keyword>
    <meta:keyword>原住民</meta:keyword>
    <meta:keyword>民族別</meta:keyword>
    <dc:description>自願從姓取得原住民身分暨民族別登記</dc:description>
    <meta:initial-creator>桃園市八德區戶政事務所</meta:initial-creator>
    <meta:creation-date>2016-02-18T16:37:00</meta:creation-date>
    <dc:creator>B17BUser</dc:creator>
    <dc:date>2016-02-18T16:37:00</dc:date>
    <meta:print-date>2015-05-27T11:34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61" meta:character-count="262"/>
    <meta:generator>OpenOffice.org/3.4.1$Win32 OpenOffice.org_project/341m1$Build-9593</meta:generator>
  </office:meta>
</office:document-meta>
</file>