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48cm" fo:margin-left="-0.217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7.03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164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.164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1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1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1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164cm" fo:text-align="justify" fo:text-align-last="justify" style:justify-single-word="false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margin-left="1.976cm" fo:margin-right="0cm" fo:line-height="1.164cm" fo:text-align="justify" style:justify-single-word="false" fo:text-indent="-1.976cm" style:auto-text-indent="false"/>
    </style:style>
    <style:style style:name="P12" style:family="paragraph" style:parent-style-name="Standard">
      <style:paragraph-properties fo:margin-left="1.976cm" fo:margin-right="0cm" fo:line-height="1.164cm" fo:text-align="justify" style:justify-single-word="false" fo:text-indent="-1.976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fo:letter-spacing="0.041cm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臺灣原住民回復傳統﹙漢人﹚姓名及更正姓名申請書</text:p>
      <text:p text:style-name="Standard"><text:span text:style-name="T1">□回復傳統姓名 <text:s text:c="9"/>□並列傳統姓名之羅馬拼音</text:span></text:p>
      <text:p text:style-name="Standard"><text:span text:style-name="T1">□回復原有漢人姓名 <text:s text:c="5"/>□更正</text:span><text:span text:style-name="T2"> <text:s text:c="20"/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6" office:value-type="string">
            <text:p text:style-name="P6">當事人</text:p>
          </table:table-cell>
          <table:table-cell table:style-name="表格1.B1" office:value-type="string">
            <text:p text:style-name="P6">現用姓名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>國民身分證統一編號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9"><text:span text:style-name="T3">擬回復之傳統姓</text:span><text:span text:style-name="T4">名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>擬回復之漢人姓名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>傳統姓名之</text:p>
            <text:p text:style-name="P6">羅馬拼音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>擬更正之姓名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戶籍</text:p>
            <text:p text:style-name="P7">地址</text:p>
          </table:table-cell>
          <table:table-cell table:style-name="表格1.C2" table:number-columns-spanned="2" office:value-type="string">
            <text:p text:style-name="P11"><text:span text:style-name="T1"><text:s text:c="7"/>縣市 <text:s text:c="6"/>鄉鎮市區 <text:s text:c="4"/>里 <text:s text:c="5"/>鄰 <text:s text:c="3"/>路街 <text:s text:c="2"/>段 <text:s text:c="2"/>巷 <text:s text:c="2"/>弄 <text:s text:c="2"/>號 <text:s text:c="2"/>樓之</text:span></text:p>
          </table:table-cell>
          <table:covered-table-cell/>
        </table:table-row>
        <table:table-row table:style-name="表格1.1">
          <table:table-cell table:style-name="表格1.A8" office:value-type="string">
            <text:p text:style-name="P7">聯絡電話</text:p>
          </table:table-cell>
          <table:table-cell table:style-name="表格1.B8" table:number-columns-spanned="2" office:value-type="string">
            <text:p text:style-name="P12"/>
          </table:table-cell>
          <table:covered-table-cell/>
        </table:table-row>
      </table:table>
      <text:p text:style-name="P3"/>
      <text:p text:style-name="Standard"><text:span text:style-name="T1">申請人： <text:s text:c="27"/>﹙簽章﹚</text:span></text:p>
      <text:p text:style-name="P10"><text:span text:style-name="T1">申請日期：中華民國 <text:s text:c="2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中壢市戶政事務所申請書一覽表</dc:title>
    <meta:initial-creator>user</meta:initial-creator>
    <meta:creation-date>2013-10-15T14:29:00</meta:creation-date>
    <dc:creator>Administrator</dc:creator>
    <dc:date>2013-10-15T14:29:00</dc:date>
    <meta:print-date>2007-07-17T09:41:00</meta:print-date>
    <meta:editing-cycles>2</meta:editing-cycles>
    <meta:editing-duration>PT1M</meta:editing-duration>
    <meta:document-statistic meta:table-count="1" meta:image-count="0" meta:object-count="0" meta:page-count="1" meta:paragraph-count="17" meta:word-count="145" meta:character-count="265"/>
    <meta:generator>OpenOffice.org/3.4.1$Win32 OpenOffice.org_project/341m1$Build-9593</meta:generator>
  </office:meta>
</office:document-meta>
</file>