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282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64cm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1.411cm" style:snap-to-layout-grid="false"/>
    </style:style>
    <style:style style:name="P7" style:family="paragraph" style:parent-style-name="Standard">
      <style:paragraph-properties fo:margin-left="3.687cm" fo:margin-right="0cm" fo:line-height="0.423cm" fo:text-indent="-3.68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0.388cm" fo:margin-right="0cm" fo:line-height="0.494cm" fo:text-indent="-0.388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.423cm" fo:margin-right="0cm" fo:line-height="0.494cm" fo:text-indent="-0.423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25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 style:font-size-complex="12pt"/>
    </style:style>
    <style:style style:name="T9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同　 <text:s text:c="2"/>意　 <text:s/>　書</text:span></text:p>
      <text:p text:style-name="P1"/>
      <text:p text:style-name="P5"><text:span text:style-name="T2">本人同意配偶</text:span><text:span text:style-name="T3"> <text:s text:c="12"/></text:span><text:span text:style-name="T2">辦理未成年子女</text:span><text:span text:style-name="T3"> <text:s text:c="15"/></text:span><text:span text:style-name="T2">之下列戶籍申請案件： </text:span></text:p>
      <text:p text:style-name="P5"><text:span text:style-name="T2">□遷徙登記（□遷入 □住變）　　　</text:span></text:p>
      <text:p text:style-name="P5"><text:span text:style-name="T2">□分（合）戶　　　　　　</text:span></text:p>
      <text:p text:style-name="P2">□國民身分證（□初領□補領□換領）</text:p>
      <text:p text:style-name="P5"><text:span text:style-name="T2">□更改姓名為</text:span><text:span text:style-name="T3"> <text:s text:c="16"/></text:span></text:p>
      <text:p text:style-name="P5"><text:span text:style-name="T2">□印鑑登記 □印鑑變更登記 □印鑑證明</text:span><text:span text:style-name="T3"> <text:s text:c="5"/></text:span><text:span text:style-name="T2">份</text:span></text:p>
      <text:p text:style-name="P5"><text:span text:style-name="T2">□原住民身分□取得□喪失□變更□回復 </text:span></text:p>
      <text:p text:style-name="P5"><text:span text:style-name="T2">□民族別登記</text:span><text:span text:style-name="T3"> <text:s text:c="18"/></text:span><text:span text:style-name="T2">族</text:span></text:p>
      <text:p text:style-name="P5"><text:span text:style-name="T2">□其他</text:span><text:span text:style-name="T3"> <text:s text:c="32"/></text:span></text:p>
      <text:p text:style-name="P4"/>
      <text:p text:style-name="P5"><text:span text:style-name="T2">此 致 </text:span></text:p>
      <text:p text:style-name="P5"><text:span text:style-name="T2">桃園市_____區戶政事務所</text:span></text:p>
      <text:p text:style-name="P3"/>
      <text:p text:style-name="P6"><text:span text:style-name="T2">立同意書人： <text:s text:c="27"/>（簽章）</text:span></text:p>
      <text:p text:style-name="P6"><text:span text:style-name="T2">身分證字號： </text:span></text:p>
      <text:p text:style-name="P6"><text:span text:style-name="T4">聯 絡 電 話：</text:span></text:p>
      <text:p text:style-name="P6"><text:span text:style-name="T4">戶 籍 地 址：</text:span></text:p>
      <text:p text:style-name="P6"><text:soft-page-break/><text:span text:style-name="T2">中 <text:s text:c="4"/>華 <text:s text:c="6"/>民 <text:s text:c="7"/>國　 <text:s/>　　年　 <text:s/>　　月 <text:s/>　 　日</text:span></text:p>
      <text:p text:style-name="P7">說明：</text:p>
      <text:p text:style-name="P8"><text:span text:style-name="T5">1.本同意書係供未成年人辦理各項戶籍登記，須由法定代理人行使，若未成年人之父母（共同監護人）因故無法共同辦理可由他方填具同意書，交由另一方辦理上列事項。</text:span></text:p>
      <text:p text:style-name="P8"><text:span text:style-name="T5">2.如同意期間同意人在國外者，須提具經駐外單位驗證之同意書或授權書；</text:span><text:span text:style-name="T6">若在大陸地區做成者，須經大陸公證處公證暨海峽交流基會驗（查）證。 </text:span></text:p>
      <text:p text:style-name="P10"><text:span text:style-name="T7">3.</text:span><text:span text:style-name="T8">初領、補領國民身分證，未滿14歲請領者，由法定代理人代為申請，</text:span><text:span text:style-name="text_5f_12px_5f_011"><text:span text:style-name="T9">本人應親自到場以供核對本人人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fo:text-align="justify" style:justify-single-word="false" fo:orphans="2" fo:widows="2"/>
      <style:text-properties fo:font-size="10pt" fo:language="none" fo:country="none" fo:font-weight="bold" style:letter-kerning="true" style:font-name-asian="Times New Roman" style:font-size-asian="10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WW8Num2z0" style:family="text">
      <style:text-properties fo:font-size="12pt" style:font-size-asian="12pt" style:font-name-complex="Times New Roman" style:font-size-complex="12pt"/>
    </style:style>
    <style:style style:name="WW8Num2z1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標題_20_3_20_字元" style:display-name="標題 3 字元" style:family="text">
      <style:text-properties style:font-name="Times New Roman" fo:font-size="10pt" fo:font-weight="bold" style:letter-kerning="true" style:font-name-asian="Times New Roman" style:font-size-asian="10pt" style:font-weight-asian="bold" style:font-name-complex="Times New Roman" style:font-size-complex="10pt"/>
    </style:style>
    <style:style style:name="text_5f_12px_5f_011" style:display-name="text_12px_011" style:family="text">
      <style:text-properties fo:color="#666666" style:text-line-through-style="none" style:font-name="Arial" fo:font-size="9.5pt" fo:letter-spacing="normal" style:text-underline-style="none" style:font-size-asian="9.5pt" style:font-name-complex="Arial" style:font-size-complex="9.5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dc:subject>委託配偶辦理未成年子女戶籍案件同意書</dc:subject>
    <meta:keyword>同意書</meta:keyword>
    <dc:description>委託配偶辦理未成年子女戶籍案件同意書</dc:description>
    <meta:initial-creator>桃園市八德區戶政事務所</meta:initial-creator>
    <meta:creation-date>2016-02-18T16:56:00</meta:creation-date>
    <dc:creator>B17BUser</dc:creator>
    <dc:date>2016-02-18T16:56:00</dc:date>
    <meta:print-date>2015-05-27T12:00:00</meta:print-date>
    <meta:editing-cycles>2</meta:editing-cycles>
    <meta:editing-duration>PT1M</meta:editing-duration>
    <meta:document-statistic meta:table-count="0" meta:image-count="0" meta:object-count="0" meta:page-count="2" meta:paragraph-count="21" meta:word-count="349" meta:character-count="556"/>
    <meta:generator>OpenOffice.org/3.4.1$Win32 OpenOffice.org_project/341m1$Build-9593</meta:generator>
  </office:meta>
</office:document-meta>
</file>